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00E00000010B778E70E2BACA065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ejaVuSansCondensed1" svg:font-family="DejaVuSansCondensed"/>
    <style:font-face style:name="DejaVu Sans1" svg:font-family="'DejaVu Sans'" style:font-pitch="variable"/>
    <style:font-face style:name="DejaVuSansCondensed" svg:font-family="DejaVuSansCondensed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none" fo:padding-top="0.013cm" fo:padding-bottom="0.013cm" fo:padding-left="0.013cm" fo:padding-right="0.013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51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23cm" svg:stroke-color="#000000" draw:stroke-linejoin="miter" svg:stroke-linecap="square" draw:fill="none" fo:padding-top="0.011cm" fo:padding-bottom="0.011cm" fo:padding-left="0.011cm" fo:padding-right="0.011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2cm" fo:min-width="0.31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.89999961853027pt" style:font-size-asian="8.89999961853027pt" style:font-size-complex="8.89999961853027pt"/>
    </style:style>
    <style:style style:name="P7" style:family="paragraph">
      <loext:graphic-properties draw:fill="none"/>
      <style:text-properties fo:font-size="7.5pt" style:font-size-asian="7.5pt" style:font-size-complex="7.5pt"/>
    </style:style>
    <style:style style:name="T1" style:family="text">
      <style:text-properties fo:color="#000000" style:font-name="DejaVuSansCondensed1" fo:font-size="11pt" fo:font-weight="bold" style:font-size-asian="11pt" style:font-name-complex="DejaVuSansCondensed1" style:font-size-complex="11pt" style:font-weight-complex="bold"/>
    </style:style>
    <style:style style:name="T2" style:family="text">
      <style:text-properties fo:color="#000000" style:font-name="DejaVuSansCondensed1" fo:font-size="11pt" style:font-size-asian="11pt" style:font-name-complex="DejaVuSansCondensed1" style:font-size-complex="11pt"/>
    </style:style>
    <style:style style:name="T3" style:family="text">
      <style:text-properties fo:color="#000000" style:font-name="DejaVuSansCondensed1" fo:font-size="9pt" fo:font-style="italic" style:font-size-asian="9pt" style:font-name-complex="DejaVuSansCondensed1" style:font-size-complex="9pt" style:font-style-complex="italic"/>
    </style:style>
    <style:style style:name="T4" style:family="text">
      <style:text-properties fo:color="#000000" style:font-name="DejaVuSansCondensed1" fo:font-size="10pt" fo:font-weight="bold" style:font-size-asian="10pt" style:font-name-complex="DejaVuSansCondensed1" style:font-size-complex="10pt" style:font-weight-complex="bold"/>
    </style:style>
    <style:style style:name="T5" style:family="text">
      <style:text-properties fo:color="#000000" style:font-name="DejaVuSansCondensed1" fo:font-size="10pt" style:font-size-asian="10pt" style:font-name-complex="DejaVuSansCondensed1" style:font-size-complex="10pt"/>
    </style:style>
    <style:style style:name="T6" style:family="text">
      <style:text-properties fo:color="#000000" style:font-name="DejaVuSansCondensed1" fo:font-size="8.89999961853027pt" fo:font-weight="bold" style:font-size-asian="8.89999961853027pt" style:font-name-complex="DejaVuSansCondensed1" style:font-size-complex="8.89999961853027pt" style:font-weight-complex="bold"/>
    </style:style>
    <style:style style:name="T7" style:family="text">
      <style:text-properties fo:color="#000000" style:font-name="DejaVuSansCondensed1" fo:font-size="8.89999961853027pt" style:font-size-asian="8.89999961853027pt" style:font-name-complex="DejaVuSansCondensed1" style:font-size-complex="8.89999961853027pt"/>
    </style:style>
    <style:style style:name="T8" style:family="text">
      <style:text-properties fo:color="#000000" style:font-name="DejaVuSansCondensed1" fo:font-size="7.5pt" fo:font-weight="bold" style:font-size-asian="7.5pt" style:font-name-complex="DejaVuSansCondensed1" style:font-size-complex="7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0.369cm" svg:height="0.422cm" svg:x="2.649cm" svg:y="1.166cm">
          <draw:image xlink:href="Pictures/100000000000000E00000010B778E70E2BACA065.jpg" xlink:type="simple" xlink:show="embed" xlink:actuate="onLoad" loext:mime-type="image/jpeg">
            <text:p/>
          </draw:image>
        </draw:frame>
        <draw:frame draw:style-name="gr2" draw:text-style-name="P3" draw:layer="layout" svg:width="8.837cm" svg:height="0.454cm" svg:x="4.879cm" svg:y="0.686cm">
          <draw:text-box>
            <text:p text:style-name="P2"><text:span text:style-name="T1">OBRA SOCIAL NOSSA SENHORA DE LOURDES</text:span></text:p>
          </draw:text-box>
        </draw:frame>
        <draw:frame draw:style-name="gr2" draw:text-style-name="P3" draw:layer="layout" svg:width="8.168cm" svg:height="0.454cm" svg:x="4.879cm" svg:y="1.152cm">
          <draw:text-box>
            <text:p text:style-name="P2"><text:span text:style-name="T2">Avenida Venus, 199 - Itapegica - Guarulhos/SP</text:span></text:p>
          </draw:text-box>
        </draw:frame>
        <draw:frame draw:style-name="gr2" draw:text-style-name="P3" draw:layer="layout" svg:width="0.387cm" svg:height="0.454cm" svg:x="4.879cm" svg:y="1.618cm">
          <draw:text-box>
            <text:p text:style-name="P2"><text:span text:style-name="T2">.</text:span></text:p>
          </draw:text-box>
        </draw:frame>
        <draw:frame draw:style-name="gr3" draw:text-style-name="P4" draw:layer="layout" svg:width="1.17cm" svg:height="0.374cm" svg:x="18.831cm" svg:y="29.005cm">
          <draw:text-box>
            <text:p text:style-name="P2"><text:span text:style-name="T3">Pág. 1/4</text:span></text:p>
          </draw:text-box>
        </draw:frame>
        <draw:frame draw:style-name="gr4" draw:text-style-name="P5" draw:layer="layout" svg:width="9.95cm" svg:height="0.412cm" svg:x="5.513cm" svg:y="3.386cm">
          <draw:text-box>
            <text:p text:style-name="P2"><text:span text:style-name="T4">DEMONSTRATIVO INTEGRAL DAS RECEITAS E DESPESAS</text:span></text:p>
          </draw:text-box>
        </draw:frame>
        <draw:frame draw:style-name="gr4" draw:text-style-name="P5" draw:layer="layout" svg:width="7.376cm" svg:height="0.412cm" svg:x="6.8cm" svg:y="3.968cm">
          <draw:text-box>
            <text:p text:style-name="P2"><text:span text:style-name="T4">ANEXO RP 10 - TERMO DE COLABORAÇÃO</text:span></text:p>
          </draw:text-box>
        </draw:frame>
        <draw:frame draw:style-name="gr4" draw:text-style-name="P5" draw:layer="layout" svg:width="8.863cm" svg:height="0.412cm" svg:x="1.079cm" svg:y="4.55cm">
          <draw:text-box>
            <text:p text:style-name="P2"><text:span text:style-name="T4">ÓRGÃO PÚBLICO PARCEIRO:</text:span><text:span text:style-name="T5"> Prefeitura de Guarulhos</text:span></text:p>
          </draw:text-box>
        </draw:frame>
        <draw:frame draw:style-name="gr4" draw:text-style-name="P5" draw:layer="layout" svg:width="12.799cm" svg:height="0.412cm" svg:x="1.079cm" svg:y="5.132cm">
          <draw:text-box>
            <text:p text:style-name="P2"><text:span text:style-name="T4">ORGANIZAÇÃO DA SOCIEDADE CIVIL:</text:span><text:span text:style-name="T5"> Obra Social Nossa Senhora de Lourdes</text:span></text:p>
          </draw:text-box>
        </draw:frame>
        <draw:frame draw:style-name="gr4" draw:text-style-name="P5" draw:layer="layout" svg:width="4.286cm" svg:height="0.412cm" svg:x="1.079cm" svg:y="5.714cm">
          <draw:text-box>
            <text:p text:style-name="P2"><text:span text:style-name="T4">CNPJ:</text:span><text:span text:style-name="T5"> 50.691.419/0001-05</text:span></text:p>
          </draw:text-box>
        </draw:frame>
        <draw:frame draw:style-name="gr4" draw:text-style-name="P5" draw:layer="layout" svg:width="13.134cm" svg:height="0.412cm" svg:x="1.079cm" svg:y="6.296cm">
          <draw:text-box>
            <text:p text:style-name="P2"><text:span text:style-name="T4">ENDEREÇO E CEP:</text:span><text:span text:style-name="T5"> Avenida Venus, 199, Itapegica, Guarulhos/SP - CEP 07044-170</text:span></text:p>
          </draw:text-box>
        </draw:frame>
        <draw:frame draw:style-name="gr4" draw:text-style-name="P5" draw:layer="layout" svg:width="8.49cm" svg:height="0.412cm" svg:x="1.079cm" svg:y="6.878cm">
          <draw:text-box>
            <text:p text:style-name="P2"><text:span text:style-name="T4">RESPONSÁVEL(IS) PELA OSC:</text:span><text:span text:style-name="T5"> Fernando Rodrigues</text:span></text:p>
          </draw:text-box>
        </draw:frame>
        <draw:frame draw:style-name="gr4" draw:text-style-name="P5" draw:layer="layout" svg:width="3.419cm" svg:height="0.412cm" svg:x="1.079cm" svg:y="7.46cm">
          <draw:text-box>
            <text:p text:style-name="P2"><text:span text:style-name="T4">CPF:</text:span><text:span text:style-name="T5"> 160.268.418-90</text:span></text:p>
          </draw:text-box>
        </draw:frame>
        <draw:frame draw:style-name="gr4" draw:text-style-name="P5" draw:layer="layout" svg:width="10.411cm" svg:height="0.412cm" svg:x="1.079cm" svg:y="8.042cm">
          <draw:text-box>
            <text:p text:style-name="P2"><text:span text:style-name="T4">OBJETO DA PARCERIA:</text:span><text:span text:style-name="T5"> Atendimento crianças 6 meses a 4 anos</text:span></text:p>
          </draw:text-box>
        </draw:frame>
        <draw:frame draw:style-name="gr4" draw:text-style-name="P5" draw:layer="layout" svg:width="5.865cm" svg:height="0.412cm" svg:x="1.079cm" svg:y="8.624cm">
          <draw:text-box>
            <text:p text:style-name="P2"><text:span text:style-name="T4">EXERCÍCIO:</text:span><text:span text:style-name="T5"> 2024 - 1º Quadrimestre</text:span></text:p>
          </draw:text-box>
        </draw:frame>
        <draw:line draw:style-name="gr5" draw:text-style-name="P1" draw:layer="layout" svg:x1="1.039cm" svg:y1="10.006cm" svg:x2="1.039cm" svg:y2="10.614cm">
          <text:p/>
        </draw:line>
        <draw:line draw:style-name="gr5" draw:text-style-name="P1" draw:layer="layout" svg:x1="1.039cm" svg:y1="10.006cm" svg:x2="8.584cm" svg:y2="10.006cm">
          <text:p/>
        </draw:line>
        <draw:line draw:style-name="gr5" draw:text-style-name="P1" draw:layer="layout" svg:x1="8.584cm" svg:y1="10.006cm" svg:x2="8.584cm" svg:y2="10.614cm">
          <text:p/>
        </draw:line>
        <draw:line draw:style-name="gr5" draw:text-style-name="P1" draw:layer="layout" svg:x1="1.039cm" svg:y1="10.614cm" svg:x2="8.584cm" svg:y2="10.614cm">
          <text:p/>
        </draw:line>
        <draw:frame draw:style-name="gr4" draw:text-style-name="P5" draw:layer="layout" svg:width="6.051cm" svg:height="0.412cm" svg:x="1.079cm" svg:y="9.207cm">
          <draw:text-box>
            <text:p text:style-name="P2"><text:span text:style-name="T4">ORIGEM DOS RECURSOS:</text:span><text:span text:style-name="T5"> Municipal</text:span></text:p>
          </draw:text-box>
        </draw:frame>
        <draw:line draw:style-name="gr5" draw:text-style-name="P1" draw:layer="layout" svg:x1="1.013cm" svg:y1="9.98cm" svg:x2="1.013cm" svg:y2="10.614cm">
          <text:p/>
        </draw:line>
        <draw:line draw:style-name="gr5" draw:text-style-name="P1" draw:layer="layout" svg:x1="1.013cm" svg:y1="9.98cm" svg:x2="8.584cm" svg:y2="9.98cm">
          <text:p/>
        </draw:line>
        <draw:line draw:style-name="gr5" draw:text-style-name="P1" draw:layer="layout" svg:x1="8.61cm" svg:y1="10.006cm" svg:x2="8.61cm" svg:y2="10.614cm">
          <text:p/>
        </draw:line>
        <draw:line draw:style-name="gr5" draw:text-style-name="P1" draw:layer="layout" svg:x1="8.61cm" svg:y1="10.006cm" svg:x2="11.423cm" svg:y2="10.006cm">
          <text:p/>
        </draw:line>
        <draw:line draw:style-name="gr5" draw:text-style-name="P1" draw:layer="layout" svg:x1="11.423cm" svg:y1="10.006cm" svg:x2="11.423cm" svg:y2="10.614cm">
          <text:p/>
        </draw:line>
        <draw:line draw:style-name="gr5" draw:text-style-name="P1" draw:layer="layout" svg:x1="8.61cm" svg:y1="10.614cm" svg:x2="11.423cm" svg:y2="10.614cm">
          <text:p/>
        </draw:line>
        <draw:frame draw:style-name="gr6" draw:text-style-name="P5" draw:layer="layout" svg:width="2.296cm" svg:height="0.412cm" svg:x="1.132cm" svg:y="10.106cm">
          <draw:text-box>
            <text:p text:style-name="P2"><text:span text:style-name="T4">DOCUMENTO</text:span></text:p>
          </draw:text-box>
        </draw:frame>
        <draw:line draw:style-name="gr5" draw:text-style-name="P1" draw:layer="layout" svg:x1="8.61cm" svg:y1="9.98cm" svg:x2="11.423cm" svg:y2="9.98cm">
          <text:p/>
        </draw:line>
        <draw:line draw:style-name="gr5" draw:text-style-name="P1" draw:layer="layout" svg:x1="11.45cm" svg:y1="10.006cm" svg:x2="11.45cm" svg:y2="10.614cm">
          <text:p/>
        </draw:line>
        <draw:line draw:style-name="gr5" draw:text-style-name="P1" draw:layer="layout" svg:x1="11.45cm" svg:y1="10.006cm" svg:x2="16.155cm" svg:y2="10.006cm">
          <text:p/>
        </draw:line>
        <draw:line draw:style-name="gr5" draw:text-style-name="P1" draw:layer="layout" svg:x1="16.155cm" svg:y1="10.006cm" svg:x2="16.155cm" svg:y2="10.614cm">
          <text:p/>
        </draw:line>
        <draw:line draw:style-name="gr5" draw:text-style-name="P1" draw:layer="layout" svg:x1="11.45cm" svg:y1="10.614cm" svg:x2="16.155cm" svg:y2="10.614cm">
          <text:p/>
        </draw:line>
        <draw:frame draw:style-name="gr6" draw:text-style-name="P5" draw:layer="layout" svg:width="0.971cm" svg:height="0.412cm" svg:x="9.532cm" svg:y="10.106cm">
          <draw:text-box>
            <text:p text:style-name="P2"><text:span text:style-name="T4">DATA</text:span></text:p>
          </draw:text-box>
        </draw:frame>
        <draw:line draw:style-name="gr5" draw:text-style-name="P1" draw:layer="layout" svg:x1="11.45cm" svg:y1="9.98cm" svg:x2="16.155cm" svg:y2="9.98cm">
          <text:p/>
        </draw:line>
        <draw:line draw:style-name="gr5" draw:text-style-name="P1" draw:layer="layout" svg:x1="16.182cm" svg:y1="10.006cm" svg:x2="16.182cm" svg:y2="10.614cm">
          <text:p/>
        </draw:line>
        <draw:line draw:style-name="gr5" draw:text-style-name="P1" draw:layer="layout" svg:x1="16.182cm" svg:y1="10.006cm" svg:x2="19.941cm" svg:y2="10.006cm">
          <text:p/>
        </draw:line>
        <draw:line draw:style-name="gr5" draw:text-style-name="P1" draw:layer="layout" svg:x1="19.941cm" svg:y1="10.006cm" svg:x2="19.941cm" svg:y2="10.614cm">
          <text:p/>
        </draw:line>
        <draw:line draw:style-name="gr5" draw:text-style-name="P1" draw:layer="layout" svg:x1="16.182cm" svg:y1="10.614cm" svg:x2="19.941cm" svg:y2="10.614cm">
          <text:p/>
        </draw:line>
        <draw:frame draw:style-name="gr6" draw:text-style-name="P5" draw:layer="layout" svg:width="1.7cm" svg:height="0.412cm" svg:x="12.953cm" svg:y="10.106cm">
          <draw:text-box>
            <text:p text:style-name="P2"><text:span text:style-name="T4">VIGÊNCIA</text:span></text:p>
          </draw:text-box>
        </draw:frame>
        <draw:line draw:style-name="gr5" draw:text-style-name="P1" draw:layer="layout" svg:x1="16.182cm" svg:y1="9.98cm" svg:x2="19.967cm" svg:y2="9.98cm">
          <text:p/>
        </draw:line>
        <draw:line draw:style-name="gr5" draw:text-style-name="P1" draw:layer="layout" svg:x1="19.967cm" svg:y1="9.98cm" svg:x2="19.967cm" svg:y2="10.614cm">
          <text:p/>
        </draw:line>
        <draw:line draw:style-name="gr5" draw:text-style-name="P1" draw:layer="layout" svg:x1="1.039cm" svg:y1="10.641cm" svg:x2="1.039cm" svg:y2="11.249cm">
          <text:p/>
        </draw:line>
        <draw:line draw:style-name="gr5" draw:text-style-name="P1" draw:layer="layout" svg:x1="1.039cm" svg:y1="10.641cm" svg:x2="8.584cm" svg:y2="10.641cm">
          <text:p/>
        </draw:line>
        <draw:line draw:style-name="gr5" draw:text-style-name="P1" draw:layer="layout" svg:x1="8.584cm" svg:y1="10.641cm" svg:x2="8.584cm" svg:y2="11.249cm">
          <text:p/>
        </draw:line>
        <draw:line draw:style-name="gr5" draw:text-style-name="P1" draw:layer="layout" svg:x1="1.039cm" svg:y1="11.249cm" svg:x2="8.584cm" svg:y2="11.249cm">
          <text:p/>
        </draw:line>
        <draw:frame draw:style-name="gr6" draw:text-style-name="P5" draw:layer="layout" svg:width="1.784cm" svg:height="0.412cm" svg:x="18.068cm" svg:y="10.106cm">
          <draw:text-box>
            <text:p text:style-name="P2"><text:span text:style-name="T4">VALOR R$</text:span></text:p>
          </draw:text-box>
        </draw:frame>
        <draw:line draw:style-name="gr5" draw:text-style-name="P1" draw:layer="layout" svg:x1="1.013cm" svg:y1="10.641cm" svg:x2="1.013cm" svg:y2="11.275cm">
          <text:p/>
        </draw:line>
        <draw:line draw:style-name="gr5" draw:text-style-name="P1" draw:layer="layout" svg:x1="1.013cm" svg:y1="11.275cm" svg:x2="8.584cm" svg:y2="11.275cm">
          <text:p/>
        </draw:line>
        <draw:line draw:style-name="gr5" draw:text-style-name="P1" draw:layer="layout" svg:x1="8.61cm" svg:y1="10.641cm" svg:x2="8.61cm" svg:y2="11.249cm">
          <text:p/>
        </draw:line>
        <draw:line draw:style-name="gr5" draw:text-style-name="P1" draw:layer="layout" svg:x1="8.61cm" svg:y1="10.641cm" svg:x2="11.423cm" svg:y2="10.641cm">
          <text:p/>
        </draw:line>
        <draw:line draw:style-name="gr5" draw:text-style-name="P1" draw:layer="layout" svg:x1="11.423cm" svg:y1="10.641cm" svg:x2="11.423cm" svg:y2="11.249cm">
          <text:p/>
        </draw:line>
        <draw:line draw:style-name="gr5" draw:text-style-name="P1" draw:layer="layout" svg:x1="8.61cm" svg:y1="11.249cm" svg:x2="11.423cm" svg:y2="11.249cm">
          <text:p/>
        </draw:line>
        <draw:frame draw:style-name="gr6" draw:text-style-name="P5" draw:layer="layout" svg:width="5.383cm" svg:height="0.412cm" svg:x="1.132cm" svg:y="10.74cm">
          <draw:text-box>
            <text:p text:style-name="P2"><text:span text:style-name="T5">TERMO DE COLABORAÇÃO nº 924</text:span></text:p>
          </draw:text-box>
        </draw:frame>
        <draw:line draw:style-name="gr5" draw:text-style-name="P1" draw:layer="layout" svg:x1="8.61cm" svg:y1="11.275cm" svg:x2="11.423cm" svg:y2="11.275cm">
          <text:p/>
        </draw:line>
        <draw:line draw:style-name="gr5" draw:text-style-name="P1" draw:layer="layout" svg:x1="11.45cm" svg:y1="10.641cm" svg:x2="11.45cm" svg:y2="11.249cm">
          <text:p/>
        </draw:line>
        <draw:line draw:style-name="gr5" draw:text-style-name="P1" draw:layer="layout" svg:x1="11.45cm" svg:y1="10.641cm" svg:x2="16.155cm" svg:y2="10.641cm">
          <text:p/>
        </draw:line>
        <draw:line draw:style-name="gr5" draw:text-style-name="P1" draw:layer="layout" svg:x1="16.155cm" svg:y1="10.641cm" svg:x2="16.155cm" svg:y2="11.249cm">
          <text:p/>
        </draw:line>
        <draw:line draw:style-name="gr5" draw:text-style-name="P1" draw:layer="layout" svg:x1="11.45cm" svg:y1="11.249cm" svg:x2="16.155cm" svg:y2="11.249cm">
          <text:p/>
        </draw:line>
        <draw:frame draw:style-name="gr6" draw:text-style-name="P5" draw:layer="layout" svg:width="1.805cm" svg:height="0.412cm" svg:x="9.104cm" svg:y="10.74cm">
          <draw:text-box>
            <text:p text:style-name="P2"><text:span text:style-name="T5">01/10/2019</text:span></text:p>
          </draw:text-box>
        </draw:frame>
        <draw:line draw:style-name="gr5" draw:text-style-name="P1" draw:layer="layout" svg:x1="11.45cm" svg:y1="11.275cm" svg:x2="16.155cm" svg:y2="11.275cm">
          <text:p/>
        </draw:line>
        <draw:line draw:style-name="gr5" draw:text-style-name="P1" draw:layer="layout" svg:x1="16.182cm" svg:y1="10.641cm" svg:x2="16.182cm" svg:y2="11.249cm">
          <text:p/>
        </draw:line>
        <draw:line draw:style-name="gr5" draw:text-style-name="P1" draw:layer="layout" svg:x1="16.182cm" svg:y1="10.641cm" svg:x2="19.941cm" svg:y2="10.641cm">
          <text:p/>
        </draw:line>
        <draw:line draw:style-name="gr5" draw:text-style-name="P1" draw:layer="layout" svg:x1="19.941cm" svg:y1="10.641cm" svg:x2="19.941cm" svg:y2="11.249cm">
          <text:p/>
        </draw:line>
        <draw:line draw:style-name="gr5" draw:text-style-name="P1" draw:layer="layout" svg:x1="16.182cm" svg:y1="11.249cm" svg:x2="19.941cm" svg:y2="11.249cm">
          <text:p/>
        </draw:line>
        <draw:frame draw:style-name="gr6" draw:text-style-name="P5" draw:layer="layout" svg:width="4.007cm" svg:height="0.412cm" svg:x="11.779cm" svg:y="10.74cm">
          <draw:text-box>
            <text:p text:style-name="P2"><text:span text:style-name="T5">01/10/2019 a 30/09/2029</text:span></text:p>
          </draw:text-box>
        </draw:frame>
        <draw:line draw:style-name="gr5" draw:text-style-name="P1" draw:layer="layout" svg:x1="19.967cm" svg:y1="10.641cm" svg:x2="19.967cm" svg:y2="11.275cm">
          <text:p/>
        </draw:line>
        <draw:line draw:style-name="gr5" draw:text-style-name="P1" draw:layer="layout" svg:x1="16.182cm" svg:y1="11.275cm" svg:x2="19.967cm" svg:y2="11.275cm">
          <text:p/>
        </draw:line>
        <draw:line draw:style-name="gr5" draw:text-style-name="P1" draw:layer="layout" svg:x1="1.039cm" svg:y1="11.804cm" svg:x2="1.039cm" svg:y2="12.412cm">
          <text:p/>
        </draw:line>
        <draw:line draw:style-name="gr5" draw:text-style-name="P1" draw:layer="layout" svg:x1="1.039cm" svg:y1="11.804cm" svg:x2="19.941cm" svg:y2="11.804cm">
          <text:p/>
        </draw:line>
        <draw:line draw:style-name="gr5" draw:text-style-name="P1" draw:layer="layout" svg:x1="19.941cm" svg:y1="11.804cm" svg:x2="19.941cm" svg:y2="12.412cm">
          <text:p/>
        </draw:line>
        <draw:line draw:style-name="gr5" draw:text-style-name="P1" draw:layer="layout" svg:x1="1.039cm" svg:y1="12.412cm" svg:x2="19.941cm" svg:y2="12.412cm">
          <text:p/>
        </draw:line>
        <draw:frame draw:style-name="gr6" draw:text-style-name="P5" draw:layer="layout" svg:width="2.098cm" svg:height="0.412cm" svg:x="17.732cm" svg:y="10.74cm">
          <draw:text-box>
            <text:p text:style-name="P2"><text:span text:style-name="T5">1.226.692,23</text:span></text:p>
          </draw:text-box>
        </draw:frame>
        <draw:line draw:style-name="gr5" draw:text-style-name="P1" draw:layer="layout" svg:x1="1.013cm" svg:y1="11.777cm" svg:x2="1.013cm" svg:y2="12.412cm">
          <text:p/>
        </draw:line>
        <draw:line draw:style-name="gr5" draw:text-style-name="P1" draw:layer="layout" svg:x1="1.013cm" svg:y1="11.777cm" svg:x2="19.967cm" svg:y2="11.777cm">
          <text:p/>
        </draw:line>
        <draw:line draw:style-name="gr5" draw:text-style-name="P1" draw:layer="layout" svg:x1="19.967cm" svg:y1="11.777cm" svg:x2="19.967cm" svg:y2="12.412cm">
          <text:p/>
        </draw:line>
        <draw:line draw:style-name="gr5" draw:text-style-name="P1" draw:layer="layout" svg:x1="1.039cm" svg:y1="12.438cm" svg:x2="1.039cm" svg:y2="13.469cm">
          <text:p/>
        </draw:line>
        <draw:line draw:style-name="gr5" draw:text-style-name="P1" draw:layer="layout" svg:x1="1.039cm" svg:y1="12.438cm" svg:x2="4.798cm" svg:y2="12.438cm">
          <text:p/>
        </draw:line>
        <draw:line draw:style-name="gr5" draw:text-style-name="P1" draw:layer="layout" svg:x1="4.798cm" svg:y1="12.438cm" svg:x2="4.798cm" svg:y2="13.469cm">
          <text:p/>
        </draw:line>
        <draw:line draw:style-name="gr5" draw:text-style-name="P1" draw:layer="layout" svg:x1="1.039cm" svg:y1="13.469cm" svg:x2="4.798cm" svg:y2="13.469cm">
          <text:p/>
        </draw:line>
        <draw:frame draw:style-name="gr6" draw:text-style-name="P5" draw:layer="layout" svg:width="11.055cm" svg:height="0.412cm" svg:x="4.952cm" svg:y="11.903cm">
          <draw:text-box>
            <text:p text:style-name="P2"><text:span text:style-name="T4">DEMONSTRATIVO DOS RECURSOS DISPONÍVEIS NO EXERCÍCIO</text:span></text:p>
          </draw:text-box>
        </draw:frame>
        <draw:frame draw:style-name="gr6" draw:text-style-name="P5" draw:layer="layout" svg:width="2.83cm" svg:height="0.412cm" svg:x="1.506cm" svg:y="12.537cm">
          <draw:text-box>
            <text:p text:style-name="P2"><text:span text:style-name="T4">DATA PREVISTA</text:span></text:p>
          </draw:text-box>
        </draw:frame>
        <draw:line draw:style-name="gr5" draw:text-style-name="P1" draw:layer="layout" svg:x1="1.013cm" svg:y1="12.438cm" svg:x2="1.013cm" svg:y2="13.469cm">
          <text:p/>
        </draw:line>
        <draw:line draw:style-name="gr5" draw:text-style-name="P1" draw:layer="layout" svg:x1="4.825cm" svg:y1="12.438cm" svg:x2="4.825cm" svg:y2="13.469cm">
          <text:p/>
        </draw:line>
        <draw:line draw:style-name="gr5" draw:text-style-name="P1" draw:layer="layout" svg:x1="4.825cm" svg:y1="12.438cm" svg:x2="8.584cm" svg:y2="12.438cm">
          <text:p/>
        </draw:line>
        <draw:line draw:style-name="gr5" draw:text-style-name="P1" draw:layer="layout" svg:x1="8.584cm" svg:y1="12.438cm" svg:x2="8.584cm" svg:y2="13.469cm">
          <text:p/>
        </draw:line>
        <draw:line draw:style-name="gr5" draw:text-style-name="P1" draw:layer="layout" svg:x1="4.825cm" svg:y1="13.469cm" svg:x2="8.584cm" svg:y2="13.469cm">
          <text:p/>
        </draw:line>
        <draw:frame draw:style-name="gr6" draw:text-style-name="P5" draw:layer="layout" svg:width="3.071cm" svg:height="0.412cm" svg:x="1.385cm" svg:y="12.96cm">
          <draw:text-box>
            <text:p text:style-name="P2"><text:span text:style-name="T4">PARA O REPASSE</text:span></text:p>
          </draw:text-box>
        </draw:frame>
        <draw:frame draw:style-name="gr6" draw:text-style-name="P5" draw:layer="layout" svg:width="1.653cm" svg:height="0.412cm" svg:x="6.841cm" svg:y="12.537cm">
          <draw:text-box>
            <text:p text:style-name="P2"><text:span text:style-name="T4">VALORES</text:span></text:p>
          </draw:text-box>
        </draw:frame>
        <draw:line draw:style-name="gr5" draw:text-style-name="P1" draw:layer="layout" svg:x1="8.61cm" svg:y1="12.438cm" svg:x2="8.61cm" svg:y2="13.469cm">
          <text:p/>
        </draw:line>
        <draw:line draw:style-name="gr5" draw:text-style-name="P1" draw:layer="layout" svg:x1="8.61cm" svg:y1="12.438cm" svg:x2="12.37cm" svg:y2="12.438cm">
          <text:p/>
        </draw:line>
        <draw:line draw:style-name="gr5" draw:text-style-name="P1" draw:layer="layout" svg:x1="12.37cm" svg:y1="12.438cm" svg:x2="12.37cm" svg:y2="13.469cm">
          <text:p/>
        </draw:line>
        <draw:line draw:style-name="gr5" draw:text-style-name="P1" draw:layer="layout" svg:x1="8.61cm" svg:y1="13.469cm" svg:x2="12.37cm" svg:y2="13.469cm">
          <text:p/>
        </draw:line>
        <draw:frame draw:style-name="gr6" draw:text-style-name="P5" draw:layer="layout" svg:width="2.576cm" svg:height="0.412cm" svg:x="5.918cm" svg:y="12.96cm">
          <draw:text-box>
            <text:p text:style-name="P2"><text:span text:style-name="T4">PREVISTOS R$</text:span></text:p>
          </draw:text-box>
        </draw:frame>
        <draw:line draw:style-name="gr5" draw:text-style-name="P1" draw:layer="layout" svg:x1="12.396cm" svg:y1="12.438cm" svg:x2="12.396cm" svg:y2="13.469cm">
          <text:p/>
        </draw:line>
        <draw:line draw:style-name="gr5" draw:text-style-name="P1" draw:layer="layout" svg:x1="12.396cm" svg:y1="12.438cm" svg:x2="16.155cm" svg:y2="12.438cm">
          <text:p/>
        </draw:line>
        <draw:line draw:style-name="gr5" draw:text-style-name="P1" draw:layer="layout" svg:x1="16.155cm" svg:y1="12.438cm" svg:x2="16.155cm" svg:y2="13.469cm">
          <text:p/>
        </draw:line>
        <draw:line draw:style-name="gr5" draw:text-style-name="P1" draw:layer="layout" svg:x1="12.396cm" svg:y1="13.469cm" svg:x2="16.155cm" svg:y2="13.469cm">
          <text:p/>
        </draw:line>
        <draw:frame draw:style-name="gr6" draw:text-style-name="P5" draw:layer="layout" svg:width="3.334cm" svg:height="0.412cm" svg:x="8.823cm" svg:y="12.749cm">
          <draw:text-box>
            <text:p text:style-name="P2"><text:span text:style-name="T4">DATA DO REPASSE</text:span></text:p>
          </draw:text-box>
        </draw:frame>
        <draw:line draw:style-name="gr5" draw:text-style-name="P1" draw:layer="layout" svg:x1="16.182cm" svg:y1="12.438cm" svg:x2="16.182cm" svg:y2="13.469cm">
          <text:p/>
        </draw:line>
        <draw:line draw:style-name="gr5" draw:text-style-name="P1" draw:layer="layout" svg:x1="16.182cm" svg:y1="12.438cm" svg:x2="19.941cm" svg:y2="12.438cm">
          <text:p/>
        </draw:line>
        <draw:line draw:style-name="gr5" draw:text-style-name="P1" draw:layer="layout" svg:x1="19.941cm" svg:y1="12.438cm" svg:x2="19.941cm" svg:y2="13.469cm">
          <text:p/>
        </draw:line>
        <draw:line draw:style-name="gr5" draw:text-style-name="P1" draw:layer="layout" svg:x1="16.182cm" svg:y1="13.469cm" svg:x2="19.941cm" svg:y2="13.469cm">
          <text:p/>
        </draw:line>
        <draw:frame draw:style-name="gr6" draw:text-style-name="P5" draw:layer="layout" svg:width="3.101cm" svg:height="0.412cm" svg:x="12.721cm" svg:y="12.749cm">
          <draw:text-box>
            <text:p text:style-name="P2"><text:span text:style-name="T4">Nº DOC. CRÉDITO</text:span></text:p>
          </draw:text-box>
        </draw:frame>
        <draw:frame draw:style-name="gr6" draw:text-style-name="P5" draw:layer="layout" svg:width="1.653cm" svg:height="0.412cm" svg:x="18.198cm" svg:y="12.537cm">
          <draw:text-box>
            <text:p text:style-name="P2"><text:span text:style-name="T4">VALORES</text:span></text:p>
          </draw:text-box>
        </draw:frame>
        <draw:line draw:style-name="gr5" draw:text-style-name="P1" draw:layer="layout" svg:x1="19.967cm" svg:y1="12.438cm" svg:x2="19.967cm" svg:y2="13.469cm">
          <text:p/>
        </draw:line>
        <draw:line draw:style-name="gr5" draw:text-style-name="P1" draw:layer="layout" svg:x1="1.039cm" svg:y1="13.495cm" svg:x2="1.039cm" svg:y2="14.103cm">
          <text:p/>
        </draw:line>
        <draw:line draw:style-name="gr5" draw:text-style-name="P1" draw:layer="layout" svg:x1="1.039cm" svg:y1="13.495cm" svg:x2="4.798cm" svg:y2="13.495cm">
          <text:p/>
        </draw:line>
        <draw:line draw:style-name="gr5" draw:text-style-name="P1" draw:layer="layout" svg:x1="4.798cm" svg:y1="13.495cm" svg:x2="4.798cm" svg:y2="14.103cm">
          <text:p/>
        </draw:line>
        <draw:line draw:style-name="gr5" draw:text-style-name="P1" draw:layer="layout" svg:x1="1.039cm" svg:y1="14.103cm" svg:x2="4.798cm" svg:y2="14.103cm">
          <text:p/>
        </draw:line>
        <draw:frame draw:style-name="gr6" draw:text-style-name="P5" draw:layer="layout" svg:width="2.978cm" svg:height="0.412cm" svg:x="16.872cm" svg:y="12.96cm">
          <draw:text-box>
            <text:p text:style-name="P2"><text:span text:style-name="T4">REPASSADOS R$</text:span></text:p>
          </draw:text-box>
        </draw:frame>
        <draw:line draw:style-name="gr5" draw:text-style-name="P1" draw:layer="layout" svg:x1="1.013cm" svg:y1="13.495cm" svg:x2="1.013cm" svg:y2="14.103cm">
          <text:p/>
        </draw:line>
        <draw:line draw:style-name="gr5" draw:text-style-name="P1" draw:layer="layout" svg:x1="4.825cm" svg:y1="13.495cm" svg:x2="4.825cm" svg:y2="14.103cm">
          <text:p/>
        </draw:line>
        <draw:line draw:style-name="gr5" draw:text-style-name="P1" draw:layer="layout" svg:x1="4.825cm" svg:y1="13.495cm" svg:x2="8.584cm" svg:y2="13.495cm">
          <text:p/>
        </draw:line>
        <draw:line draw:style-name="gr5" draw:text-style-name="P1" draw:layer="layout" svg:x1="8.584cm" svg:y1="13.495cm" svg:x2="8.584cm" svg:y2="14.103cm">
          <text:p/>
        </draw:line>
        <draw:line draw:style-name="gr5" draw:text-style-name="P1" draw:layer="layout" svg:x1="4.825cm" svg:y1="14.103cm" svg:x2="8.584cm" svg:y2="14.103cm">
          <text:p/>
        </draw:line>
        <draw:frame draw:style-name="gr6" draw:text-style-name="P5" draw:layer="layout" svg:width="1.805cm" svg:height="0.412cm" svg:x="2.006cm" svg:y="13.595cm">
          <draw:text-box>
            <text:p text:style-name="P2"><text:span text:style-name="T5">08/01/2024</text:span></text:p>
          </draw:text-box>
        </draw:frame>
        <draw:line draw:style-name="gr5" draw:text-style-name="P1" draw:layer="layout" svg:x1="8.61cm" svg:y1="13.495cm" svg:x2="8.61cm" svg:y2="14.103cm">
          <text:p/>
        </draw:line>
        <draw:line draw:style-name="gr5" draw:text-style-name="P1" draw:layer="layout" svg:x1="8.61cm" svg:y1="13.495cm" svg:x2="12.37cm" svg:y2="13.495cm">
          <text:p/>
        </draw:line>
        <draw:line draw:style-name="gr5" draw:text-style-name="P1" draw:layer="layout" svg:x1="12.37cm" svg:y1="13.495cm" svg:x2="12.37cm" svg:y2="14.103cm">
          <text:p/>
        </draw:line>
        <draw:line draw:style-name="gr5" draw:text-style-name="P1" draw:layer="layout" svg:x1="8.61cm" svg:y1="14.103cm" svg:x2="12.37cm" svg:y2="14.103cm">
          <text:p/>
        </draw:line>
        <draw:frame draw:style-name="gr6" draw:text-style-name="P5" draw:layer="layout" svg:width="1.797cm" svg:height="0.412cm" svg:x="6.678cm" svg:y="13.595cm">
          <draw:text-box>
            <text:p text:style-name="P2"><text:span text:style-name="T5">124.203,40</text:span></text:p>
          </draw:text-box>
        </draw:frame>
        <draw:line draw:style-name="gr5" draw:text-style-name="P1" draw:layer="layout" svg:x1="12.396cm" svg:y1="13.495cm" svg:x2="12.396cm" svg:y2="14.103cm">
          <text:p/>
        </draw:line>
        <draw:line draw:style-name="gr5" draw:text-style-name="P1" draw:layer="layout" svg:x1="12.396cm" svg:y1="13.495cm" svg:x2="16.155cm" svg:y2="13.495cm">
          <text:p/>
        </draw:line>
        <draw:line draw:style-name="gr5" draw:text-style-name="P1" draw:layer="layout" svg:x1="16.155cm" svg:y1="13.495cm" svg:x2="16.155cm" svg:y2="14.103cm">
          <text:p/>
        </draw:line>
        <draw:line draw:style-name="gr5" draw:text-style-name="P1" draw:layer="layout" svg:x1="12.396cm" svg:y1="14.103cm" svg:x2="16.155cm" svg:y2="14.103cm">
          <text:p/>
        </draw:line>
        <draw:frame draw:style-name="gr6" draw:text-style-name="P5" draw:layer="layout" svg:width="1.805cm" svg:height="0.412cm" svg:x="9.577cm" svg:y="13.595cm">
          <draw:text-box>
            <text:p text:style-name="P2"><text:span text:style-name="T5">31/01/2024</text:span></text:p>
          </draw:text-box>
        </draw:frame>
        <draw:line draw:style-name="gr5" draw:text-style-name="P1" draw:layer="layout" svg:x1="16.182cm" svg:y1="13.495cm" svg:x2="16.182cm" svg:y2="14.103cm">
          <text:p/>
        </draw:line>
        <draw:line draw:style-name="gr5" draw:text-style-name="P1" draw:layer="layout" svg:x1="16.182cm" svg:y1="13.495cm" svg:x2="19.941cm" svg:y2="13.495cm">
          <text:p/>
        </draw:line>
        <draw:line draw:style-name="gr5" draw:text-style-name="P1" draw:layer="layout" svg:x1="19.941cm" svg:y1="13.495cm" svg:x2="19.941cm" svg:y2="14.103cm">
          <text:p/>
        </draw:line>
        <draw:line draw:style-name="gr5" draw:text-style-name="P1" draw:layer="layout" svg:x1="16.182cm" svg:y1="14.103cm" svg:x2="19.941cm" svg:y2="14.103cm">
          <text:p/>
        </draw:line>
        <draw:frame draw:style-name="gr6" draw:text-style-name="P5" draw:layer="layout" svg:width="1.196cm" svg:height="0.412cm" svg:x="13.671cm" svg:y="13.595cm">
          <draw:text-box>
            <text:p text:style-name="P2"><text:span text:style-name="T5">243095</text:span></text:p>
          </draw:text-box>
        </draw:frame>
        <draw:line draw:style-name="gr5" draw:text-style-name="P1" draw:layer="layout" svg:x1="19.967cm" svg:y1="13.495cm" svg:x2="19.967cm" svg:y2="14.103cm">
          <text:p/>
        </draw:line>
        <draw:line draw:style-name="gr5" draw:text-style-name="P1" draw:layer="layout" svg:x1="1.039cm" svg:y1="14.13cm" svg:x2="1.039cm" svg:y2="14.738cm">
          <text:p/>
        </draw:line>
        <draw:line draw:style-name="gr5" draw:text-style-name="P1" draw:layer="layout" svg:x1="1.039cm" svg:y1="14.13cm" svg:x2="4.798cm" svg:y2="14.13cm">
          <text:p/>
        </draw:line>
        <draw:line draw:style-name="gr5" draw:text-style-name="P1" draw:layer="layout" svg:x1="4.798cm" svg:y1="14.13cm" svg:x2="4.798cm" svg:y2="14.738cm">
          <text:p/>
        </draw:line>
        <draw:line draw:style-name="gr5" draw:text-style-name="P1" draw:layer="layout" svg:x1="1.039cm" svg:y1="14.738cm" svg:x2="4.798cm" svg:y2="14.738cm">
          <text:p/>
        </draw:line>
        <draw:frame draw:style-name="gr6" draw:text-style-name="P5" draw:layer="layout" svg:width="1.797cm" svg:height="0.412cm" svg:x="18.035cm" svg:y="13.595cm">
          <draw:text-box>
            <text:p text:style-name="P2"><text:span text:style-name="T5">124.203,40</text:span></text:p>
          </draw:text-box>
        </draw:frame>
        <draw:line draw:style-name="gr5" draw:text-style-name="P1" draw:layer="layout" svg:x1="1.013cm" svg:y1="14.13cm" svg:x2="1.013cm" svg:y2="14.738cm">
          <text:p/>
        </draw:line>
        <draw:line draw:style-name="gr5" draw:text-style-name="P1" draw:layer="layout" svg:x1="4.825cm" svg:y1="14.13cm" svg:x2="4.825cm" svg:y2="14.738cm">
          <text:p/>
        </draw:line>
        <draw:line draw:style-name="gr5" draw:text-style-name="P1" draw:layer="layout" svg:x1="4.825cm" svg:y1="14.13cm" svg:x2="8.584cm" svg:y2="14.13cm">
          <text:p/>
        </draw:line>
        <draw:line draw:style-name="gr5" draw:text-style-name="P1" draw:layer="layout" svg:x1="8.584cm" svg:y1="14.13cm" svg:x2="8.584cm" svg:y2="14.738cm">
          <text:p/>
        </draw:line>
        <draw:line draw:style-name="gr5" draw:text-style-name="P1" draw:layer="layout" svg:x1="4.825cm" svg:y1="14.738cm" svg:x2="8.584cm" svg:y2="14.738cm">
          <text:p/>
        </draw:line>
        <draw:frame draw:style-name="gr6" draw:text-style-name="P5" draw:layer="layout" svg:width="1.805cm" svg:height="0.412cm" svg:x="2.006cm" svg:y="14.229cm">
          <draw:text-box>
            <text:p text:style-name="P2"><text:span text:style-name="T5">07/02/2024</text:span></text:p>
          </draw:text-box>
        </draw:frame>
        <draw:line draw:style-name="gr5" draw:text-style-name="P1" draw:layer="layout" svg:x1="8.61cm" svg:y1="14.13cm" svg:x2="8.61cm" svg:y2="14.738cm">
          <text:p/>
        </draw:line>
        <draw:line draw:style-name="gr5" draw:text-style-name="P1" draw:layer="layout" svg:x1="8.61cm" svg:y1="14.13cm" svg:x2="12.37cm" svg:y2="14.13cm">
          <text:p/>
        </draw:line>
        <draw:line draw:style-name="gr5" draw:text-style-name="P1" draw:layer="layout" svg:x1="12.37cm" svg:y1="14.13cm" svg:x2="12.37cm" svg:y2="14.738cm">
          <text:p/>
        </draw:line>
        <draw:line draw:style-name="gr5" draw:text-style-name="P1" draw:layer="layout" svg:x1="8.61cm" svg:y1="14.738cm" svg:x2="12.37cm" svg:y2="14.738cm">
          <text:p/>
        </draw:line>
        <draw:frame draw:style-name="gr6" draw:text-style-name="P5" draw:layer="layout" svg:width="1.797cm" svg:height="0.412cm" svg:x="6.678cm" svg:y="14.229cm">
          <draw:text-box>
            <text:p text:style-name="P2"><text:span text:style-name="T5">124.203,40</text:span></text:p>
          </draw:text-box>
        </draw:frame>
        <draw:line draw:style-name="gr5" draw:text-style-name="P1" draw:layer="layout" svg:x1="12.396cm" svg:y1="14.13cm" svg:x2="12.396cm" svg:y2="14.738cm">
          <text:p/>
        </draw:line>
        <draw:line draw:style-name="gr5" draw:text-style-name="P1" draw:layer="layout" svg:x1="12.396cm" svg:y1="14.13cm" svg:x2="16.155cm" svg:y2="14.13cm">
          <text:p/>
        </draw:line>
        <draw:line draw:style-name="gr5" draw:text-style-name="P1" draw:layer="layout" svg:x1="16.155cm" svg:y1="14.13cm" svg:x2="16.155cm" svg:y2="14.738cm">
          <text:p/>
        </draw:line>
        <draw:line draw:style-name="gr5" draw:text-style-name="P1" draw:layer="layout" svg:x1="12.396cm" svg:y1="14.738cm" svg:x2="16.155cm" svg:y2="14.738cm">
          <text:p/>
        </draw:line>
        <draw:frame draw:style-name="gr6" draw:text-style-name="P5" draw:layer="layout" svg:width="1.805cm" svg:height="0.412cm" svg:x="9.577cm" svg:y="14.229cm">
          <draw:text-box>
            <text:p text:style-name="P2"><text:span text:style-name="T5">06/02/2024</text:span></text:p>
          </draw:text-box>
        </draw:frame>
        <draw:line draw:style-name="gr5" draw:text-style-name="P1" draw:layer="layout" svg:x1="16.182cm" svg:y1="14.13cm" svg:x2="16.182cm" svg:y2="14.738cm">
          <text:p/>
        </draw:line>
        <draw:line draw:style-name="gr5" draw:text-style-name="P1" draw:layer="layout" svg:x1="16.182cm" svg:y1="14.13cm" svg:x2="19.941cm" svg:y2="14.13cm">
          <text:p/>
        </draw:line>
        <draw:line draw:style-name="gr5" draw:text-style-name="P1" draw:layer="layout" svg:x1="19.941cm" svg:y1="14.13cm" svg:x2="19.941cm" svg:y2="14.738cm">
          <text:p/>
        </draw:line>
        <draw:line draw:style-name="gr5" draw:text-style-name="P1" draw:layer="layout" svg:x1="16.182cm" svg:y1="14.738cm" svg:x2="19.941cm" svg:y2="14.738cm">
          <text:p/>
        </draw:line>
        <draw:frame draw:style-name="gr6" draw:text-style-name="P5" draw:layer="layout" svg:width="2.28cm" svg:height="0.412cm" svg:x="13.133cm" svg:y="14.229cm">
          <draw:text-box>
            <text:p text:style-name="P2"><text:span text:style-name="T5">FEVEREIRO 24</text:span></text:p>
          </draw:text-box>
        </draw:frame>
        <draw:line draw:style-name="gr5" draw:text-style-name="P1" draw:layer="layout" svg:x1="19.967cm" svg:y1="14.13cm" svg:x2="19.967cm" svg:y2="14.738cm">
          <text:p/>
        </draw:line>
        <draw:line draw:style-name="gr5" draw:text-style-name="P1" draw:layer="layout" svg:x1="1.039cm" svg:y1="14.764cm" svg:x2="1.039cm" svg:y2="15.372cm">
          <text:p/>
        </draw:line>
        <draw:line draw:style-name="gr5" draw:text-style-name="P1" draw:layer="layout" svg:x1="1.039cm" svg:y1="14.764cm" svg:x2="4.798cm" svg:y2="14.764cm">
          <text:p/>
        </draw:line>
        <draw:line draw:style-name="gr5" draw:text-style-name="P1" draw:layer="layout" svg:x1="4.798cm" svg:y1="14.764cm" svg:x2="4.798cm" svg:y2="15.372cm">
          <text:p/>
        </draw:line>
        <draw:line draw:style-name="gr5" draw:text-style-name="P1" draw:layer="layout" svg:x1="1.039cm" svg:y1="15.372cm" svg:x2="4.798cm" svg:y2="15.372cm">
          <text:p/>
        </draw:line>
        <draw:frame draw:style-name="gr6" draw:text-style-name="P5" draw:layer="layout" svg:width="1.797cm" svg:height="0.412cm" svg:x="18.035cm" svg:y="14.229cm">
          <draw:text-box>
            <text:p text:style-name="P2"><text:span text:style-name="T5">124.203,40</text:span></text:p>
          </draw:text-box>
        </draw:frame>
        <draw:line draw:style-name="gr5" draw:text-style-name="P1" draw:layer="layout" svg:x1="1.013cm" svg:y1="14.764cm" svg:x2="1.013cm" svg:y2="15.372cm">
          <text:p/>
        </draw:line>
        <draw:line draw:style-name="gr5" draw:text-style-name="P1" draw:layer="layout" svg:x1="4.825cm" svg:y1="14.764cm" svg:x2="4.825cm" svg:y2="15.372cm">
          <text:p/>
        </draw:line>
        <draw:line draw:style-name="gr5" draw:text-style-name="P1" draw:layer="layout" svg:x1="4.825cm" svg:y1="14.764cm" svg:x2="8.584cm" svg:y2="14.764cm">
          <text:p/>
        </draw:line>
        <draw:line draw:style-name="gr5" draw:text-style-name="P1" draw:layer="layout" svg:x1="8.584cm" svg:y1="14.764cm" svg:x2="8.584cm" svg:y2="15.372cm">
          <text:p/>
        </draw:line>
        <draw:line draw:style-name="gr5" draw:text-style-name="P1" draw:layer="layout" svg:x1="4.825cm" svg:y1="15.372cm" svg:x2="8.584cm" svg:y2="15.372cm">
          <text:p/>
        </draw:line>
        <draw:frame draw:style-name="gr6" draw:text-style-name="P5" draw:layer="layout" svg:width="1.805cm" svg:height="0.412cm" svg:x="2.006cm" svg:y="14.863cm">
          <draw:text-box>
            <text:p text:style-name="P2"><text:span text:style-name="T5">08/03/2024</text:span></text:p>
          </draw:text-box>
        </draw:frame>
        <draw:line draw:style-name="gr5" draw:text-style-name="P1" draw:layer="layout" svg:x1="8.61cm" svg:y1="14.764cm" svg:x2="8.61cm" svg:y2="15.372cm">
          <text:p/>
        </draw:line>
        <draw:line draw:style-name="gr5" draw:text-style-name="P1" draw:layer="layout" svg:x1="8.61cm" svg:y1="14.764cm" svg:x2="12.37cm" svg:y2="14.764cm">
          <text:p/>
        </draw:line>
        <draw:line draw:style-name="gr5" draw:text-style-name="P1" draw:layer="layout" svg:x1="12.37cm" svg:y1="14.764cm" svg:x2="12.37cm" svg:y2="15.372cm">
          <text:p/>
        </draw:line>
        <draw:line draw:style-name="gr5" draw:text-style-name="P1" draw:layer="layout" svg:x1="8.61cm" svg:y1="15.372cm" svg:x2="12.37cm" svg:y2="15.372cm">
          <text:p/>
        </draw:line>
        <draw:frame draw:style-name="gr6" draw:text-style-name="P5" draw:layer="layout" svg:width="1.797cm" svg:height="0.412cm" svg:x="6.678cm" svg:y="14.863cm">
          <draw:text-box>
            <text:p text:style-name="P2"><text:span text:style-name="T5">124.203,40</text:span></text:p>
          </draw:text-box>
        </draw:frame>
        <draw:line draw:style-name="gr5" draw:text-style-name="P1" draw:layer="layout" svg:x1="12.396cm" svg:y1="14.764cm" svg:x2="12.396cm" svg:y2="15.372cm">
          <text:p/>
        </draw:line>
        <draw:line draw:style-name="gr5" draw:text-style-name="P1" draw:layer="layout" svg:x1="12.396cm" svg:y1="14.764cm" svg:x2="16.155cm" svg:y2="14.764cm">
          <text:p/>
        </draw:line>
        <draw:line draw:style-name="gr5" draw:text-style-name="P1" draw:layer="layout" svg:x1="16.155cm" svg:y1="14.764cm" svg:x2="16.155cm" svg:y2="15.372cm">
          <text:p/>
        </draw:line>
        <draw:line draw:style-name="gr5" draw:text-style-name="P1" draw:layer="layout" svg:x1="12.396cm" svg:y1="15.372cm" svg:x2="16.155cm" svg:y2="15.372cm">
          <text:p/>
        </draw:line>
        <draw:frame draw:style-name="gr6" draw:text-style-name="P5" draw:layer="layout" svg:width="1.805cm" svg:height="0.412cm" svg:x="9.577cm" svg:y="14.863cm">
          <draw:text-box>
            <text:p text:style-name="P2"><text:span text:style-name="T5">06/03/2024</text:span></text:p>
          </draw:text-box>
        </draw:frame>
        <draw:line draw:style-name="gr5" draw:text-style-name="P1" draw:layer="layout" svg:x1="16.182cm" svg:y1="14.764cm" svg:x2="16.182cm" svg:y2="15.372cm">
          <text:p/>
        </draw:line>
        <draw:line draw:style-name="gr5" draw:text-style-name="P1" draw:layer="layout" svg:x1="16.182cm" svg:y1="14.764cm" svg:x2="19.941cm" svg:y2="14.764cm">
          <text:p/>
        </draw:line>
        <draw:line draw:style-name="gr5" draw:text-style-name="P1" draw:layer="layout" svg:x1="19.941cm" svg:y1="14.764cm" svg:x2="19.941cm" svg:y2="15.372cm">
          <text:p/>
        </draw:line>
        <draw:line draw:style-name="gr5" draw:text-style-name="P1" draw:layer="layout" svg:x1="16.182cm" svg:y1="15.372cm" svg:x2="19.941cm" svg:y2="15.372cm">
          <text:p/>
        </draw:line>
        <draw:frame draw:style-name="gr6" draw:text-style-name="P5" draw:layer="layout" svg:width="1.577cm" svg:height="0.412cm" svg:x="13.484cm" svg:y="14.863cm">
          <draw:text-box>
            <text:p text:style-name="P2"><text:span text:style-name="T5">MARÇO24</text:span></text:p>
          </draw:text-box>
        </draw:frame>
        <draw:line draw:style-name="gr5" draw:text-style-name="P1" draw:layer="layout" svg:x1="19.967cm" svg:y1="14.764cm" svg:x2="19.967cm" svg:y2="15.372cm">
          <text:p/>
        </draw:line>
        <draw:line draw:style-name="gr5" draw:text-style-name="P1" draw:layer="layout" svg:x1="1.039cm" svg:y1="15.398cm" svg:x2="1.039cm" svg:y2="16.006cm">
          <text:p/>
        </draw:line>
        <draw:line draw:style-name="gr5" draw:text-style-name="P1" draw:layer="layout" svg:x1="1.039cm" svg:y1="15.398cm" svg:x2="4.798cm" svg:y2="15.398cm">
          <text:p/>
        </draw:line>
        <draw:line draw:style-name="gr5" draw:text-style-name="P1" draw:layer="layout" svg:x1="4.798cm" svg:y1="15.398cm" svg:x2="4.798cm" svg:y2="16.006cm">
          <text:p/>
        </draw:line>
        <draw:line draw:style-name="gr5" draw:text-style-name="P1" draw:layer="layout" svg:x1="1.039cm" svg:y1="16.006cm" svg:x2="4.798cm" svg:y2="16.006cm">
          <text:p/>
        </draw:line>
        <draw:frame draw:style-name="gr6" draw:text-style-name="P5" draw:layer="layout" svg:width="1.797cm" svg:height="0.412cm" svg:x="18.035cm" svg:y="14.863cm">
          <draw:text-box>
            <text:p text:style-name="P2"><text:span text:style-name="T5">124.203,40</text:span></text:p>
          </draw:text-box>
        </draw:frame>
        <draw:line draw:style-name="gr5" draw:text-style-name="P1" draw:layer="layout" svg:x1="1.013cm" svg:y1="15.398cm" svg:x2="1.013cm" svg:y2="16.006cm">
          <text:p/>
        </draw:line>
        <draw:line draw:style-name="gr5" draw:text-style-name="P1" draw:layer="layout" svg:x1="4.825cm" svg:y1="15.398cm" svg:x2="4.825cm" svg:y2="16.006cm">
          <text:p/>
        </draw:line>
        <draw:line draw:style-name="gr5" draw:text-style-name="P1" draw:layer="layout" svg:x1="4.825cm" svg:y1="15.398cm" svg:x2="8.584cm" svg:y2="15.398cm">
          <text:p/>
        </draw:line>
        <draw:line draw:style-name="gr5" draw:text-style-name="P1" draw:layer="layout" svg:x1="8.584cm" svg:y1="15.398cm" svg:x2="8.584cm" svg:y2="16.006cm">
          <text:p/>
        </draw:line>
        <draw:line draw:style-name="gr5" draw:text-style-name="P1" draw:layer="layout" svg:x1="4.825cm" svg:y1="16.006cm" svg:x2="8.584cm" svg:y2="16.006cm">
          <text:p/>
        </draw:line>
        <draw:frame draw:style-name="gr6" draw:text-style-name="P5" draw:layer="layout" svg:width="1.805cm" svg:height="0.412cm" svg:x="2.006cm" svg:y="15.498cm">
          <draw:text-box>
            <text:p text:style-name="P2"><text:span text:style-name="T5">07/04/2024</text:span></text:p>
          </draw:text-box>
        </draw:frame>
        <draw:line draw:style-name="gr5" draw:text-style-name="P1" draw:layer="layout" svg:x1="8.61cm" svg:y1="15.398cm" svg:x2="8.61cm" svg:y2="16.006cm">
          <text:p/>
        </draw:line>
        <draw:line draw:style-name="gr5" draw:text-style-name="P1" draw:layer="layout" svg:x1="8.61cm" svg:y1="15.398cm" svg:x2="12.37cm" svg:y2="15.398cm">
          <text:p/>
        </draw:line>
        <draw:line draw:style-name="gr5" draw:text-style-name="P1" draw:layer="layout" svg:x1="12.37cm" svg:y1="15.398cm" svg:x2="12.37cm" svg:y2="16.006cm">
          <text:p/>
        </draw:line>
        <draw:line draw:style-name="gr5" draw:text-style-name="P1" draw:layer="layout" svg:x1="8.61cm" svg:y1="16.006cm" svg:x2="12.37cm" svg:y2="16.006cm">
          <text:p/>
        </draw:line>
        <draw:frame draw:style-name="gr6" draw:text-style-name="P5" draw:layer="layout" svg:width="1.797cm" svg:height="0.412cm" svg:x="6.678cm" svg:y="15.498cm">
          <draw:text-box>
            <text:p text:style-name="P2"><text:span text:style-name="T5">124.203,40</text:span></text:p>
          </draw:text-box>
        </draw:frame>
        <draw:line draw:style-name="gr5" draw:text-style-name="P1" draw:layer="layout" svg:x1="12.396cm" svg:y1="15.398cm" svg:x2="12.396cm" svg:y2="16.006cm">
          <text:p/>
        </draw:line>
        <draw:line draw:style-name="gr5" draw:text-style-name="P1" draw:layer="layout" svg:x1="12.396cm" svg:y1="15.398cm" svg:x2="16.155cm" svg:y2="15.398cm">
          <text:p/>
        </draw:line>
        <draw:line draw:style-name="gr5" draw:text-style-name="P1" draw:layer="layout" svg:x1="16.155cm" svg:y1="15.398cm" svg:x2="16.155cm" svg:y2="16.006cm">
          <text:p/>
        </draw:line>
        <draw:line draw:style-name="gr5" draw:text-style-name="P1" draw:layer="layout" svg:x1="12.396cm" svg:y1="16.006cm" svg:x2="16.155cm" svg:y2="16.006cm">
          <text:p/>
        </draw:line>
        <draw:frame draw:style-name="gr6" draw:text-style-name="P5" draw:layer="layout" svg:width="1.805cm" svg:height="0.412cm" svg:x="9.577cm" svg:y="15.498cm">
          <draw:text-box>
            <text:p text:style-name="P2"><text:span text:style-name="T5">09/04/2024</text:span></text:p>
          </draw:text-box>
        </draw:frame>
        <draw:line draw:style-name="gr5" draw:text-style-name="P1" draw:layer="layout" svg:x1="16.182cm" svg:y1="15.398cm" svg:x2="16.182cm" svg:y2="16.006cm">
          <text:p/>
        </draw:line>
        <draw:line draw:style-name="gr5" draw:text-style-name="P1" draw:layer="layout" svg:x1="16.182cm" svg:y1="15.398cm" svg:x2="19.941cm" svg:y2="15.398cm">
          <text:p/>
        </draw:line>
        <draw:line draw:style-name="gr5" draw:text-style-name="P1" draw:layer="layout" svg:x1="19.941cm" svg:y1="15.398cm" svg:x2="19.941cm" svg:y2="16.006cm">
          <text:p/>
        </draw:line>
        <draw:line draw:style-name="gr5" draw:text-style-name="P1" draw:layer="layout" svg:x1="16.182cm" svg:y1="16.006cm" svg:x2="19.941cm" svg:y2="16.006cm">
          <text:p/>
        </draw:line>
        <draw:frame draw:style-name="gr6" draw:text-style-name="P5" draw:layer="layout" svg:width="0.997cm" svg:height="0.412cm" svg:x="13.772cm" svg:y="15.498cm">
          <draw:text-box>
            <text:p text:style-name="P2"><text:span text:style-name="T5">24478</text:span></text:p>
          </draw:text-box>
        </draw:frame>
        <draw:line draw:style-name="gr5" draw:text-style-name="P1" draw:layer="layout" svg:x1="19.967cm" svg:y1="15.398cm" svg:x2="19.967cm" svg:y2="16.006cm">
          <text:p/>
        </draw:line>
        <draw:line draw:style-name="gr5" draw:text-style-name="P1" draw:layer="layout" svg:x1="1.039cm" svg:y1="16.033cm" svg:x2="1.039cm" svg:y2="16.641cm">
          <text:p/>
        </draw:line>
        <draw:line draw:style-name="gr5" draw:text-style-name="P1" draw:layer="layout" svg:x1="1.039cm" svg:y1="16.033cm" svg:x2="4.798cm" svg:y2="16.033cm">
          <text:p/>
        </draw:line>
        <draw:line draw:style-name="gr5" draw:text-style-name="P1" draw:layer="layout" svg:x1="4.798cm" svg:y1="16.033cm" svg:x2="4.798cm" svg:y2="16.641cm">
          <text:p/>
        </draw:line>
        <draw:line draw:style-name="gr5" draw:text-style-name="P1" draw:layer="layout" svg:x1="1.039cm" svg:y1="16.641cm" svg:x2="4.798cm" svg:y2="16.641cm">
          <text:p/>
        </draw:line>
        <draw:line draw:style-name="gr5" draw:text-style-name="P1" draw:layer="layout" svg:x1="1.013cm" svg:y1="16.033cm" svg:x2="1.013cm" svg:y2="16.641cm">
          <text:p/>
        </draw:line>
        <draw:line draw:style-name="gr5" draw:text-style-name="P1" draw:layer="layout" svg:x1="4.825cm" svg:y1="16.033cm" svg:x2="4.825cm" svg:y2="16.641cm">
          <text:p/>
        </draw:line>
        <draw:line draw:style-name="gr5" draw:text-style-name="P1" draw:layer="layout" svg:x1="4.825cm" svg:y1="16.033cm" svg:x2="8.584cm" svg:y2="16.033cm">
          <text:p/>
        </draw:line>
        <draw:line draw:style-name="gr5" draw:text-style-name="P1" draw:layer="layout" svg:x1="8.584cm" svg:y1="16.033cm" svg:x2="8.584cm" svg:y2="16.641cm">
          <text:p/>
        </draw:line>
        <draw:line draw:style-name="gr5" draw:text-style-name="P1" draw:layer="layout" svg:x1="4.825cm" svg:y1="16.641cm" svg:x2="8.584cm" svg:y2="16.641cm">
          <text:p/>
        </draw:line>
        <draw:line draw:style-name="gr5" draw:text-style-name="P1" draw:layer="layout" svg:x1="8.61cm" svg:y1="16.033cm" svg:x2="8.61cm" svg:y2="16.641cm">
          <text:p/>
        </draw:line>
        <draw:line draw:style-name="gr5" draw:text-style-name="P1" draw:layer="layout" svg:x1="8.61cm" svg:y1="16.033cm" svg:x2="12.37cm" svg:y2="16.033cm">
          <text:p/>
        </draw:line>
        <draw:line draw:style-name="gr5" draw:text-style-name="P1" draw:layer="layout" svg:x1="12.37cm" svg:y1="16.033cm" svg:x2="12.37cm" svg:y2="16.641cm">
          <text:p/>
        </draw:line>
        <draw:line draw:style-name="gr5" draw:text-style-name="P1" draw:layer="layout" svg:x1="8.61cm" svg:y1="16.641cm" svg:x2="12.37cm" svg:y2="16.641cm">
          <text:p/>
        </draw:line>
        <draw:line draw:style-name="gr5" draw:text-style-name="P1" draw:layer="layout" svg:x1="12.396cm" svg:y1="16.033cm" svg:x2="12.396cm" svg:y2="16.641cm">
          <text:p/>
        </draw:line>
        <draw:line draw:style-name="gr5" draw:text-style-name="P1" draw:layer="layout" svg:x1="12.396cm" svg:y1="16.033cm" svg:x2="16.155cm" svg:y2="16.033cm">
          <text:p/>
        </draw:line>
        <draw:line draw:style-name="gr5" draw:text-style-name="P1" draw:layer="layout" svg:x1="16.155cm" svg:y1="16.033cm" svg:x2="16.155cm" svg:y2="16.641cm">
          <text:p/>
        </draw:line>
        <draw:line draw:style-name="gr5" draw:text-style-name="P1" draw:layer="layout" svg:x1="12.396cm" svg:y1="16.641cm" svg:x2="16.155cm" svg:y2="16.641cm">
          <text:p/>
        </draw:line>
        <draw:line draw:style-name="gr5" draw:text-style-name="P1" draw:layer="layout" svg:x1="16.182cm" svg:y1="16.033cm" svg:x2="16.182cm" svg:y2="16.641cm">
          <text:p/>
        </draw:line>
        <draw:line draw:style-name="gr5" draw:text-style-name="P1" draw:layer="layout" svg:x1="16.182cm" svg:y1="16.033cm" svg:x2="19.941cm" svg:y2="16.033cm">
          <text:p/>
        </draw:line>
        <draw:line draw:style-name="gr5" draw:text-style-name="P1" draw:layer="layout" svg:x1="19.941cm" svg:y1="16.033cm" svg:x2="19.941cm" svg:y2="16.641cm">
          <text:p/>
        </draw:line>
        <draw:line draw:style-name="gr5" draw:text-style-name="P1" draw:layer="layout" svg:x1="16.182cm" svg:y1="16.641cm" svg:x2="19.941cm" svg:y2="16.641cm">
          <text:p/>
        </draw:line>
        <draw:line draw:style-name="gr5" draw:text-style-name="P1" draw:layer="layout" svg:x1="19.967cm" svg:y1="16.033cm" svg:x2="19.967cm" svg:y2="16.641cm">
          <text:p/>
        </draw:line>
        <draw:line draw:style-name="gr5" draw:text-style-name="P1" draw:layer="layout" svg:x1="1.039cm" svg:y1="16.667cm" svg:x2="1.039cm" svg:y2="17.275cm">
          <text:p/>
        </draw:line>
        <draw:line draw:style-name="gr5" draw:text-style-name="P1" draw:layer="layout" svg:x1="1.039cm" svg:y1="16.667cm" svg:x2="4.798cm" svg:y2="16.667cm">
          <text:p/>
        </draw:line>
        <draw:line draw:style-name="gr5" draw:text-style-name="P1" draw:layer="layout" svg:x1="4.798cm" svg:y1="16.667cm" svg:x2="4.798cm" svg:y2="17.275cm">
          <text:p/>
        </draw:line>
        <draw:line draw:style-name="gr5" draw:text-style-name="P1" draw:layer="layout" svg:x1="1.039cm" svg:y1="17.275cm" svg:x2="4.798cm" svg:y2="17.275cm">
          <text:p/>
        </draw:line>
        <draw:line draw:style-name="gr5" draw:text-style-name="P1" draw:layer="layout" svg:x1="1.013cm" svg:y1="16.667cm" svg:x2="1.013cm" svg:y2="17.275cm">
          <text:p/>
        </draw:line>
        <draw:line draw:style-name="gr5" draw:text-style-name="P1" draw:layer="layout" svg:x1="4.825cm" svg:y1="16.667cm" svg:x2="4.825cm" svg:y2="17.275cm">
          <text:p/>
        </draw:line>
        <draw:line draw:style-name="gr5" draw:text-style-name="P1" draw:layer="layout" svg:x1="4.825cm" svg:y1="16.667cm" svg:x2="8.584cm" svg:y2="16.667cm">
          <text:p/>
        </draw:line>
        <draw:line draw:style-name="gr5" draw:text-style-name="P1" draw:layer="layout" svg:x1="8.584cm" svg:y1="16.667cm" svg:x2="8.584cm" svg:y2="17.275cm">
          <text:p/>
        </draw:line>
        <draw:line draw:style-name="gr5" draw:text-style-name="P1" draw:layer="layout" svg:x1="4.825cm" svg:y1="17.275cm" svg:x2="8.584cm" svg:y2="17.275cm">
          <text:p/>
        </draw:line>
        <draw:line draw:style-name="gr5" draw:text-style-name="P1" draw:layer="layout" svg:x1="8.61cm" svg:y1="16.667cm" svg:x2="8.61cm" svg:y2="17.275cm">
          <text:p/>
        </draw:line>
        <draw:line draw:style-name="gr5" draw:text-style-name="P1" draw:layer="layout" svg:x1="8.61cm" svg:y1="16.667cm" svg:x2="12.37cm" svg:y2="16.667cm">
          <text:p/>
        </draw:line>
        <draw:line draw:style-name="gr5" draw:text-style-name="P1" draw:layer="layout" svg:x1="12.37cm" svg:y1="16.667cm" svg:x2="12.37cm" svg:y2="17.275cm">
          <text:p/>
        </draw:line>
        <draw:line draw:style-name="gr5" draw:text-style-name="P1" draw:layer="layout" svg:x1="8.61cm" svg:y1="17.275cm" svg:x2="12.37cm" svg:y2="17.275cm">
          <text:p/>
        </draw:line>
        <draw:line draw:style-name="gr5" draw:text-style-name="P1" draw:layer="layout" svg:x1="12.396cm" svg:y1="16.667cm" svg:x2="12.396cm" svg:y2="17.275cm">
          <text:p/>
        </draw:line>
        <draw:line draw:style-name="gr5" draw:text-style-name="P1" draw:layer="layout" svg:x1="12.396cm" svg:y1="16.667cm" svg:x2="16.155cm" svg:y2="16.667cm">
          <text:p/>
        </draw:line>
        <draw:line draw:style-name="gr5" draw:text-style-name="P1" draw:layer="layout" svg:x1="16.155cm" svg:y1="16.667cm" svg:x2="16.155cm" svg:y2="17.275cm">
          <text:p/>
        </draw:line>
        <draw:line draw:style-name="gr5" draw:text-style-name="P1" draw:layer="layout" svg:x1="12.396cm" svg:y1="17.275cm" svg:x2="16.155cm" svg:y2="17.275cm">
          <text:p/>
        </draw:line>
        <draw:line draw:style-name="gr5" draw:text-style-name="P1" draw:layer="layout" svg:x1="16.182cm" svg:y1="16.667cm" svg:x2="16.182cm" svg:y2="17.275cm">
          <text:p/>
        </draw:line>
        <draw:line draw:style-name="gr5" draw:text-style-name="P1" draw:layer="layout" svg:x1="16.182cm" svg:y1="16.667cm" svg:x2="19.941cm" svg:y2="16.667cm">
          <text:p/>
        </draw:line>
        <draw:line draw:style-name="gr5" draw:text-style-name="P1" draw:layer="layout" svg:x1="19.941cm" svg:y1="16.667cm" svg:x2="19.941cm" svg:y2="17.275cm">
          <text:p/>
        </draw:line>
        <draw:line draw:style-name="gr5" draw:text-style-name="P1" draw:layer="layout" svg:x1="16.182cm" svg:y1="17.275cm" svg:x2="19.941cm" svg:y2="17.275cm">
          <text:p/>
        </draw:line>
        <draw:line draw:style-name="gr5" draw:text-style-name="P1" draw:layer="layout" svg:x1="19.967cm" svg:y1="16.667cm" svg:x2="19.967cm" svg:y2="17.275cm">
          <text:p/>
        </draw:line>
        <draw:line draw:style-name="gr5" draw:text-style-name="P1" draw:layer="layout" svg:x1="1.039cm" svg:y1="17.302cm" svg:x2="1.039cm" svg:y2="17.91cm">
          <text:p/>
        </draw:line>
        <draw:line draw:style-name="gr5" draw:text-style-name="P1" draw:layer="layout" svg:x1="1.039cm" svg:y1="17.302cm" svg:x2="4.798cm" svg:y2="17.302cm">
          <text:p/>
        </draw:line>
        <draw:line draw:style-name="gr5" draw:text-style-name="P1" draw:layer="layout" svg:x1="4.798cm" svg:y1="17.302cm" svg:x2="4.798cm" svg:y2="17.91cm">
          <text:p/>
        </draw:line>
        <draw:line draw:style-name="gr5" draw:text-style-name="P1" draw:layer="layout" svg:x1="1.039cm" svg:y1="17.91cm" svg:x2="4.798cm" svg:y2="17.91cm">
          <text:p/>
        </draw:line>
        <draw:line draw:style-name="gr5" draw:text-style-name="P1" draw:layer="layout" svg:x1="1.013cm" svg:y1="17.302cm" svg:x2="1.013cm" svg:y2="17.91cm">
          <text:p/>
        </draw:line>
        <draw:line draw:style-name="gr5" draw:text-style-name="P1" draw:layer="layout" svg:x1="4.825cm" svg:y1="17.302cm" svg:x2="4.825cm" svg:y2="17.91cm">
          <text:p/>
        </draw:line>
        <draw:line draw:style-name="gr5" draw:text-style-name="P1" draw:layer="layout" svg:x1="4.825cm" svg:y1="17.302cm" svg:x2="8.584cm" svg:y2="17.302cm">
          <text:p/>
        </draw:line>
        <draw:line draw:style-name="gr5" draw:text-style-name="P1" draw:layer="layout" svg:x1="8.584cm" svg:y1="17.302cm" svg:x2="8.584cm" svg:y2="17.91cm">
          <text:p/>
        </draw:line>
        <draw:line draw:style-name="gr5" draw:text-style-name="P1" draw:layer="layout" svg:x1="4.825cm" svg:y1="17.91cm" svg:x2="8.584cm" svg:y2="17.91cm">
          <text:p/>
        </draw:line>
        <draw:line draw:style-name="gr5" draw:text-style-name="P1" draw:layer="layout" svg:x1="8.61cm" svg:y1="17.302cm" svg:x2="8.61cm" svg:y2="17.91cm">
          <text:p/>
        </draw:line>
        <draw:line draw:style-name="gr5" draw:text-style-name="P1" draw:layer="layout" svg:x1="8.61cm" svg:y1="17.302cm" svg:x2="12.37cm" svg:y2="17.302cm">
          <text:p/>
        </draw:line>
        <draw:line draw:style-name="gr5" draw:text-style-name="P1" draw:layer="layout" svg:x1="12.37cm" svg:y1="17.302cm" svg:x2="12.37cm" svg:y2="17.91cm">
          <text:p/>
        </draw:line>
        <draw:line draw:style-name="gr5" draw:text-style-name="P1" draw:layer="layout" svg:x1="8.61cm" svg:y1="17.91cm" svg:x2="12.37cm" svg:y2="17.91cm">
          <text:p/>
        </draw:line>
        <draw:line draw:style-name="gr5" draw:text-style-name="P1" draw:layer="layout" svg:x1="12.396cm" svg:y1="17.302cm" svg:x2="12.396cm" svg:y2="17.91cm">
          <text:p/>
        </draw:line>
        <draw:line draw:style-name="gr5" draw:text-style-name="P1" draw:layer="layout" svg:x1="12.396cm" svg:y1="17.302cm" svg:x2="16.155cm" svg:y2="17.302cm">
          <text:p/>
        </draw:line>
        <draw:line draw:style-name="gr5" draw:text-style-name="P1" draw:layer="layout" svg:x1="16.155cm" svg:y1="17.302cm" svg:x2="16.155cm" svg:y2="17.91cm">
          <text:p/>
        </draw:line>
        <draw:line draw:style-name="gr5" draw:text-style-name="P1" draw:layer="layout" svg:x1="12.396cm" svg:y1="17.91cm" svg:x2="16.155cm" svg:y2="17.91cm">
          <text:p/>
        </draw:line>
        <draw:line draw:style-name="gr5" draw:text-style-name="P1" draw:layer="layout" svg:x1="16.182cm" svg:y1="17.302cm" svg:x2="16.182cm" svg:y2="17.91cm">
          <text:p/>
        </draw:line>
        <draw:line draw:style-name="gr5" draw:text-style-name="P1" draw:layer="layout" svg:x1="16.182cm" svg:y1="17.302cm" svg:x2="19.941cm" svg:y2="17.302cm">
          <text:p/>
        </draw:line>
        <draw:line draw:style-name="gr5" draw:text-style-name="P1" draw:layer="layout" svg:x1="19.941cm" svg:y1="17.302cm" svg:x2="19.941cm" svg:y2="17.91cm">
          <text:p/>
        </draw:line>
        <draw:line draw:style-name="gr5" draw:text-style-name="P1" draw:layer="layout" svg:x1="16.182cm" svg:y1="17.91cm" svg:x2="19.941cm" svg:y2="17.91cm">
          <text:p/>
        </draw:line>
        <draw:line draw:style-name="gr5" draw:text-style-name="P1" draw:layer="layout" svg:x1="19.967cm" svg:y1="17.302cm" svg:x2="19.967cm" svg:y2="17.91cm">
          <text:p/>
        </draw:line>
        <draw:line draw:style-name="gr5" draw:text-style-name="P1" draw:layer="layout" svg:x1="1.039cm" svg:y1="17.936cm" svg:x2="1.039cm" svg:y2="18.544cm">
          <text:p/>
        </draw:line>
        <draw:line draw:style-name="gr5" draw:text-style-name="P1" draw:layer="layout" svg:x1="1.039cm" svg:y1="17.936cm" svg:x2="4.798cm" svg:y2="17.936cm">
          <text:p/>
        </draw:line>
        <draw:line draw:style-name="gr5" draw:text-style-name="P1" draw:layer="layout" svg:x1="4.798cm" svg:y1="17.936cm" svg:x2="4.798cm" svg:y2="18.544cm">
          <text:p/>
        </draw:line>
        <draw:line draw:style-name="gr5" draw:text-style-name="P1" draw:layer="layout" svg:x1="1.039cm" svg:y1="18.544cm" svg:x2="4.798cm" svg:y2="18.544cm">
          <text:p/>
        </draw:line>
        <draw:line draw:style-name="gr5" draw:text-style-name="P1" draw:layer="layout" svg:x1="1.013cm" svg:y1="17.936cm" svg:x2="1.013cm" svg:y2="18.544cm">
          <text:p/>
        </draw:line>
        <draw:line draw:style-name="gr5" draw:text-style-name="P1" draw:layer="layout" svg:x1="4.825cm" svg:y1="17.936cm" svg:x2="4.825cm" svg:y2="18.544cm">
          <text:p/>
        </draw:line>
        <draw:line draw:style-name="gr5" draw:text-style-name="P1" draw:layer="layout" svg:x1="4.825cm" svg:y1="17.936cm" svg:x2="8.584cm" svg:y2="17.936cm">
          <text:p/>
        </draw:line>
        <draw:line draw:style-name="gr5" draw:text-style-name="P1" draw:layer="layout" svg:x1="8.584cm" svg:y1="17.936cm" svg:x2="8.584cm" svg:y2="18.544cm">
          <text:p/>
        </draw:line>
        <draw:line draw:style-name="gr5" draw:text-style-name="P1" draw:layer="layout" svg:x1="4.825cm" svg:y1="18.544cm" svg:x2="8.584cm" svg:y2="18.544cm">
          <text:p/>
        </draw:line>
        <draw:line draw:style-name="gr5" draw:text-style-name="P1" draw:layer="layout" svg:x1="8.61cm" svg:y1="17.936cm" svg:x2="8.61cm" svg:y2="18.544cm">
          <text:p/>
        </draw:line>
        <draw:line draw:style-name="gr5" draw:text-style-name="P1" draw:layer="layout" svg:x1="8.61cm" svg:y1="17.936cm" svg:x2="12.37cm" svg:y2="17.936cm">
          <text:p/>
        </draw:line>
        <draw:line draw:style-name="gr5" draw:text-style-name="P1" draw:layer="layout" svg:x1="12.37cm" svg:y1="17.936cm" svg:x2="12.37cm" svg:y2="18.544cm">
          <text:p/>
        </draw:line>
        <draw:line draw:style-name="gr5" draw:text-style-name="P1" draw:layer="layout" svg:x1="8.61cm" svg:y1="18.544cm" svg:x2="12.37cm" svg:y2="18.544cm">
          <text:p/>
        </draw:line>
        <draw:line draw:style-name="gr5" draw:text-style-name="P1" draw:layer="layout" svg:x1="12.396cm" svg:y1="17.936cm" svg:x2="12.396cm" svg:y2="18.544cm">
          <text:p/>
        </draw:line>
        <draw:line draw:style-name="gr5" draw:text-style-name="P1" draw:layer="layout" svg:x1="12.396cm" svg:y1="17.936cm" svg:x2="16.155cm" svg:y2="17.936cm">
          <text:p/>
        </draw:line>
        <draw:line draw:style-name="gr5" draw:text-style-name="P1" draw:layer="layout" svg:x1="16.155cm" svg:y1="17.936cm" svg:x2="16.155cm" svg:y2="18.544cm">
          <text:p/>
        </draw:line>
        <draw:line draw:style-name="gr5" draw:text-style-name="P1" draw:layer="layout" svg:x1="12.396cm" svg:y1="18.544cm" svg:x2="16.155cm" svg:y2="18.544cm">
          <text:p/>
        </draw:line>
        <draw:line draw:style-name="gr5" draw:text-style-name="P1" draw:layer="layout" svg:x1="16.182cm" svg:y1="17.936cm" svg:x2="16.182cm" svg:y2="18.544cm">
          <text:p/>
        </draw:line>
        <draw:line draw:style-name="gr5" draw:text-style-name="P1" draw:layer="layout" svg:x1="16.182cm" svg:y1="17.936cm" svg:x2="19.941cm" svg:y2="17.936cm">
          <text:p/>
        </draw:line>
        <draw:line draw:style-name="gr5" draw:text-style-name="P1" draw:layer="layout" svg:x1="19.941cm" svg:y1="17.936cm" svg:x2="19.941cm" svg:y2="18.544cm">
          <text:p/>
        </draw:line>
        <draw:line draw:style-name="gr5" draw:text-style-name="P1" draw:layer="layout" svg:x1="16.182cm" svg:y1="18.544cm" svg:x2="19.941cm" svg:y2="18.544cm">
          <text:p/>
        </draw:line>
        <draw:line draw:style-name="gr5" draw:text-style-name="P1" draw:layer="layout" svg:x1="19.967cm" svg:y1="17.936cm" svg:x2="19.967cm" svg:y2="18.544cm">
          <text:p/>
        </draw:line>
        <draw:line draw:style-name="gr5" draw:text-style-name="P1" draw:layer="layout" svg:x1="1.039cm" svg:y1="18.57cm" svg:x2="1.039cm" svg:y2="19.178cm">
          <text:p/>
        </draw:line>
        <draw:line draw:style-name="gr5" draw:text-style-name="P1" draw:layer="layout" svg:x1="1.039cm" svg:y1="18.57cm" svg:x2="4.798cm" svg:y2="18.57cm">
          <text:p/>
        </draw:line>
        <draw:line draw:style-name="gr5" draw:text-style-name="P1" draw:layer="layout" svg:x1="4.798cm" svg:y1="18.57cm" svg:x2="4.798cm" svg:y2="19.178cm">
          <text:p/>
        </draw:line>
        <draw:line draw:style-name="gr5" draw:text-style-name="P1" draw:layer="layout" svg:x1="1.039cm" svg:y1="19.178cm" svg:x2="4.798cm" svg:y2="19.178cm">
          <text:p/>
        </draw:line>
        <draw:line draw:style-name="gr5" draw:text-style-name="P1" draw:layer="layout" svg:x1="1.013cm" svg:y1="18.57cm" svg:x2="1.013cm" svg:y2="19.178cm">
          <text:p/>
        </draw:line>
        <draw:line draw:style-name="gr5" draw:text-style-name="P1" draw:layer="layout" svg:x1="4.825cm" svg:y1="18.57cm" svg:x2="4.825cm" svg:y2="19.178cm">
          <text:p/>
        </draw:line>
        <draw:line draw:style-name="gr5" draw:text-style-name="P1" draw:layer="layout" svg:x1="4.825cm" svg:y1="18.57cm" svg:x2="8.584cm" svg:y2="18.57cm">
          <text:p/>
        </draw:line>
        <draw:line draw:style-name="gr5" draw:text-style-name="P1" draw:layer="layout" svg:x1="8.584cm" svg:y1="18.57cm" svg:x2="8.584cm" svg:y2="19.178cm">
          <text:p/>
        </draw:line>
        <draw:line draw:style-name="gr5" draw:text-style-name="P1" draw:layer="layout" svg:x1="4.825cm" svg:y1="19.178cm" svg:x2="8.584cm" svg:y2="19.178cm">
          <text:p/>
        </draw:line>
        <draw:line draw:style-name="gr5" draw:text-style-name="P1" draw:layer="layout" svg:x1="8.61cm" svg:y1="18.57cm" svg:x2="8.61cm" svg:y2="19.178cm">
          <text:p/>
        </draw:line>
        <draw:line draw:style-name="gr5" draw:text-style-name="P1" draw:layer="layout" svg:x1="8.61cm" svg:y1="18.57cm" svg:x2="12.37cm" svg:y2="18.57cm">
          <text:p/>
        </draw:line>
        <draw:line draw:style-name="gr5" draw:text-style-name="P1" draw:layer="layout" svg:x1="12.37cm" svg:y1="18.57cm" svg:x2="12.37cm" svg:y2="19.178cm">
          <text:p/>
        </draw:line>
        <draw:line draw:style-name="gr5" draw:text-style-name="P1" draw:layer="layout" svg:x1="8.61cm" svg:y1="19.178cm" svg:x2="12.37cm" svg:y2="19.178cm">
          <text:p/>
        </draw:line>
        <draw:line draw:style-name="gr5" draw:text-style-name="P1" draw:layer="layout" svg:x1="12.396cm" svg:y1="18.57cm" svg:x2="12.396cm" svg:y2="19.178cm">
          <text:p/>
        </draw:line>
        <draw:line draw:style-name="gr5" draw:text-style-name="P1" draw:layer="layout" svg:x1="12.396cm" svg:y1="18.57cm" svg:x2="16.155cm" svg:y2="18.57cm">
          <text:p/>
        </draw:line>
        <draw:line draw:style-name="gr5" draw:text-style-name="P1" draw:layer="layout" svg:x1="16.155cm" svg:y1="18.57cm" svg:x2="16.155cm" svg:y2="19.178cm">
          <text:p/>
        </draw:line>
        <draw:line draw:style-name="gr5" draw:text-style-name="P1" draw:layer="layout" svg:x1="12.396cm" svg:y1="19.178cm" svg:x2="16.155cm" svg:y2="19.178cm">
          <text:p/>
        </draw:line>
        <draw:line draw:style-name="gr5" draw:text-style-name="P1" draw:layer="layout" svg:x1="16.182cm" svg:y1="18.57cm" svg:x2="16.182cm" svg:y2="19.178cm">
          <text:p/>
        </draw:line>
        <draw:line draw:style-name="gr5" draw:text-style-name="P1" draw:layer="layout" svg:x1="16.182cm" svg:y1="18.57cm" svg:x2="19.941cm" svg:y2="18.57cm">
          <text:p/>
        </draw:line>
        <draw:line draw:style-name="gr5" draw:text-style-name="P1" draw:layer="layout" svg:x1="19.941cm" svg:y1="18.57cm" svg:x2="19.941cm" svg:y2="19.178cm">
          <text:p/>
        </draw:line>
        <draw:line draw:style-name="gr5" draw:text-style-name="P1" draw:layer="layout" svg:x1="16.182cm" svg:y1="19.178cm" svg:x2="19.941cm" svg:y2="19.178cm">
          <text:p/>
        </draw:line>
        <draw:line draw:style-name="gr5" draw:text-style-name="P1" draw:layer="layout" svg:x1="19.967cm" svg:y1="18.57cm" svg:x2="19.967cm" svg:y2="19.178cm">
          <text:p/>
        </draw:line>
        <draw:line draw:style-name="gr5" draw:text-style-name="P1" draw:layer="layout" svg:x1="1.039cm" svg:y1="19.205cm" svg:x2="1.039cm" svg:y2="19.813cm">
          <text:p/>
        </draw:line>
        <draw:line draw:style-name="gr5" draw:text-style-name="P1" draw:layer="layout" svg:x1="1.039cm" svg:y1="19.205cm" svg:x2="4.798cm" svg:y2="19.205cm">
          <text:p/>
        </draw:line>
        <draw:line draw:style-name="gr5" draw:text-style-name="P1" draw:layer="layout" svg:x1="4.798cm" svg:y1="19.205cm" svg:x2="4.798cm" svg:y2="19.813cm">
          <text:p/>
        </draw:line>
        <draw:line draw:style-name="gr5" draw:text-style-name="P1" draw:layer="layout" svg:x1="1.039cm" svg:y1="19.813cm" svg:x2="4.798cm" svg:y2="19.813cm">
          <text:p/>
        </draw:line>
        <draw:line draw:style-name="gr5" draw:text-style-name="P1" draw:layer="layout" svg:x1="1.013cm" svg:y1="19.205cm" svg:x2="1.013cm" svg:y2="19.813cm">
          <text:p/>
        </draw:line>
        <draw:line draw:style-name="gr5" draw:text-style-name="P1" draw:layer="layout" svg:x1="4.825cm" svg:y1="19.205cm" svg:x2="4.825cm" svg:y2="19.813cm">
          <text:p/>
        </draw:line>
        <draw:line draw:style-name="gr5" draw:text-style-name="P1" draw:layer="layout" svg:x1="4.825cm" svg:y1="19.205cm" svg:x2="8.584cm" svg:y2="19.205cm">
          <text:p/>
        </draw:line>
        <draw:line draw:style-name="gr5" draw:text-style-name="P1" draw:layer="layout" svg:x1="8.584cm" svg:y1="19.205cm" svg:x2="8.584cm" svg:y2="19.813cm">
          <text:p/>
        </draw:line>
        <draw:line draw:style-name="gr5" draw:text-style-name="P1" draw:layer="layout" svg:x1="4.825cm" svg:y1="19.813cm" svg:x2="8.584cm" svg:y2="19.813cm">
          <text:p/>
        </draw:line>
        <draw:line draw:style-name="gr5" draw:text-style-name="P1" draw:layer="layout" svg:x1="8.61cm" svg:y1="19.205cm" svg:x2="8.61cm" svg:y2="19.813cm">
          <text:p/>
        </draw:line>
        <draw:line draw:style-name="gr5" draw:text-style-name="P1" draw:layer="layout" svg:x1="8.61cm" svg:y1="19.205cm" svg:x2="12.37cm" svg:y2="19.205cm">
          <text:p/>
        </draw:line>
        <draw:line draw:style-name="gr5" draw:text-style-name="P1" draw:layer="layout" svg:x1="12.37cm" svg:y1="19.205cm" svg:x2="12.37cm" svg:y2="19.813cm">
          <text:p/>
        </draw:line>
        <draw:line draw:style-name="gr5" draw:text-style-name="P1" draw:layer="layout" svg:x1="8.61cm" svg:y1="19.813cm" svg:x2="12.37cm" svg:y2="19.813cm">
          <text:p/>
        </draw:line>
        <draw:line draw:style-name="gr5" draw:text-style-name="P1" draw:layer="layout" svg:x1="12.396cm" svg:y1="19.205cm" svg:x2="12.396cm" svg:y2="19.813cm">
          <text:p/>
        </draw:line>
        <draw:line draw:style-name="gr5" draw:text-style-name="P1" draw:layer="layout" svg:x1="12.396cm" svg:y1="19.205cm" svg:x2="16.155cm" svg:y2="19.205cm">
          <text:p/>
        </draw:line>
        <draw:line draw:style-name="gr5" draw:text-style-name="P1" draw:layer="layout" svg:x1="16.155cm" svg:y1="19.205cm" svg:x2="16.155cm" svg:y2="19.813cm">
          <text:p/>
        </draw:line>
        <draw:line draw:style-name="gr5" draw:text-style-name="P1" draw:layer="layout" svg:x1="12.396cm" svg:y1="19.813cm" svg:x2="16.155cm" svg:y2="19.813cm">
          <text:p/>
        </draw:line>
        <draw:line draw:style-name="gr5" draw:text-style-name="P1" draw:layer="layout" svg:x1="16.182cm" svg:y1="19.205cm" svg:x2="16.182cm" svg:y2="19.813cm">
          <text:p/>
        </draw:line>
        <draw:line draw:style-name="gr5" draw:text-style-name="P1" draw:layer="layout" svg:x1="16.182cm" svg:y1="19.205cm" svg:x2="19.941cm" svg:y2="19.205cm">
          <text:p/>
        </draw:line>
        <draw:line draw:style-name="gr5" draw:text-style-name="P1" draw:layer="layout" svg:x1="19.941cm" svg:y1="19.205cm" svg:x2="19.941cm" svg:y2="19.813cm">
          <text:p/>
        </draw:line>
        <draw:line draw:style-name="gr5" draw:text-style-name="P1" draw:layer="layout" svg:x1="16.182cm" svg:y1="19.813cm" svg:x2="19.941cm" svg:y2="19.813cm">
          <text:p/>
        </draw:line>
        <draw:line draw:style-name="gr5" draw:text-style-name="P1" draw:layer="layout" svg:x1="19.967cm" svg:y1="19.205cm" svg:x2="19.967cm" svg:y2="19.813cm">
          <text:p/>
        </draw:line>
        <draw:line draw:style-name="gr5" draw:text-style-name="P1" draw:layer="layout" svg:x1="1.039cm" svg:y1="19.839cm" svg:x2="1.039cm" svg:y2="20.447cm">
          <text:p/>
        </draw:line>
        <draw:line draw:style-name="gr5" draw:text-style-name="P1" draw:layer="layout" svg:x1="1.039cm" svg:y1="19.839cm" svg:x2="4.798cm" svg:y2="19.839cm">
          <text:p/>
        </draw:line>
        <draw:line draw:style-name="gr5" draw:text-style-name="P1" draw:layer="layout" svg:x1="4.798cm" svg:y1="19.839cm" svg:x2="4.798cm" svg:y2="20.447cm">
          <text:p/>
        </draw:line>
        <draw:line draw:style-name="gr5" draw:text-style-name="P1" draw:layer="layout" svg:x1="1.039cm" svg:y1="20.447cm" svg:x2="4.798cm" svg:y2="20.447cm">
          <text:p/>
        </draw:line>
        <draw:line draw:style-name="gr5" draw:text-style-name="P1" draw:layer="layout" svg:x1="1.013cm" svg:y1="19.839cm" svg:x2="1.013cm" svg:y2="20.447cm">
          <text:p/>
        </draw:line>
        <draw:line draw:style-name="gr5" draw:text-style-name="P1" draw:layer="layout" svg:x1="4.825cm" svg:y1="19.839cm" svg:x2="4.825cm" svg:y2="20.447cm">
          <text:p/>
        </draw:line>
        <draw:line draw:style-name="gr5" draw:text-style-name="P1" draw:layer="layout" svg:x1="4.825cm" svg:y1="19.839cm" svg:x2="8.584cm" svg:y2="19.839cm">
          <text:p/>
        </draw:line>
        <draw:line draw:style-name="gr5" draw:text-style-name="P1" draw:layer="layout" svg:x1="8.584cm" svg:y1="19.839cm" svg:x2="8.584cm" svg:y2="20.447cm">
          <text:p/>
        </draw:line>
        <draw:line draw:style-name="gr5" draw:text-style-name="P1" draw:layer="layout" svg:x1="4.825cm" svg:y1="20.447cm" svg:x2="8.584cm" svg:y2="20.447cm">
          <text:p/>
        </draw:line>
        <draw:line draw:style-name="gr5" draw:text-style-name="P1" draw:layer="layout" svg:x1="8.61cm" svg:y1="19.839cm" svg:x2="8.61cm" svg:y2="20.447cm">
          <text:p/>
        </draw:line>
        <draw:line draw:style-name="gr5" draw:text-style-name="P1" draw:layer="layout" svg:x1="8.61cm" svg:y1="19.839cm" svg:x2="12.37cm" svg:y2="19.839cm">
          <text:p/>
        </draw:line>
        <draw:line draw:style-name="gr5" draw:text-style-name="P1" draw:layer="layout" svg:x1="12.37cm" svg:y1="19.839cm" svg:x2="12.37cm" svg:y2="20.447cm">
          <text:p/>
        </draw:line>
        <draw:line draw:style-name="gr5" draw:text-style-name="P1" draw:layer="layout" svg:x1="8.61cm" svg:y1="20.447cm" svg:x2="12.37cm" svg:y2="20.447cm">
          <text:p/>
        </draw:line>
        <draw:line draw:style-name="gr5" draw:text-style-name="P1" draw:layer="layout" svg:x1="12.396cm" svg:y1="19.839cm" svg:x2="12.396cm" svg:y2="20.447cm">
          <text:p/>
        </draw:line>
        <draw:line draw:style-name="gr5" draw:text-style-name="P1" draw:layer="layout" svg:x1="12.396cm" svg:y1="19.839cm" svg:x2="16.155cm" svg:y2="19.839cm">
          <text:p/>
        </draw:line>
        <draw:line draw:style-name="gr5" draw:text-style-name="P1" draw:layer="layout" svg:x1="16.155cm" svg:y1="19.839cm" svg:x2="16.155cm" svg:y2="20.447cm">
          <text:p/>
        </draw:line>
        <draw:line draw:style-name="gr5" draw:text-style-name="P1" draw:layer="layout" svg:x1="12.396cm" svg:y1="20.447cm" svg:x2="16.155cm" svg:y2="20.447cm">
          <text:p/>
        </draw:line>
        <draw:line draw:style-name="gr5" draw:text-style-name="P1" draw:layer="layout" svg:x1="16.182cm" svg:y1="19.839cm" svg:x2="16.182cm" svg:y2="20.447cm">
          <text:p/>
        </draw:line>
        <draw:line draw:style-name="gr5" draw:text-style-name="P1" draw:layer="layout" svg:x1="16.182cm" svg:y1="19.839cm" svg:x2="19.941cm" svg:y2="19.839cm">
          <text:p/>
        </draw:line>
        <draw:line draw:style-name="gr5" draw:text-style-name="P1" draw:layer="layout" svg:x1="19.941cm" svg:y1="19.839cm" svg:x2="19.941cm" svg:y2="20.447cm">
          <text:p/>
        </draw:line>
        <draw:line draw:style-name="gr5" draw:text-style-name="P1" draw:layer="layout" svg:x1="16.182cm" svg:y1="20.447cm" svg:x2="19.941cm" svg:y2="20.447cm">
          <text:p/>
        </draw:line>
        <draw:line draw:style-name="gr5" draw:text-style-name="P1" draw:layer="layout" svg:x1="19.967cm" svg:y1="19.839cm" svg:x2="19.967cm" svg:y2="20.447cm">
          <text:p/>
        </draw:line>
        <draw:line draw:style-name="gr5" draw:text-style-name="P1" draw:layer="layout" svg:x1="1.039cm" svg:y1="20.473cm" svg:x2="1.039cm" svg:y2="21.081cm">
          <text:p/>
        </draw:line>
        <draw:line draw:style-name="gr5" draw:text-style-name="P1" draw:layer="layout" svg:x1="1.039cm" svg:y1="20.473cm" svg:x2="4.798cm" svg:y2="20.473cm">
          <text:p/>
        </draw:line>
        <draw:line draw:style-name="gr5" draw:text-style-name="P1" draw:layer="layout" svg:x1="4.798cm" svg:y1="20.473cm" svg:x2="4.798cm" svg:y2="21.081cm">
          <text:p/>
        </draw:line>
        <draw:line draw:style-name="gr5" draw:text-style-name="P1" draw:layer="layout" svg:x1="1.039cm" svg:y1="21.081cm" svg:x2="4.798cm" svg:y2="21.081cm">
          <text:p/>
        </draw:line>
        <draw:line draw:style-name="gr5" draw:text-style-name="P1" draw:layer="layout" svg:x1="1.013cm" svg:y1="20.473cm" svg:x2="1.013cm" svg:y2="21.081cm">
          <text:p/>
        </draw:line>
        <draw:line draw:style-name="gr5" draw:text-style-name="P1" draw:layer="layout" svg:x1="4.825cm" svg:y1="20.473cm" svg:x2="4.825cm" svg:y2="21.081cm">
          <text:p/>
        </draw:line>
        <draw:line draw:style-name="gr5" draw:text-style-name="P1" draw:layer="layout" svg:x1="4.825cm" svg:y1="20.473cm" svg:x2="8.584cm" svg:y2="20.473cm">
          <text:p/>
        </draw:line>
        <draw:line draw:style-name="gr5" draw:text-style-name="P1" draw:layer="layout" svg:x1="8.584cm" svg:y1="20.473cm" svg:x2="8.584cm" svg:y2="21.081cm">
          <text:p/>
        </draw:line>
        <draw:line draw:style-name="gr5" draw:text-style-name="P1" draw:layer="layout" svg:x1="4.825cm" svg:y1="21.081cm" svg:x2="8.584cm" svg:y2="21.081cm">
          <text:p/>
        </draw:line>
        <draw:line draw:style-name="gr5" draw:text-style-name="P1" draw:layer="layout" svg:x1="8.61cm" svg:y1="20.473cm" svg:x2="8.61cm" svg:y2="21.081cm">
          <text:p/>
        </draw:line>
        <draw:line draw:style-name="gr5" draw:text-style-name="P1" draw:layer="layout" svg:x1="8.61cm" svg:y1="20.473cm" svg:x2="12.37cm" svg:y2="20.473cm">
          <text:p/>
        </draw:line>
        <draw:line draw:style-name="gr5" draw:text-style-name="P1" draw:layer="layout" svg:x1="12.37cm" svg:y1="20.473cm" svg:x2="12.37cm" svg:y2="21.081cm">
          <text:p/>
        </draw:line>
        <draw:line draw:style-name="gr5" draw:text-style-name="P1" draw:layer="layout" svg:x1="8.61cm" svg:y1="21.081cm" svg:x2="12.37cm" svg:y2="21.081cm">
          <text:p/>
        </draw:line>
        <draw:line draw:style-name="gr5" draw:text-style-name="P1" draw:layer="layout" svg:x1="12.396cm" svg:y1="20.473cm" svg:x2="12.396cm" svg:y2="21.081cm">
          <text:p/>
        </draw:line>
        <draw:line draw:style-name="gr5" draw:text-style-name="P1" draw:layer="layout" svg:x1="12.396cm" svg:y1="20.473cm" svg:x2="16.155cm" svg:y2="20.473cm">
          <text:p/>
        </draw:line>
        <draw:line draw:style-name="gr5" draw:text-style-name="P1" draw:layer="layout" svg:x1="16.155cm" svg:y1="20.473cm" svg:x2="16.155cm" svg:y2="21.081cm">
          <text:p/>
        </draw:line>
        <draw:line draw:style-name="gr5" draw:text-style-name="P1" draw:layer="layout" svg:x1="12.396cm" svg:y1="21.081cm" svg:x2="16.155cm" svg:y2="21.081cm">
          <text:p/>
        </draw:line>
        <draw:line draw:style-name="gr5" draw:text-style-name="P1" draw:layer="layout" svg:x1="16.182cm" svg:y1="20.473cm" svg:x2="16.182cm" svg:y2="21.081cm">
          <text:p/>
        </draw:line>
        <draw:line draw:style-name="gr5" draw:text-style-name="P1" draw:layer="layout" svg:x1="16.182cm" svg:y1="20.473cm" svg:x2="19.941cm" svg:y2="20.473cm">
          <text:p/>
        </draw:line>
        <draw:line draw:style-name="gr5" draw:text-style-name="P1" draw:layer="layout" svg:x1="19.941cm" svg:y1="20.473cm" svg:x2="19.941cm" svg:y2="21.081cm">
          <text:p/>
        </draw:line>
        <draw:line draw:style-name="gr5" draw:text-style-name="P1" draw:layer="layout" svg:x1="16.182cm" svg:y1="21.081cm" svg:x2="19.941cm" svg:y2="21.081cm">
          <text:p/>
        </draw:line>
        <draw:line draw:style-name="gr5" draw:text-style-name="P1" draw:layer="layout" svg:x1="19.967cm" svg:y1="20.473cm" svg:x2="19.967cm" svg:y2="21.081cm">
          <text:p/>
        </draw:line>
        <draw:line draw:style-name="gr5" draw:text-style-name="P1" draw:layer="layout" svg:x1="1.039cm" svg:y1="21.108cm" svg:x2="1.039cm" svg:y2="21.716cm">
          <text:p/>
        </draw:line>
        <draw:line draw:style-name="gr5" draw:text-style-name="P1" draw:layer="layout" svg:x1="1.039cm" svg:y1="21.108cm" svg:x2="16.155cm" svg:y2="21.108cm">
          <text:p/>
        </draw:line>
        <draw:line draw:style-name="gr5" draw:text-style-name="P1" draw:layer="layout" svg:x1="16.155cm" svg:y1="21.108cm" svg:x2="16.155cm" svg:y2="21.716cm">
          <text:p/>
        </draw:line>
        <draw:line draw:style-name="gr5" draw:text-style-name="P1" draw:layer="layout" svg:x1="1.039cm" svg:y1="21.716cm" svg:x2="16.155cm" svg:y2="21.716cm">
          <text:p/>
        </draw:line>
        <draw:frame draw:style-name="gr6" draw:text-style-name="P5" draw:layer="layout" svg:width="1.797cm" svg:height="0.412cm" svg:x="18.035cm" svg:y="15.498cm">
          <draw:text-box>
            <text:p text:style-name="P2"><text:span text:style-name="T5">124.203,40</text:span></text:p>
          </draw:text-box>
        </draw:frame>
        <draw:line draw:style-name="gr5" draw:text-style-name="P1" draw:layer="layout" svg:x1="1.013cm" svg:y1="21.108cm" svg:x2="1.013cm" svg:y2="21.716cm">
          <text:p/>
        </draw:line>
        <draw:line draw:style-name="gr5" draw:text-style-name="P1" draw:layer="layout" svg:x1="16.182cm" svg:y1="21.108cm" svg:x2="16.182cm" svg:y2="21.716cm">
          <text:p/>
        </draw:line>
        <draw:line draw:style-name="gr5" draw:text-style-name="P1" draw:layer="layout" svg:x1="16.182cm" svg:y1="21.108cm" svg:x2="19.941cm" svg:y2="21.108cm">
          <text:p/>
        </draw:line>
        <draw:line draw:style-name="gr5" draw:text-style-name="P1" draw:layer="layout" svg:x1="19.941cm" svg:y1="21.108cm" svg:x2="19.941cm" svg:y2="21.716cm">
          <text:p/>
        </draw:line>
        <draw:line draw:style-name="gr5" draw:text-style-name="P1" draw:layer="layout" svg:x1="16.182cm" svg:y1="21.716cm" svg:x2="19.941cm" svg:y2="21.716cm">
          <text:p/>
        </draw:line>
        <draw:frame draw:style-name="gr6" draw:text-style-name="P5" draw:layer="layout" svg:width="5.484cm" svg:height="0.412cm" svg:x="1.132cm" svg:y="21.207cm">
          <draw:text-box>
            <text:p text:style-name="P2"><text:span text:style-name="T4">(A) Saldo do Exercício Anterior</text:span></text:p>
          </draw:text-box>
        </draw:frame>
        <draw:line draw:style-name="gr5" draw:text-style-name="P1" draw:layer="layout" svg:x1="19.967cm" svg:y1="21.108cm" svg:x2="19.967cm" svg:y2="21.716cm">
          <text:p/>
        </draw:line>
        <draw:line draw:style-name="gr5" draw:text-style-name="P1" draw:layer="layout" svg:x1="1.039cm" svg:y1="21.742cm" svg:x2="1.039cm" svg:y2="22.35cm">
          <text:p/>
        </draw:line>
        <draw:line draw:style-name="gr5" draw:text-style-name="P1" draw:layer="layout" svg:x1="1.039cm" svg:y1="21.742cm" svg:x2="16.155cm" svg:y2="21.742cm">
          <text:p/>
        </draw:line>
        <draw:line draw:style-name="gr5" draw:text-style-name="P1" draw:layer="layout" svg:x1="16.155cm" svg:y1="21.742cm" svg:x2="16.155cm" svg:y2="22.35cm">
          <text:p/>
        </draw:line>
        <draw:line draw:style-name="gr5" draw:text-style-name="P1" draw:layer="layout" svg:x1="1.039cm" svg:y1="22.35cm" svg:x2="16.155cm" svg:y2="22.35cm">
          <text:p/>
        </draw:line>
        <draw:frame draw:style-name="gr6" draw:text-style-name="P5" draw:layer="layout" svg:width="1.797cm" svg:height="0.412cm" svg:x="18.035cm" svg:y="21.207cm">
          <draw:text-box>
            <text:p text:style-name="P2"><text:span text:style-name="T5">610.988,45</text:span></text:p>
          </draw:text-box>
        </draw:frame>
        <draw:line draw:style-name="gr5" draw:text-style-name="P1" draw:layer="layout" svg:x1="1.013cm" svg:y1="21.742cm" svg:x2="1.013cm" svg:y2="22.35cm">
          <text:p/>
        </draw:line>
        <draw:line draw:style-name="gr5" draw:text-style-name="P1" draw:layer="layout" svg:x1="16.182cm" svg:y1="21.742cm" svg:x2="16.182cm" svg:y2="22.35cm">
          <text:p/>
        </draw:line>
        <draw:line draw:style-name="gr5" draw:text-style-name="P1" draw:layer="layout" svg:x1="16.182cm" svg:y1="21.742cm" svg:x2="19.941cm" svg:y2="21.742cm">
          <text:p/>
        </draw:line>
        <draw:line draw:style-name="gr5" draw:text-style-name="P1" draw:layer="layout" svg:x1="19.941cm" svg:y1="21.742cm" svg:x2="19.941cm" svg:y2="22.35cm">
          <text:p/>
        </draw:line>
        <draw:line draw:style-name="gr5" draw:text-style-name="P1" draw:layer="layout" svg:x1="16.182cm" svg:y1="22.35cm" svg:x2="19.941cm" svg:y2="22.35cm">
          <text:p/>
        </draw:line>
        <draw:frame draw:style-name="gr6" draw:text-style-name="P5" draw:layer="layout" svg:width="7.017cm" svg:height="0.412cm" svg:x="1.132cm" svg:y="21.842cm">
          <draw:text-box>
            <text:p text:style-name="P2"><text:span text:style-name="T4">(B) REPASSES PÚBLICOS NO EXERCÍCIO</text:span></text:p>
          </draw:text-box>
        </draw:frame>
        <draw:line draw:style-name="gr5" draw:text-style-name="P1" draw:layer="layout" svg:x1="19.967cm" svg:y1="21.742cm" svg:x2="19.967cm" svg:y2="22.35cm">
          <text:p/>
        </draw:line>
        <draw:line draw:style-name="gr5" draw:text-style-name="P1" draw:layer="layout" svg:x1="1.039cm" svg:y1="22.377cm" svg:x2="1.039cm" svg:y2="22.984cm">
          <text:p/>
        </draw:line>
        <draw:line draw:style-name="gr5" draw:text-style-name="P1" draw:layer="layout" svg:x1="1.039cm" svg:y1="22.377cm" svg:x2="16.155cm" svg:y2="22.377cm">
          <text:p/>
        </draw:line>
        <draw:line draw:style-name="gr5" draw:text-style-name="P1" draw:layer="layout" svg:x1="16.155cm" svg:y1="22.377cm" svg:x2="16.155cm" svg:y2="22.984cm">
          <text:p/>
        </draw:line>
        <draw:line draw:style-name="gr5" draw:text-style-name="P1" draw:layer="layout" svg:x1="1.039cm" svg:y1="22.984cm" svg:x2="16.155cm" svg:y2="22.984cm">
          <text:p/>
        </draw:line>
        <draw:frame draw:style-name="gr6" draw:text-style-name="P5" draw:layer="layout" svg:width="1.797cm" svg:height="0.412cm" svg:x="18.035cm" svg:y="21.842cm">
          <draw:text-box>
            <text:p text:style-name="P2"><text:span text:style-name="T5">496.813,60</text:span></text:p>
          </draw:text-box>
        </draw:frame>
        <draw:line draw:style-name="gr5" draw:text-style-name="P1" draw:layer="layout" svg:x1="1.013cm" svg:y1="22.377cm" svg:x2="1.013cm" svg:y2="22.984cm">
          <text:p/>
        </draw:line>
        <draw:line draw:style-name="gr5" draw:text-style-name="P1" draw:layer="layout" svg:x1="16.182cm" svg:y1="22.377cm" svg:x2="16.182cm" svg:y2="22.984cm">
          <text:p/>
        </draw:line>
        <draw:line draw:style-name="gr5" draw:text-style-name="P1" draw:layer="layout" svg:x1="16.182cm" svg:y1="22.377cm" svg:x2="19.941cm" svg:y2="22.377cm">
          <text:p/>
        </draw:line>
        <draw:line draw:style-name="gr5" draw:text-style-name="P1" draw:layer="layout" svg:x1="19.941cm" svg:y1="22.377cm" svg:x2="19.941cm" svg:y2="22.984cm">
          <text:p/>
        </draw:line>
        <draw:line draw:style-name="gr5" draw:text-style-name="P1" draw:layer="layout" svg:x1="16.182cm" svg:y1="22.984cm" svg:x2="19.941cm" svg:y2="22.984cm">
          <text:p/>
        </draw:line>
        <draw:frame draw:style-name="gr6" draw:text-style-name="P5" draw:layer="layout" svg:width="12.821cm" svg:height="0.412cm" svg:x="1.132cm" svg:y="22.476cm">
          <draw:text-box>
            <text:p text:style-name="P2"><text:span text:style-name="T4">(C) RECEITAS COM APLICAÇÕES FINANCEIRAS DOS REPASSES PÚBLICOS</text:span></text:p>
          </draw:text-box>
        </draw:frame>
        <draw:line draw:style-name="gr5" draw:text-style-name="P1" draw:layer="layout" svg:x1="19.967cm" svg:y1="22.377cm" svg:x2="19.967cm" svg:y2="22.984cm">
          <text:p/>
        </draw:line>
        <draw:line draw:style-name="gr5" draw:text-style-name="P1" draw:layer="layout" svg:x1="1.039cm" svg:y1="23.011cm" svg:x2="1.039cm" svg:y2="23.619cm">
          <text:p/>
        </draw:line>
        <draw:line draw:style-name="gr5" draw:text-style-name="P1" draw:layer="layout" svg:x1="1.039cm" svg:y1="23.011cm" svg:x2="16.155cm" svg:y2="23.011cm">
          <text:p/>
        </draw:line>
        <draw:line draw:style-name="gr5" draw:text-style-name="P1" draw:layer="layout" svg:x1="16.155cm" svg:y1="23.011cm" svg:x2="16.155cm" svg:y2="23.619cm">
          <text:p/>
        </draw:line>
        <draw:line draw:style-name="gr5" draw:text-style-name="P1" draw:layer="layout" svg:x1="1.039cm" svg:y1="23.619cm" svg:x2="16.155cm" svg:y2="23.619cm">
          <text:p/>
        </draw:line>
        <draw:frame draw:style-name="gr6" draw:text-style-name="P5" draw:layer="layout" svg:width="1.399cm" svg:height="0.412cm" svg:x="18.438cm" svg:y="22.476cm">
          <draw:text-box>
            <text:p text:style-name="P2"><text:span text:style-name="T5">9.403,01</text:span></text:p>
          </draw:text-box>
        </draw:frame>
        <draw:line draw:style-name="gr5" draw:text-style-name="P1" draw:layer="layout" svg:x1="1.013cm" svg:y1="23.011cm" svg:x2="1.013cm" svg:y2="23.619cm">
          <text:p/>
        </draw:line>
        <draw:line draw:style-name="gr5" draw:text-style-name="P1" draw:layer="layout" svg:x1="16.182cm" svg:y1="23.011cm" svg:x2="16.182cm" svg:y2="23.619cm">
          <text:p/>
        </draw:line>
        <draw:line draw:style-name="gr5" draw:text-style-name="P1" draw:layer="layout" svg:x1="16.182cm" svg:y1="23.011cm" svg:x2="19.941cm" svg:y2="23.011cm">
          <text:p/>
        </draw:line>
        <draw:line draw:style-name="gr5" draw:text-style-name="P1" draw:layer="layout" svg:x1="19.941cm" svg:y1="23.011cm" svg:x2="19.941cm" svg:y2="23.619cm">
          <text:p/>
        </draw:line>
        <draw:line draw:style-name="gr5" draw:text-style-name="P1" draw:layer="layout" svg:x1="16.182cm" svg:y1="23.619cm" svg:x2="19.941cm" svg:y2="23.619cm">
          <text:p/>
        </draw:line>
        <draw:frame draw:style-name="gr6" draw:text-style-name="P5" draw:layer="layout" svg:width="11.343cm" svg:height="0.412cm" svg:x="1.132cm" svg:y="23.11cm">
          <draw:text-box>
            <text:p text:style-name="P2"><text:span text:style-name="T4">(D) OUTRAS RECEITAS DECORRENTES DA EXECUÇÃO DO AJUSTE</text:span></text:p>
          </draw:text-box>
        </draw:frame>
        <draw:line draw:style-name="gr5" draw:text-style-name="P1" draw:layer="layout" svg:x1="19.967cm" svg:y1="23.011cm" svg:x2="19.967cm" svg:y2="23.619cm">
          <text:p/>
        </draw:line>
        <draw:line draw:style-name="gr5" draw:text-style-name="P1" draw:layer="layout" svg:x1="1.039cm" svg:y1="23.645cm" svg:x2="1.039cm" svg:y2="24.253cm">
          <text:p/>
        </draw:line>
        <draw:line draw:style-name="gr5" draw:text-style-name="P1" draw:layer="layout" svg:x1="1.039cm" svg:y1="23.645cm" svg:x2="16.155cm" svg:y2="23.645cm">
          <text:p/>
        </draw:line>
        <draw:line draw:style-name="gr5" draw:text-style-name="P1" draw:layer="layout" svg:x1="16.155cm" svg:y1="23.645cm" svg:x2="16.155cm" svg:y2="24.253cm">
          <text:p/>
        </draw:line>
        <draw:line draw:style-name="gr5" draw:text-style-name="P1" draw:layer="layout" svg:x1="1.039cm" svg:y1="24.253cm" svg:x2="16.155cm" svg:y2="24.253cm">
          <text:p/>
        </draw:line>
        <draw:frame draw:style-name="gr6" draw:text-style-name="P5" draw:layer="layout" svg:width="0.701cm" svg:height="0.412cm" svg:x="19.143cm" svg:y="23.11cm">
          <draw:text-box>
            <text:p text:style-name="P2"><text:span text:style-name="T5">0,00</text:span></text:p>
          </draw:text-box>
        </draw:frame>
        <draw:line draw:style-name="gr5" draw:text-style-name="P1" draw:layer="layout" svg:x1="1.013cm" svg:y1="23.645cm" svg:x2="1.013cm" svg:y2="24.253cm">
          <text:p/>
        </draw:line>
        <draw:line draw:style-name="gr5" draw:text-style-name="P1" draw:layer="layout" svg:x1="16.182cm" svg:y1="23.645cm" svg:x2="16.182cm" svg:y2="24.253cm">
          <text:p/>
        </draw:line>
        <draw:line draw:style-name="gr5" draw:text-style-name="P1" draw:layer="layout" svg:x1="16.182cm" svg:y1="23.645cm" svg:x2="19.941cm" svg:y2="23.645cm">
          <text:p/>
        </draw:line>
        <draw:line draw:style-name="gr5" draw:text-style-name="P1" draw:layer="layout" svg:x1="19.941cm" svg:y1="23.645cm" svg:x2="19.941cm" svg:y2="24.253cm">
          <text:p/>
        </draw:line>
        <draw:line draw:style-name="gr5" draw:text-style-name="P1" draw:layer="layout" svg:x1="16.182cm" svg:y1="24.253cm" svg:x2="19.941cm" svg:y2="24.253cm">
          <text:p/>
        </draw:line>
        <draw:frame draw:style-name="gr6" draw:text-style-name="P5" draw:layer="layout" svg:width="9.116cm" svg:height="0.412cm" svg:x="1.132cm" svg:y="23.745cm">
          <draw:text-box>
            <text:p text:style-name="P2"><text:span text:style-name="T4">(E) TOTAL DE RECURSOS PÚBLICOS (A + B + C + D)</text:span></text:p>
          </draw:text-box>
        </draw:frame>
        <draw:line draw:style-name="gr5" draw:text-style-name="P1" draw:layer="layout" svg:x1="19.967cm" svg:y1="23.645cm" svg:x2="19.967cm" svg:y2="24.253cm">
          <text:p/>
        </draw:line>
        <draw:line draw:style-name="gr5" draw:text-style-name="P1" draw:layer="layout" svg:x1="1.039cm" svg:y1="24.28cm" svg:x2="1.039cm" svg:y2="24.888cm">
          <text:p/>
        </draw:line>
        <draw:line draw:style-name="gr5" draw:text-style-name="P1" draw:layer="layout" svg:x1="1.039cm" svg:y1="24.28cm" svg:x2="16.155cm" svg:y2="24.28cm">
          <text:p/>
        </draw:line>
        <draw:line draw:style-name="gr5" draw:text-style-name="P1" draw:layer="layout" svg:x1="16.155cm" svg:y1="24.28cm" svg:x2="16.155cm" svg:y2="24.888cm">
          <text:p/>
        </draw:line>
        <draw:line draw:style-name="gr5" draw:text-style-name="P1" draw:layer="layout" svg:x1="1.039cm" svg:y1="24.888cm" svg:x2="16.155cm" svg:y2="24.888cm">
          <text:p/>
        </draw:line>
        <draw:frame draw:style-name="gr6" draw:text-style-name="P5" draw:layer="layout" svg:width="2.098cm" svg:height="0.412cm" svg:x="17.732cm" svg:y="23.745cm">
          <draw:text-box>
            <text:p text:style-name="P2"><text:span text:style-name="T5">1.117.205,06</text:span></text:p>
          </draw:text-box>
        </draw:frame>
        <draw:line draw:style-name="gr5" draw:text-style-name="P1" draw:layer="layout" svg:x1="1.013cm" svg:y1="24.28cm" svg:x2="1.013cm" svg:y2="24.888cm">
          <text:p/>
        </draw:line>
        <draw:line draw:style-name="gr5" draw:text-style-name="P1" draw:layer="layout" svg:x1="16.182cm" svg:y1="24.28cm" svg:x2="16.182cm" svg:y2="24.888cm">
          <text:p/>
        </draw:line>
        <draw:line draw:style-name="gr5" draw:text-style-name="P1" draw:layer="layout" svg:x1="16.182cm" svg:y1="24.28cm" svg:x2="19.941cm" svg:y2="24.28cm">
          <text:p/>
        </draw:line>
        <draw:line draw:style-name="gr5" draw:text-style-name="P1" draw:layer="layout" svg:x1="19.941cm" svg:y1="24.28cm" svg:x2="19.941cm" svg:y2="24.888cm">
          <text:p/>
        </draw:line>
        <draw:line draw:style-name="gr5" draw:text-style-name="P1" draw:layer="layout" svg:x1="16.182cm" svg:y1="24.888cm" svg:x2="19.941cm" svg:y2="24.888cm">
          <text:p/>
        </draw:line>
        <draw:frame draw:style-name="gr6" draw:text-style-name="P5" draw:layer="layout" svg:width="8.905cm" svg:height="0.412cm" svg:x="1.132cm" svg:y="24.379cm">
          <draw:text-box>
            <text:p text:style-name="P2"><text:span text:style-name="T4">(F) RECURSOS PRÓPRIOS DA ENTIDADE PARCEIRA</text:span></text:p>
          </draw:text-box>
        </draw:frame>
        <draw:line draw:style-name="gr5" draw:text-style-name="P1" draw:layer="layout" svg:x1="19.967cm" svg:y1="24.28cm" svg:x2="19.967cm" svg:y2="24.888cm">
          <text:p/>
        </draw:line>
        <draw:line draw:style-name="gr5" draw:text-style-name="P1" draw:layer="layout" svg:x1="1.039cm" svg:y1="24.914cm" svg:x2="1.039cm" svg:y2="25.522cm">
          <text:p/>
        </draw:line>
        <draw:line draw:style-name="gr5" draw:text-style-name="P1" draw:layer="layout" svg:x1="1.039cm" svg:y1="24.914cm" svg:x2="16.155cm" svg:y2="24.914cm">
          <text:p/>
        </draw:line>
        <draw:line draw:style-name="gr5" draw:text-style-name="P1" draw:layer="layout" svg:x1="16.155cm" svg:y1="24.914cm" svg:x2="16.155cm" svg:y2="25.522cm">
          <text:p/>
        </draw:line>
        <draw:line draw:style-name="gr5" draw:text-style-name="P1" draw:layer="layout" svg:x1="1.039cm" svg:y1="25.522cm" svg:x2="16.155cm" svg:y2="25.522cm">
          <text:p/>
        </draw:line>
        <draw:frame draw:style-name="gr6" draw:text-style-name="P5" draw:layer="layout" svg:width="1.098cm" svg:height="0.412cm" svg:x="18.74cm" svg:y="24.379cm">
          <draw:text-box>
            <text:p text:style-name="P2"><text:span text:style-name="T5">853,35</text:span></text:p>
          </draw:text-box>
        </draw:frame>
        <draw:line draw:style-name="gr5" draw:text-style-name="P1" draw:layer="layout" svg:x1="1.013cm" svg:y1="24.914cm" svg:x2="1.013cm" svg:y2="25.548cm">
          <text:p/>
        </draw:line>
        <draw:line draw:style-name="gr5" draw:text-style-name="P1" draw:layer="layout" svg:x1="1.013cm" svg:y1="25.548cm" svg:x2="16.155cm" svg:y2="25.548cm">
          <text:p/>
        </draw:line>
        <draw:line draw:style-name="gr5" draw:text-style-name="P1" draw:layer="layout" svg:x1="16.182cm" svg:y1="24.914cm" svg:x2="16.182cm" svg:y2="25.522cm">
          <text:p/>
        </draw:line>
        <draw:line draw:style-name="gr5" draw:text-style-name="P1" draw:layer="layout" svg:x1="16.182cm" svg:y1="24.914cm" svg:x2="19.941cm" svg:y2="24.914cm">
          <text:p/>
        </draw:line>
        <draw:line draw:style-name="gr5" draw:text-style-name="P1" draw:layer="layout" svg:x1="19.941cm" svg:y1="24.914cm" svg:x2="19.941cm" svg:y2="25.522cm">
          <text:p/>
        </draw:line>
        <draw:line draw:style-name="gr5" draw:text-style-name="P1" draw:layer="layout" svg:x1="16.182cm" svg:y1="25.522cm" svg:x2="19.941cm" svg:y2="25.522cm">
          <text:p/>
        </draw:line>
        <draw:frame draw:style-name="gr6" draw:text-style-name="P5" draw:layer="layout" svg:width="11.072cm" svg:height="0.412cm" svg:x="1.132cm" svg:y="25.013cm">
          <draw:text-box>
            <text:p text:style-name="P2"><text:span text:style-name="T4">(G) TOTAL DOS RECURSOS DISPONÍVEIS NO EXERCÍCIO (E + F)</text:span></text:p>
          </draw:text-box>
        </draw:frame>
        <draw:line draw:style-name="gr5" draw:text-style-name="P1" draw:layer="layout" svg:x1="19.967cm" svg:y1="24.914cm" svg:x2="19.967cm" svg:y2="25.548cm">
          <text:p/>
        </draw:line>
        <draw:line draw:style-name="gr5" draw:text-style-name="P1" draw:layer="layout" svg:x1="16.182cm" svg:y1="25.548cm" svg:x2="19.967cm" svg:y2="25.548cm">
          <text:p/>
        </draw:line>
        <draw:frame draw:style-name="gr6" draw:text-style-name="P5" draw:layer="layout" svg:width="2.098cm" svg:height="0.412cm" svg:x="17.732cm" svg:y="25.013cm">
          <draw:text-box>
            <text:p text:style-name="P2"><text:span text:style-name="T5">1.118.058,41</text:span></text:p>
          </draw:text-box>
        </draw:frame>
        <draw:frame draw:style-name="gr4" draw:text-style-name="P5" draw:layer="layout" svg:width="18.349cm" svg:height="0.412cm" svg:x="1.106cm" svg:y="25.939cm">
          <draw:text-box>
            <text:p text:style-name="P2"><text:span text:style-name="T5">O(s) signatário(s), na qualidade de representante(s) da(o) </text:span><text:span text:style-name="T4">Obra Social Nossa Senhora de Lourdes</text:span><text:span text:style-name="T5">, vem indicar,</text:span></text:p>
          </draw:text-box>
        </draw:frame>
        <draw:frame draw:style-name="gr4" draw:text-style-name="P5" draw:layer="layout" svg:width="18.002cm" svg:height="0.412cm" svg:x="1.106cm" svg:y="26.362cm">
          <draw:text-box>
            <text:p text:style-name="P2"><text:span text:style-name="T5">na forma abaixo detalhada, as despesas incorridas e pagas no exercício/2024 bem como as despesas a pagar no</text:span></text:p>
          </draw:text-box>
        </draw:frame>
        <draw:frame draw:style-name="gr4" draw:text-style-name="P5" draw:layer="layout" svg:width="2.995cm" svg:height="0.412cm" svg:x="1.106cm" svg:y="26.785cm">
          <draw:text-box>
            <text:p text:style-name="P2"><text:span text:style-name="T5">exercício seguinte.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0.369cm" svg:height="0.422cm" svg:x="2.649cm" svg:y="1.166cm">
          <draw:image xlink:href="Pictures/100000000000000E00000010B778E70E2BACA065.jpg" xlink:type="simple" xlink:show="embed" xlink:actuate="onLoad" loext:mime-type="image/jpeg">
            <text:p/>
          </draw:image>
        </draw:frame>
        <draw:frame draw:style-name="gr2" draw:text-style-name="P3" draw:layer="layout" svg:width="8.837cm" svg:height="0.454cm" svg:x="4.879cm" svg:y="0.686cm">
          <draw:text-box>
            <text:p text:style-name="P2"><text:span text:style-name="T1">OBRA SOCIAL NOSSA SENHORA DE LOURDES</text:span></text:p>
          </draw:text-box>
        </draw:frame>
        <draw:frame draw:style-name="gr2" draw:text-style-name="P3" draw:layer="layout" svg:width="8.168cm" svg:height="0.454cm" svg:x="4.879cm" svg:y="1.152cm">
          <draw:text-box>
            <text:p text:style-name="P2"><text:span text:style-name="T2">Avenida Venus, 199 - Itapegica - Guarulhos/SP</text:span></text:p>
          </draw:text-box>
        </draw:frame>
        <draw:frame draw:style-name="gr2" draw:text-style-name="P3" draw:layer="layout" svg:width="0.387cm" svg:height="0.454cm" svg:x="4.879cm" svg:y="1.618cm">
          <draw:text-box>
            <text:p text:style-name="P2"><text:span text:style-name="T2">.</text:span></text:p>
          </draw:text-box>
        </draw:frame>
        <draw:frame draw:style-name="gr3" draw:text-style-name="P4" draw:layer="layout" svg:width="1.17cm" svg:height="0.374cm" svg:x="18.831cm" svg:y="29.005cm">
          <draw:text-box>
            <text:p text:style-name="P2"><text:span text:style-name="T3">Pág. 2/4</text:span></text:p>
          </draw:text-box>
        </draw:frame>
        <draw:frame draw:style-name="gr4" draw:text-style-name="P5" draw:layer="layout" svg:width="9.95cm" svg:height="0.412cm" svg:x="5.513cm" svg:y="3.386cm">
          <draw:text-box>
            <text:p text:style-name="P2"><text:span text:style-name="T4">DEMONSTRATIVO INTEGRAL DAS RECEITAS E DESPESAS</text:span></text:p>
          </draw:text-box>
        </draw:frame>
        <draw:line draw:style-name="gr7" draw:text-style-name="P1" draw:layer="layout" svg:x1="1.035cm" svg:y1="4.733cm" svg:x2="1.035cm" svg:y2="5.272cm">
          <text:p/>
        </draw:line>
        <draw:line draw:style-name="gr7" draw:text-style-name="P1" draw:layer="layout" svg:x1="1.035cm" svg:y1="4.733cm" svg:x2="19.964cm" svg:y2="4.733cm">
          <text:p/>
        </draw:line>
        <draw:line draw:style-name="gr7" draw:text-style-name="P1" draw:layer="layout" svg:x1="19.964cm" svg:y1="4.733cm" svg:x2="19.964cm" svg:y2="5.272cm">
          <text:p/>
        </draw:line>
        <draw:line draw:style-name="gr7" draw:text-style-name="P1" draw:layer="layout" svg:x1="1.035cm" svg:y1="5.272cm" svg:x2="19.964cm" svg:y2="5.272cm">
          <text:p/>
        </draw:line>
        <draw:frame draw:style-name="gr4" draw:text-style-name="P5" draw:layer="layout" svg:width="4.65cm" svg:height="0.412cm" svg:x="8.167cm" svg:y="3.968cm">
          <draw:text-box>
            <text:p text:style-name="P2"><text:span text:style-name="T4">TERMO DE COLABORAÇÃO</text:span></text:p>
          </draw:text-box>
        </draw:frame>
        <draw:line draw:style-name="gr7" draw:text-style-name="P1" draw:layer="layout" svg:x1="1.011cm" svg:y1="4.71cm" svg:x2="1.011cm" svg:y2="5.272cm">
          <text:p/>
        </draw:line>
        <draw:line draw:style-name="gr7" draw:text-style-name="P1" draw:layer="layout" svg:x1="1.011cm" svg:y1="4.71cm" svg:x2="19.988cm" svg:y2="4.71cm">
          <text:p/>
        </draw:line>
        <draw:line draw:style-name="gr7" draw:text-style-name="P1" draw:layer="layout" svg:x1="19.988cm" svg:y1="4.71cm" svg:x2="19.988cm" svg:y2="5.272cm">
          <text:p/>
        </draw:line>
        <draw:line draw:style-name="gr7" draw:text-style-name="P1" draw:layer="layout" svg:x1="1.035cm" svg:y1="5.296cm" svg:x2="1.035cm" svg:y2="8.085cm">
          <text:p/>
        </draw:line>
        <draw:line draw:style-name="gr7" draw:text-style-name="P1" draw:layer="layout" svg:x1="1.035cm" svg:y1="5.296cm" svg:x2="4.997cm" svg:y2="5.296cm">
          <text:p/>
        </draw:line>
        <draw:line draw:style-name="gr7" draw:text-style-name="P1" draw:layer="layout" svg:x1="4.997cm" svg:y1="5.296cm" svg:x2="4.997cm" svg:y2="8.085cm">
          <text:p/>
        </draw:line>
        <draw:line draw:style-name="gr7" draw:text-style-name="P1" draw:layer="layout" svg:x1="1.035cm" svg:y1="8.085cm" svg:x2="4.997cm" svg:y2="8.085cm">
          <text:p/>
        </draw:line>
        <draw:frame draw:style-name="gr8" draw:text-style-name="P6" draw:layer="layout" svg:width="9.709cm" svg:height="0.365cm" svg:x="5.659cm" svg:y="4.821cm">
          <draw:text-box>
            <text:p text:style-name="P2"><text:span text:style-name="T6">DEMONSTRATIVO DAS DESPESAS INCORRIDAS NO EXERCÍCIO</text:span></text:p>
          </draw:text-box>
        </draw:frame>
        <draw:frame draw:style-name="gr8" draw:text-style-name="P6" draw:layer="layout" svg:width="2.394cm" svg:height="0.365cm" svg:x="1.826cm" svg:y="6.134cm">
          <draw:text-box>
            <text:p text:style-name="P2"><text:span text:style-name="T6">CATEGORIA OU</text:span></text:p>
          </draw:text-box>
        </draw:frame>
        <draw:frame draw:style-name="gr8" draw:text-style-name="P6" draw:layer="layout" svg:width="1.915cm" svg:height="0.365cm" svg:x="2.062cm" svg:y="6.509cm">
          <draw:text-box>
            <text:p text:style-name="P2"><text:span text:style-name="T6">FINALIDADE</text:span></text:p>
          </draw:text-box>
        </draw:frame>
        <draw:line draw:style-name="gr7" draw:text-style-name="P1" draw:layer="layout" svg:x1="1.011cm" svg:y1="5.296cm" svg:x2="1.011cm" svg:y2="8.085cm">
          <text:p/>
        </draw:line>
        <draw:line draw:style-name="gr7" draw:text-style-name="P1" draw:layer="layout" svg:x1="5.021cm" svg:y1="5.296cm" svg:x2="5.021cm" svg:y2="8.085cm">
          <text:p/>
        </draw:line>
        <draw:line draw:style-name="gr7" draw:text-style-name="P1" draw:layer="layout" svg:x1="5.021cm" svg:y1="5.296cm" svg:x2="7.952cm" svg:y2="5.296cm">
          <text:p/>
        </draw:line>
        <draw:line draw:style-name="gr7" draw:text-style-name="P1" draw:layer="layout" svg:x1="7.952cm" svg:y1="5.296cm" svg:x2="7.952cm" svg:y2="8.085cm">
          <text:p/>
        </draw:line>
        <draw:line draw:style-name="gr7" draw:text-style-name="P1" draw:layer="layout" svg:x1="5.021cm" svg:y1="8.085cm" svg:x2="7.952cm" svg:y2="8.085cm">
          <text:p/>
        </draw:line>
        <draw:frame draw:style-name="gr8" draw:text-style-name="P6" draw:layer="layout" svg:width="2cm" svg:height="0.365cm" svg:x="2.019cm" svg:y="6.884cm">
          <draw:text-box>
            <text:p text:style-name="P2"><text:span text:style-name="T6">DA DESPESA</text:span></text:p>
          </draw:text-box>
        </draw:frame>
        <draw:frame draw:style-name="gr8" draw:text-style-name="P6" draw:layer="layout" svg:width="1.653cm" svg:height="0.365cm" svg:x="5.662cm" svg:y="5.947cm">
          <draw:text-box>
            <text:p text:style-name="P2"><text:span text:style-name="T6">DESPESAS</text:span></text:p>
          </draw:text-box>
        </draw:frame>
        <draw:frame draw:style-name="gr8" draw:text-style-name="P6" draw:layer="layout" svg:width="2.783cm" svg:height="0.365cm" svg:x="5.103cm" svg:y="6.322cm">
          <draw:text-box>
            <text:p text:style-name="P2"><text:span text:style-name="T6">CONTABILIZADAS</text:span></text:p>
          </draw:text-box>
        </draw:frame>
        <draw:frame draw:style-name="gr8" draw:text-style-name="P6" draw:layer="layout" svg:width="1.014cm" svg:height="0.365cm" svg:x="5.98cm" svg:y="6.697cm">
          <draw:text-box>
            <text:p text:style-name="P2"><text:span text:style-name="T6">NESTE</text:span></text:p>
          </draw:text-box>
        </draw:frame>
        <draw:line draw:style-name="gr7" draw:text-style-name="P1" draw:layer="layout" svg:x1="7.975cm" svg:y1="5.296cm" svg:x2="7.975cm" svg:y2="8.085cm">
          <text:p/>
        </draw:line>
        <draw:line draw:style-name="gr7" draw:text-style-name="P1" draw:layer="layout" svg:x1="7.975cm" svg:y1="5.296cm" svg:x2="11.134cm" svg:y2="5.296cm">
          <text:p/>
        </draw:line>
        <draw:line draw:style-name="gr7" draw:text-style-name="P1" draw:layer="layout" svg:x1="11.134cm" svg:y1="5.296cm" svg:x2="11.134cm" svg:y2="8.085cm">
          <text:p/>
        </draw:line>
        <draw:line draw:style-name="gr7" draw:text-style-name="P1" draw:layer="layout" svg:x1="7.975cm" svg:y1="8.085cm" svg:x2="11.134cm" svg:y2="8.085cm">
          <text:p/>
        </draw:line>
        <draw:frame draw:style-name="gr8" draw:text-style-name="P6" draw:layer="layout" svg:width="2.445cm" svg:height="0.365cm" svg:x="5.264cm" svg:y="7.072cm">
          <draw:text-box>
            <text:p text:style-name="P2"><text:span text:style-name="T6">EXERCÍCIO (R$)</text:span></text:p>
          </draw:text-box>
        </draw:frame>
        <draw:frame draw:style-name="gr8" draw:text-style-name="P6" draw:layer="layout" svg:width="1.653cm" svg:height="0.365cm" svg:x="8.731cm" svg:y="5.384cm">
          <draw:text-box>
            <text:p text:style-name="P2"><text:span text:style-name="T6">DESPESAS</text:span></text:p>
          </draw:text-box>
        </draw:frame>
        <draw:frame draw:style-name="gr8" draw:text-style-name="P6" draw:layer="layout" svg:width="2.783cm" svg:height="0.365cm" svg:x="8.172cm" svg:y="5.759cm">
          <draw:text-box>
            <text:p text:style-name="P2"><text:span text:style-name="T6">CONTABILIZADAS</text:span></text:p>
          </draw:text-box>
        </draw:frame>
        <draw:frame draw:style-name="gr8" draw:text-style-name="P6" draw:layer="layout" svg:width="2.453cm" svg:height="0.365cm" svg:x="8.33cm" svg:y="6.134cm">
          <draw:text-box>
            <text:p text:style-name="P2"><text:span text:style-name="T6">EM EXERCÍCIOS</text:span></text:p>
          </draw:text-box>
        </draw:frame>
        <draw:frame draw:style-name="gr8" draw:text-style-name="P6" draw:layer="layout" svg:width="2.301cm" svg:height="0.365cm" svg:x="8.406cm" svg:y="6.509cm">
          <draw:text-box>
            <text:p text:style-name="P2"><text:span text:style-name="T6">ANTERIORES E</text:span></text:p>
          </draw:text-box>
        </draw:frame>
        <draw:frame draw:style-name="gr8" draw:text-style-name="P6" draw:layer="layout" svg:width="2.195cm" svg:height="0.365cm" svg:x="8.462cm" svg:y="6.884cm">
          <draw:text-box>
            <text:p text:style-name="P2"><text:span text:style-name="T6">PAGAS NESTE</text:span></text:p>
          </draw:text-box>
        </draw:frame>
        <draw:frame draw:style-name="gr8" draw:text-style-name="P6" draw:layer="layout" svg:width="2.445cm" svg:height="0.365cm" svg:x="8.333cm" svg:y="7.259cm">
          <draw:text-box>
            <text:p text:style-name="P2"><text:span text:style-name="T6">EXERCÍCIO (R$)</text:span></text:p>
          </draw:text-box>
        </draw:frame>
        <draw:line draw:style-name="gr7" draw:text-style-name="P1" draw:layer="layout" svg:x1="11.158cm" svg:y1="5.296cm" svg:x2="11.158cm" svg:y2="8.085cm">
          <text:p/>
        </draw:line>
        <draw:line draw:style-name="gr7" draw:text-style-name="P1" draw:layer="layout" svg:x1="11.158cm" svg:y1="5.296cm" svg:x2="14.089cm" svg:y2="5.296cm">
          <text:p/>
        </draw:line>
        <draw:line draw:style-name="gr7" draw:text-style-name="P1" draw:layer="layout" svg:x1="14.089cm" svg:y1="5.296cm" svg:x2="14.089cm" svg:y2="8.085cm">
          <text:p/>
        </draw:line>
        <draw:line draw:style-name="gr7" draw:text-style-name="P1" draw:layer="layout" svg:x1="11.158cm" svg:y1="8.085cm" svg:x2="14.089cm" svg:y2="8.085cm">
          <text:p/>
        </draw:line>
        <draw:frame draw:style-name="gr8" draw:text-style-name="P6" draw:layer="layout" svg:width="0.493cm" svg:height="0.365cm" svg:x="9.309cm" svg:y="7.634cm">
          <draw:text-box>
            <text:p text:style-name="P2"><text:span text:style-name="T6">(H)</text:span></text:p>
          </draw:text-box>
        </draw:frame>
        <draw:frame draw:style-name="gr8" draw:text-style-name="P6" draw:layer="layout" svg:width="1.653cm" svg:height="0.365cm" svg:x="11.799cm" svg:y="5.384cm">
          <draw:text-box>
            <text:p text:style-name="P2"><text:span text:style-name="T6">DESPESAS</text:span></text:p>
          </draw:text-box>
        </draw:frame>
        <draw:frame draw:style-name="gr8" draw:text-style-name="P6" draw:layer="layout" svg:width="2.783cm" svg:height="0.365cm" svg:x="11.24cm" svg:y="5.759cm">
          <draw:text-box>
            <text:p text:style-name="P2"><text:span text:style-name="T6">CONTABILIZADAS</text:span></text:p>
          </draw:text-box>
        </draw:frame>
        <draw:frame draw:style-name="gr8" draw:text-style-name="P6" draw:layer="layout" svg:width="1.014cm" svg:height="0.365cm" svg:x="12.117cm" svg:y="6.134cm">
          <draw:text-box>
            <text:p text:style-name="P2"><text:span text:style-name="T6">NESTE</text:span></text:p>
          </draw:text-box>
        </draw:frame>
        <draw:frame draw:style-name="gr8" draw:text-style-name="P6" draw:layer="layout" svg:width="1.971cm" svg:height="0.365cm" svg:x="11.64cm" svg:y="6.509cm">
          <draw:text-box>
            <text:p text:style-name="P2"><text:span text:style-name="T6">EXERCÍCIO E</text:span></text:p>
          </draw:text-box>
        </draw:frame>
        <draw:frame draw:style-name="gr8" draw:text-style-name="P6" draw:layer="layout" svg:width="2.195cm" svg:height="0.365cm" svg:x="11.531cm" svg:y="6.884cm">
          <draw:text-box>
            <text:p text:style-name="P2"><text:span text:style-name="T6">PAGAS NESTE</text:span></text:p>
          </draw:text-box>
        </draw:frame>
        <draw:frame draw:style-name="gr8" draw:text-style-name="P6" draw:layer="layout" svg:width="2.445cm" svg:height="0.365cm" svg:x="11.401cm" svg:y="7.259cm">
          <draw:text-box>
            <text:p text:style-name="P2"><text:span text:style-name="T6">EXERCÍCIO (R$)</text:span></text:p>
          </draw:text-box>
        </draw:frame>
        <draw:line draw:style-name="gr7" draw:text-style-name="P1" draw:layer="layout" svg:x1="14.113cm" svg:y1="5.296cm" svg:x2="14.113cm" svg:y2="8.085cm">
          <text:p/>
        </draw:line>
        <draw:line draw:style-name="gr7" draw:text-style-name="P1" draw:layer="layout" svg:x1="14.113cm" svg:y1="5.296cm" svg:x2="16.607cm" svg:y2="5.296cm">
          <text:p/>
        </draw:line>
        <draw:line draw:style-name="gr7" draw:text-style-name="P1" draw:layer="layout" svg:x1="16.607cm" svg:y1="5.296cm" svg:x2="16.607cm" svg:y2="8.085cm">
          <text:p/>
        </draw:line>
        <draw:line draw:style-name="gr7" draw:text-style-name="P1" draw:layer="layout" svg:x1="14.113cm" svg:y1="8.085cm" svg:x2="16.607cm" svg:y2="8.085cm">
          <text:p/>
        </draw:line>
        <draw:frame draw:style-name="gr8" draw:text-style-name="P6" draw:layer="layout" svg:width="0.362cm" svg:height="0.365cm" svg:x="12.443cm" svg:y="7.634cm">
          <draw:text-box>
            <text:p text:style-name="P2"><text:span text:style-name="T6">(I)</text:span></text:p>
          </draw:text-box>
        </draw:frame>
        <draw:frame draw:style-name="gr8" draw:text-style-name="P6" draw:layer="layout" svg:width="1.543cm" svg:height="0.365cm" svg:x="14.589cm" svg:y="5.572cm">
          <draw:text-box>
            <text:p text:style-name="P2"><text:span text:style-name="T6">TOTAL DE</text:span></text:p>
          </draw:text-box>
        </draw:frame>
        <draw:frame draw:style-name="gr8" draw:text-style-name="P6" draw:layer="layout" svg:width="1.653cm" svg:height="0.365cm" svg:x="14.536cm" svg:y="5.947cm">
          <draw:text-box>
            <text:p text:style-name="P2"><text:span text:style-name="T6">DESPESAS</text:span></text:p>
          </draw:text-box>
        </draw:frame>
        <draw:frame draw:style-name="gr8" draw:text-style-name="P6" draw:layer="layout" svg:width="2.195cm" svg:height="0.365cm" svg:x="14.267cm" svg:y="6.322cm">
          <draw:text-box>
            <text:p text:style-name="P2"><text:span text:style-name="T6">PAGAS NESTE</text:span></text:p>
          </draw:text-box>
        </draw:frame>
        <draw:frame draw:style-name="gr8" draw:text-style-name="P6" draw:layer="layout" svg:width="1.683cm" svg:height="0.365cm" svg:x="14.521cm" svg:y="6.697cm">
          <draw:text-box>
            <text:p text:style-name="P2"><text:span text:style-name="T6">EXERCÍCIO</text:span></text:p>
          </draw:text-box>
        </draw:frame>
        <draw:frame draw:style-name="gr8" draw:text-style-name="P6" draw:layer="layout" svg:width="0.667cm" svg:height="0.365cm" svg:x="15.026cm" svg:y="7.072cm">
          <draw:text-box>
            <text:p text:style-name="P2"><text:span text:style-name="T6">(R$)</text:span></text:p>
          </draw:text-box>
        </draw:frame>
        <draw:line draw:style-name="gr7" draw:text-style-name="P1" draw:layer="layout" svg:x1="16.631cm" svg:y1="5.296cm" svg:x2="16.631cm" svg:y2="8.085cm">
          <text:p/>
        </draw:line>
        <draw:line draw:style-name="gr7" draw:text-style-name="P1" draw:layer="layout" svg:x1="16.631cm" svg:y1="5.296cm" svg:x2="19.964cm" svg:y2="5.296cm">
          <text:p/>
        </draw:line>
        <draw:line draw:style-name="gr7" draw:text-style-name="P1" draw:layer="layout" svg:x1="19.964cm" svg:y1="5.296cm" svg:x2="19.964cm" svg:y2="8.085cm">
          <text:p/>
        </draw:line>
        <draw:line draw:style-name="gr7" draw:text-style-name="P1" draw:layer="layout" svg:x1="16.631cm" svg:y1="8.085cm" svg:x2="19.964cm" svg:y2="8.085cm">
          <text:p/>
        </draw:line>
        <draw:frame draw:style-name="gr8" draw:text-style-name="P6" draw:layer="layout" svg:width="1.179cm" svg:height="0.365cm" svg:x="14.774cm" svg:y="7.447cm">
          <draw:text-box>
            <text:p text:style-name="P2"><text:span text:style-name="T6">(J=H+I)</text:span></text:p>
          </draw:text-box>
        </draw:frame>
        <draw:frame draw:style-name="gr8" draw:text-style-name="P6" draw:layer="layout" svg:width="1.653cm" svg:height="0.365cm" svg:x="17.474cm" svg:y="5.572cm">
          <draw:text-box>
            <text:p text:style-name="P2"><text:span text:style-name="T6">DESPESAS</text:span></text:p>
          </draw:text-box>
        </draw:frame>
        <draw:frame draw:style-name="gr8" draw:text-style-name="P6" draw:layer="layout" svg:width="2.783cm" svg:height="0.365cm" svg:x="16.914cm" svg:y="5.947cm">
          <draw:text-box>
            <text:p text:style-name="P2"><text:span text:style-name="T6">CONTABILIZADAS</text:span></text:p>
          </draw:text-box>
        </draw:frame>
        <draw:frame draw:style-name="gr8" draw:text-style-name="P6" draw:layer="layout" svg:width="2.792cm" svg:height="0.365cm" svg:x="16.903cm" svg:y="6.322cm">
          <draw:text-box>
            <text:p text:style-name="P2"><text:span text:style-name="T6">NESTE EXERCÍCIO</text:span></text:p>
          </draw:text-box>
        </draw:frame>
        <draw:frame draw:style-name="gr8" draw:text-style-name="P6" draw:layer="layout" svg:width="1.983cm" svg:height="0.365cm" svg:x="17.311cm" svg:y="6.697cm">
          <draw:text-box>
            <text:p text:style-name="P2"><text:span text:style-name="T6">A PAGAR EM</text:span></text:p>
          </draw:text-box>
        </draw:frame>
        <draw:frame draw:style-name="gr8" draw:text-style-name="P6" draw:layer="layout" svg:width="1.886cm" svg:height="0.365cm" svg:x="17.358cm" svg:y="7.072cm">
          <draw:text-box>
            <text:p text:style-name="P2"><text:span text:style-name="T6">EXERCÍCIOS</text:span></text:p>
          </draw:text-box>
        </draw:frame>
        <draw:line draw:style-name="gr7" draw:text-style-name="P1" draw:layer="layout" svg:x1="19.988cm" svg:y1="5.296cm" svg:x2="19.988cm" svg:y2="8.085cm">
          <text:p/>
        </draw:line>
        <draw:line draw:style-name="gr7" draw:text-style-name="P1" draw:layer="layout" svg:x1="1.035cm" svg:y1="8.109cm" svg:x2="1.035cm" svg:y2="8.648cm">
          <text:p/>
        </draw:line>
        <draw:line draw:style-name="gr7" draw:text-style-name="P1" draw:layer="layout" svg:x1="1.035cm" svg:y1="8.109cm" svg:x2="4.997cm" svg:y2="8.109cm">
          <text:p/>
        </draw:line>
        <draw:line draw:style-name="gr7" draw:text-style-name="P1" draw:layer="layout" svg:x1="4.997cm" svg:y1="8.109cm" svg:x2="4.997cm" svg:y2="8.648cm">
          <text:p/>
        </draw:line>
        <draw:line draw:style-name="gr7" draw:text-style-name="P1" draw:layer="layout" svg:x1="1.035cm" svg:y1="8.648cm" svg:x2="4.997cm" svg:y2="8.648cm">
          <text:p/>
        </draw:line>
        <draw:frame draw:style-name="gr8" draw:text-style-name="P6" draw:layer="layout" svg:width="2.546cm" svg:height="0.365cm" svg:x="17.025cm" svg:y="7.447cm">
          <draw:text-box>
            <text:p text:style-name="P2"><text:span text:style-name="T6">SEGUINTES (R$)</text:span></text:p>
          </draw:text-box>
        </draw:frame>
        <draw:line draw:style-name="gr7" draw:text-style-name="P1" draw:layer="layout" svg:x1="1.011cm" svg:y1="8.109cm" svg:x2="1.011cm" svg:y2="8.648cm">
          <text:p/>
        </draw:line>
        <draw:line draw:style-name="gr7" draw:text-style-name="P1" draw:layer="layout" svg:x1="5.021cm" svg:y1="8.109cm" svg:x2="5.021cm" svg:y2="8.648cm">
          <text:p/>
        </draw:line>
        <draw:line draw:style-name="gr7" draw:text-style-name="P1" draw:layer="layout" svg:x1="5.021cm" svg:y1="8.109cm" svg:x2="7.952cm" svg:y2="8.109cm">
          <text:p/>
        </draw:line>
        <draw:line draw:style-name="gr7" draw:text-style-name="P1" draw:layer="layout" svg:x1="7.952cm" svg:y1="8.109cm" svg:x2="7.952cm" svg:y2="8.648cm">
          <text:p/>
        </draw:line>
        <draw:line draw:style-name="gr7" draw:text-style-name="P1" draw:layer="layout" svg:x1="5.021cm" svg:y1="8.648cm" svg:x2="7.952cm" svg:y2="8.648cm">
          <text:p/>
        </draw:line>
        <draw:frame draw:style-name="gr8" draw:text-style-name="P6" draw:layer="layout" svg:width="3.135cm" svg:height="0.365cm" svg:x="1.117cm" svg:y="8.197cm">
          <draw:text-box>
            <text:p text:style-name="P2"><text:span text:style-name="T7">Agente Escolar (folha)</text:span></text:p>
          </draw:text-box>
        </draw:frame>
        <draw:line draw:style-name="gr7" draw:text-style-name="P1" draw:layer="layout" svg:x1="7.975cm" svg:y1="8.109cm" svg:x2="7.975cm" svg:y2="8.648cm">
          <text:p/>
        </draw:line>
        <draw:line draw:style-name="gr7" draw:text-style-name="P1" draw:layer="layout" svg:x1="7.975cm" svg:y1="8.109cm" svg:x2="11.134cm" svg:y2="8.109cm">
          <text:p/>
        </draw:line>
        <draw:line draw:style-name="gr7" draw:text-style-name="P1" draw:layer="layout" svg:x1="11.134cm" svg:y1="8.109cm" svg:x2="11.134cm" svg:y2="8.648cm">
          <text:p/>
        </draw:line>
        <draw:line draw:style-name="gr7" draw:text-style-name="P1" draw:layer="layout" svg:x1="7.975cm" svg:y1="8.648cm" svg:x2="11.134cm" svg:y2="8.648cm">
          <text:p/>
        </draw:line>
        <draw:frame draw:style-name="gr8" draw:text-style-name="P6" draw:layer="layout" svg:width="1.247cm" svg:height="0.365cm" svg:x="6.619cm" svg:y="8.197cm">
          <draw:text-box>
            <text:p text:style-name="P2"><text:span text:style-name="T7">5.523,44</text:span></text:p>
          </draw:text-box>
        </draw:frame>
        <draw:line draw:style-name="gr7" draw:text-style-name="P1" draw:layer="layout" svg:x1="11.158cm" svg:y1="8.109cm" svg:x2="11.158cm" svg:y2="8.648cm">
          <text:p/>
        </draw:line>
        <draw:line draw:style-name="gr7" draw:text-style-name="P1" draw:layer="layout" svg:x1="11.158cm" svg:y1="8.109cm" svg:x2="14.089cm" svg:y2="8.109cm">
          <text:p/>
        </draw:line>
        <draw:line draw:style-name="gr7" draw:text-style-name="P1" draw:layer="layout" svg:x1="14.089cm" svg:y1="8.109cm" svg:x2="14.089cm" svg:y2="8.648cm">
          <text:p/>
        </draw:line>
        <draw:line draw:style-name="gr7" draw:text-style-name="P1" draw:layer="layout" svg:x1="11.158cm" svg:y1="8.648cm" svg:x2="14.089cm" svg:y2="8.648cm">
          <text:p/>
        </draw:line>
        <draw:frame draw:style-name="gr8" draw:text-style-name="P6" draw:layer="layout" svg:width="0.624cm" svg:height="0.365cm" svg:x="10.427cm" svg:y="8.197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8.109cm" svg:x2="14.113cm" svg:y2="8.648cm">
          <text:p/>
        </draw:line>
        <draw:line draw:style-name="gr7" draw:text-style-name="P1" draw:layer="layout" svg:x1="14.113cm" svg:y1="8.109cm" svg:x2="16.607cm" svg:y2="8.109cm">
          <text:p/>
        </draw:line>
        <draw:line draw:style-name="gr7" draw:text-style-name="P1" draw:layer="layout" svg:x1="16.607cm" svg:y1="8.109cm" svg:x2="16.607cm" svg:y2="8.648cm">
          <text:p/>
        </draw:line>
        <draw:line draw:style-name="gr7" draw:text-style-name="P1" draw:layer="layout" svg:x1="14.113cm" svg:y1="8.648cm" svg:x2="16.607cm" svg:y2="8.648cm">
          <text:p/>
        </draw:line>
        <draw:frame draw:style-name="gr8" draw:text-style-name="P6" draw:layer="layout" svg:width="1.247cm" svg:height="0.365cm" svg:x="12.756cm" svg:y="8.197cm">
          <draw:text-box>
            <text:p text:style-name="P2"><text:span text:style-name="T7">5.523,44</text:span></text:p>
          </draw:text-box>
        </draw:frame>
        <draw:line draw:style-name="gr7" draw:text-style-name="P1" draw:layer="layout" svg:x1="16.631cm" svg:y1="8.109cm" svg:x2="16.631cm" svg:y2="8.648cm">
          <text:p/>
        </draw:line>
        <draw:line draw:style-name="gr7" draw:text-style-name="P1" draw:layer="layout" svg:x1="16.631cm" svg:y1="8.109cm" svg:x2="19.964cm" svg:y2="8.109cm">
          <text:p/>
        </draw:line>
        <draw:line draw:style-name="gr7" draw:text-style-name="P1" draw:layer="layout" svg:x1="19.964cm" svg:y1="8.109cm" svg:x2="19.964cm" svg:y2="8.648cm">
          <text:p/>
        </draw:line>
        <draw:line draw:style-name="gr7" draw:text-style-name="P1" draw:layer="layout" svg:x1="16.631cm" svg:y1="8.648cm" svg:x2="19.964cm" svg:y2="8.648cm">
          <text:p/>
        </draw:line>
        <draw:frame draw:style-name="gr8" draw:text-style-name="P6" draw:layer="layout" svg:width="1.247cm" svg:height="0.365cm" svg:x="15.274cm" svg:y="8.197cm">
          <draw:text-box>
            <text:p text:style-name="P2"><text:span text:style-name="T7">5.523,44</text:span></text:p>
          </draw:text-box>
        </draw:frame>
        <draw:line draw:style-name="gr7" draw:text-style-name="P1" draw:layer="layout" svg:x1="19.988cm" svg:y1="8.109cm" svg:x2="19.988cm" svg:y2="8.648cm">
          <text:p/>
        </draw:line>
        <draw:line draw:style-name="gr7" draw:text-style-name="P1" draw:layer="layout" svg:x1="1.035cm" svg:y1="8.671cm" svg:x2="1.035cm" svg:y2="9.21cm">
          <text:p/>
        </draw:line>
        <draw:line draw:style-name="gr7" draw:text-style-name="P1" draw:layer="layout" svg:x1="1.035cm" svg:y1="8.671cm" svg:x2="4.997cm" svg:y2="8.671cm">
          <text:p/>
        </draw:line>
        <draw:line draw:style-name="gr7" draw:text-style-name="P1" draw:layer="layout" svg:x1="4.997cm" svg:y1="8.671cm" svg:x2="4.997cm" svg:y2="9.21cm">
          <text:p/>
        </draw:line>
        <draw:line draw:style-name="gr7" draw:text-style-name="P1" draw:layer="layout" svg:x1="1.035cm" svg:y1="9.21cm" svg:x2="4.997cm" svg:y2="9.21cm">
          <text:p/>
        </draw:line>
        <draw:frame draw:style-name="gr8" draw:text-style-name="P6" draw:layer="layout" svg:width="0.624cm" svg:height="0.365cm" svg:x="19.257cm" svg:y="8.197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8.671cm" svg:x2="1.011cm" svg:y2="9.21cm">
          <text:p/>
        </draw:line>
        <draw:line draw:style-name="gr7" draw:text-style-name="P1" draw:layer="layout" svg:x1="5.021cm" svg:y1="8.671cm" svg:x2="5.021cm" svg:y2="9.21cm">
          <text:p/>
        </draw:line>
        <draw:line draw:style-name="gr7" draw:text-style-name="P1" draw:layer="layout" svg:x1="5.021cm" svg:y1="8.671cm" svg:x2="7.952cm" svg:y2="8.671cm">
          <text:p/>
        </draw:line>
        <draw:line draw:style-name="gr7" draw:text-style-name="P1" draw:layer="layout" svg:x1="7.952cm" svg:y1="8.671cm" svg:x2="7.952cm" svg:y2="9.21cm">
          <text:p/>
        </draw:line>
        <draw:line draw:style-name="gr7" draw:text-style-name="P1" draw:layer="layout" svg:x1="5.021cm" svg:y1="9.21cm" svg:x2="7.952cm" svg:y2="9.21cm">
          <text:p/>
        </draw:line>
        <draw:frame draw:style-name="gr8" draw:text-style-name="P6" draw:layer="layout" svg:width="2.038cm" svg:height="0.365cm" svg:x="1.117cm" svg:y="8.76cm">
          <draw:text-box>
            <text:p text:style-name="P2"><text:span text:style-name="T7">Água e Esgoto</text:span></text:p>
          </draw:text-box>
        </draw:frame>
        <draw:line draw:style-name="gr7" draw:text-style-name="P1" draw:layer="layout" svg:x1="7.975cm" svg:y1="8.671cm" svg:x2="7.975cm" svg:y2="9.21cm">
          <text:p/>
        </draw:line>
        <draw:line draw:style-name="gr7" draw:text-style-name="P1" draw:layer="layout" svg:x1="7.975cm" svg:y1="8.671cm" svg:x2="11.134cm" svg:y2="8.671cm">
          <text:p/>
        </draw:line>
        <draw:line draw:style-name="gr7" draw:text-style-name="P1" draw:layer="layout" svg:x1="11.134cm" svg:y1="8.671cm" svg:x2="11.134cm" svg:y2="9.21cm">
          <text:p/>
        </draw:line>
        <draw:line draw:style-name="gr7" draw:text-style-name="P1" draw:layer="layout" svg:x1="7.975cm" svg:y1="9.21cm" svg:x2="11.134cm" svg:y2="9.21cm">
          <text:p/>
        </draw:line>
        <draw:frame draw:style-name="gr8" draw:text-style-name="P6" draw:layer="layout" svg:width="1.247cm" svg:height="0.365cm" svg:x="6.619cm" svg:y="8.76cm">
          <draw:text-box>
            <text:p text:style-name="P2"><text:span text:style-name="T7">3.434,21</text:span></text:p>
          </draw:text-box>
        </draw:frame>
        <draw:line draw:style-name="gr7" draw:text-style-name="P1" draw:layer="layout" svg:x1="11.158cm" svg:y1="8.671cm" svg:x2="11.158cm" svg:y2="9.21cm">
          <text:p/>
        </draw:line>
        <draw:line draw:style-name="gr7" draw:text-style-name="P1" draw:layer="layout" svg:x1="11.158cm" svg:y1="8.671cm" svg:x2="14.089cm" svg:y2="8.671cm">
          <text:p/>
        </draw:line>
        <draw:line draw:style-name="gr7" draw:text-style-name="P1" draw:layer="layout" svg:x1="14.089cm" svg:y1="8.671cm" svg:x2="14.089cm" svg:y2="9.21cm">
          <text:p/>
        </draw:line>
        <draw:line draw:style-name="gr7" draw:text-style-name="P1" draw:layer="layout" svg:x1="11.158cm" svg:y1="9.21cm" svg:x2="14.089cm" svg:y2="9.21cm">
          <text:p/>
        </draw:line>
        <draw:frame draw:style-name="gr8" draw:text-style-name="P6" draw:layer="layout" svg:width="0.624cm" svg:height="0.365cm" svg:x="10.427cm" svg:y="8.76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8.671cm" svg:x2="14.113cm" svg:y2="9.21cm">
          <text:p/>
        </draw:line>
        <draw:line draw:style-name="gr7" draw:text-style-name="P1" draw:layer="layout" svg:x1="14.113cm" svg:y1="8.671cm" svg:x2="16.607cm" svg:y2="8.671cm">
          <text:p/>
        </draw:line>
        <draw:line draw:style-name="gr7" draw:text-style-name="P1" draw:layer="layout" svg:x1="16.607cm" svg:y1="8.671cm" svg:x2="16.607cm" svg:y2="9.21cm">
          <text:p/>
        </draw:line>
        <draw:line draw:style-name="gr7" draw:text-style-name="P1" draw:layer="layout" svg:x1="14.113cm" svg:y1="9.21cm" svg:x2="16.607cm" svg:y2="9.21cm">
          <text:p/>
        </draw:line>
        <draw:frame draw:style-name="gr8" draw:text-style-name="P6" draw:layer="layout" svg:width="1.247cm" svg:height="0.365cm" svg:x="12.756cm" svg:y="8.76cm">
          <draw:text-box>
            <text:p text:style-name="P2"><text:span text:style-name="T7">3.434,21</text:span></text:p>
          </draw:text-box>
        </draw:frame>
        <draw:line draw:style-name="gr7" draw:text-style-name="P1" draw:layer="layout" svg:x1="16.631cm" svg:y1="8.671cm" svg:x2="16.631cm" svg:y2="9.21cm">
          <text:p/>
        </draw:line>
        <draw:line draw:style-name="gr7" draw:text-style-name="P1" draw:layer="layout" svg:x1="16.631cm" svg:y1="8.671cm" svg:x2="19.964cm" svg:y2="8.671cm">
          <text:p/>
        </draw:line>
        <draw:line draw:style-name="gr7" draw:text-style-name="P1" draw:layer="layout" svg:x1="19.964cm" svg:y1="8.671cm" svg:x2="19.964cm" svg:y2="9.21cm">
          <text:p/>
        </draw:line>
        <draw:line draw:style-name="gr7" draw:text-style-name="P1" draw:layer="layout" svg:x1="16.631cm" svg:y1="9.21cm" svg:x2="19.964cm" svg:y2="9.21cm">
          <text:p/>
        </draw:line>
        <draw:frame draw:style-name="gr8" draw:text-style-name="P6" draw:layer="layout" svg:width="1.247cm" svg:height="0.365cm" svg:x="15.274cm" svg:y="8.76cm">
          <draw:text-box>
            <text:p text:style-name="P2"><text:span text:style-name="T7">3.434,21</text:span></text:p>
          </draw:text-box>
        </draw:frame>
        <draw:line draw:style-name="gr7" draw:text-style-name="P1" draw:layer="layout" svg:x1="19.988cm" svg:y1="8.671cm" svg:x2="19.988cm" svg:y2="9.21cm">
          <text:p/>
        </draw:line>
        <draw:line draw:style-name="gr7" draw:text-style-name="P1" draw:layer="layout" svg:x1="1.035cm" svg:y1="9.234cm" svg:x2="1.035cm" svg:y2="10.148cm">
          <text:p/>
        </draw:line>
        <draw:line draw:style-name="gr7" draw:text-style-name="P1" draw:layer="layout" svg:x1="1.035cm" svg:y1="9.234cm" svg:x2="4.997cm" svg:y2="9.234cm">
          <text:p/>
        </draw:line>
        <draw:line draw:style-name="gr7" draw:text-style-name="P1" draw:layer="layout" svg:x1="4.997cm" svg:y1="9.234cm" svg:x2="4.997cm" svg:y2="10.148cm">
          <text:p/>
        </draw:line>
        <draw:line draw:style-name="gr7" draw:text-style-name="P1" draw:layer="layout" svg:x1="1.035cm" svg:y1="10.148cm" svg:x2="4.997cm" svg:y2="10.148cm">
          <text:p/>
        </draw:line>
        <draw:frame draw:style-name="gr8" draw:text-style-name="P6" draw:layer="layout" svg:width="0.624cm" svg:height="0.365cm" svg:x="19.257cm" svg:y="8.76cm">
          <draw:text-box>
            <text:p text:style-name="P2"><text:span text:style-name="T7">0,00</text:span></text:p>
          </draw:text-box>
        </draw:frame>
        <draw:frame draw:style-name="gr8" draw:text-style-name="P6" draw:layer="layout" svg:width="2.766cm" svg:height="0.365cm" svg:x="1.117cm" svg:y="9.322cm">
          <draw:text-box>
            <text:p text:style-name="P2"><text:span text:style-name="T7">Assessoria Contábil</text:span></text:p>
          </draw:text-box>
        </draw:frame>
        <draw:line draw:style-name="gr7" draw:text-style-name="P1" draw:layer="layout" svg:x1="1.011cm" svg:y1="9.234cm" svg:x2="1.011cm" svg:y2="10.148cm">
          <text:p/>
        </draw:line>
        <draw:line draw:style-name="gr7" draw:text-style-name="P1" draw:layer="layout" svg:x1="5.021cm" svg:y1="9.234cm" svg:x2="5.021cm" svg:y2="10.148cm">
          <text:p/>
        </draw:line>
        <draw:line draw:style-name="gr7" draw:text-style-name="P1" draw:layer="layout" svg:x1="5.021cm" svg:y1="9.234cm" svg:x2="7.952cm" svg:y2="9.234cm">
          <text:p/>
        </draw:line>
        <draw:line draw:style-name="gr7" draw:text-style-name="P1" draw:layer="layout" svg:x1="7.952cm" svg:y1="9.234cm" svg:x2="7.952cm" svg:y2="10.148cm">
          <text:p/>
        </draw:line>
        <draw:line draw:style-name="gr7" draw:text-style-name="P1" draw:layer="layout" svg:x1="5.021cm" svg:y1="10.148cm" svg:x2="7.952cm" svg:y2="10.148cm">
          <text:p/>
        </draw:line>
        <draw:frame draw:style-name="gr8" draw:text-style-name="P6" draw:layer="layout" svg:width="1.391cm" svg:height="0.365cm" svg:x="1.117cm" svg:y="9.697cm">
          <draw:text-box>
            <text:p text:style-name="P2"><text:span text:style-name="T7">Jurídica PJ</text:span></text:p>
          </draw:text-box>
        </draw:frame>
        <draw:line draw:style-name="gr7" draw:text-style-name="P1" draw:layer="layout" svg:x1="7.975cm" svg:y1="9.234cm" svg:x2="7.975cm" svg:y2="10.148cm">
          <text:p/>
        </draw:line>
        <draw:line draw:style-name="gr7" draw:text-style-name="P1" draw:layer="layout" svg:x1="7.975cm" svg:y1="9.234cm" svg:x2="11.134cm" svg:y2="9.234cm">
          <text:p/>
        </draw:line>
        <draw:line draw:style-name="gr7" draw:text-style-name="P1" draw:layer="layout" svg:x1="11.134cm" svg:y1="9.234cm" svg:x2="11.134cm" svg:y2="10.148cm">
          <text:p/>
        </draw:line>
        <draw:line draw:style-name="gr7" draw:text-style-name="P1" draw:layer="layout" svg:x1="7.975cm" svg:y1="10.148cm" svg:x2="11.134cm" svg:y2="10.148cm">
          <text:p/>
        </draw:line>
        <draw:frame draw:style-name="gr8" draw:text-style-name="P6" draw:layer="layout" svg:width="1.424cm" svg:height="0.365cm" svg:x="6.44cm" svg:y="9.51cm">
          <draw:text-box>
            <text:p text:style-name="P2"><text:span text:style-name="T7">10.855,79</text:span></text:p>
          </draw:text-box>
        </draw:frame>
        <draw:line draw:style-name="gr7" draw:text-style-name="P1" draw:layer="layout" svg:x1="11.158cm" svg:y1="9.234cm" svg:x2="11.158cm" svg:y2="10.148cm">
          <text:p/>
        </draw:line>
        <draw:line draw:style-name="gr7" draw:text-style-name="P1" draw:layer="layout" svg:x1="11.158cm" svg:y1="9.234cm" svg:x2="14.089cm" svg:y2="9.234cm">
          <text:p/>
        </draw:line>
        <draw:line draw:style-name="gr7" draw:text-style-name="P1" draw:layer="layout" svg:x1="14.089cm" svg:y1="9.234cm" svg:x2="14.089cm" svg:y2="10.148cm">
          <text:p/>
        </draw:line>
        <draw:line draw:style-name="gr7" draw:text-style-name="P1" draw:layer="layout" svg:x1="11.158cm" svg:y1="10.148cm" svg:x2="14.089cm" svg:y2="10.148cm">
          <text:p/>
        </draw:line>
        <draw:frame draw:style-name="gr8" draw:text-style-name="P6" draw:layer="layout" svg:width="0.624cm" svg:height="0.365cm" svg:x="10.427cm" svg:y="9.51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9.234cm" svg:x2="14.113cm" svg:y2="10.148cm">
          <text:p/>
        </draw:line>
        <draw:line draw:style-name="gr7" draw:text-style-name="P1" draw:layer="layout" svg:x1="14.113cm" svg:y1="9.234cm" svg:x2="16.607cm" svg:y2="9.234cm">
          <text:p/>
        </draw:line>
        <draw:line draw:style-name="gr7" draw:text-style-name="P1" draw:layer="layout" svg:x1="16.607cm" svg:y1="9.234cm" svg:x2="16.607cm" svg:y2="10.148cm">
          <text:p/>
        </draw:line>
        <draw:line draw:style-name="gr7" draw:text-style-name="P1" draw:layer="layout" svg:x1="14.113cm" svg:y1="10.148cm" svg:x2="16.607cm" svg:y2="10.148cm">
          <text:p/>
        </draw:line>
        <draw:frame draw:style-name="gr8" draw:text-style-name="P6" draw:layer="layout" svg:width="1.424cm" svg:height="0.365cm" svg:x="12.577cm" svg:y="9.51cm">
          <draw:text-box>
            <text:p text:style-name="P2"><text:span text:style-name="T7">10.855,79</text:span></text:p>
          </draw:text-box>
        </draw:frame>
        <draw:line draw:style-name="gr7" draw:text-style-name="P1" draw:layer="layout" svg:x1="16.631cm" svg:y1="9.234cm" svg:x2="16.631cm" svg:y2="10.148cm">
          <text:p/>
        </draw:line>
        <draw:line draw:style-name="gr7" draw:text-style-name="P1" draw:layer="layout" svg:x1="16.631cm" svg:y1="9.234cm" svg:x2="19.964cm" svg:y2="9.234cm">
          <text:p/>
        </draw:line>
        <draw:line draw:style-name="gr7" draw:text-style-name="P1" draw:layer="layout" svg:x1="19.964cm" svg:y1="9.234cm" svg:x2="19.964cm" svg:y2="10.148cm">
          <text:p/>
        </draw:line>
        <draw:line draw:style-name="gr7" draw:text-style-name="P1" draw:layer="layout" svg:x1="16.631cm" svg:y1="10.148cm" svg:x2="19.964cm" svg:y2="10.148cm">
          <text:p/>
        </draw:line>
        <draw:frame draw:style-name="gr8" draw:text-style-name="P6" draw:layer="layout" svg:width="1.424cm" svg:height="0.365cm" svg:x="15.095cm" svg:y="9.51cm">
          <draw:text-box>
            <text:p text:style-name="P2"><text:span text:style-name="T7">10.855,79</text:span></text:p>
          </draw:text-box>
        </draw:frame>
        <draw:line draw:style-name="gr7" draw:text-style-name="P1" draw:layer="layout" svg:x1="19.988cm" svg:y1="9.234cm" svg:x2="19.988cm" svg:y2="10.148cm">
          <text:p/>
        </draw:line>
        <draw:line draw:style-name="gr7" draw:text-style-name="P1" draw:layer="layout" svg:x1="1.035cm" svg:y1="10.172cm" svg:x2="1.035cm" svg:y2="11.086cm">
          <text:p/>
        </draw:line>
        <draw:line draw:style-name="gr7" draw:text-style-name="P1" draw:layer="layout" svg:x1="1.035cm" svg:y1="10.172cm" svg:x2="4.997cm" svg:y2="10.172cm">
          <text:p/>
        </draw:line>
        <draw:line draw:style-name="gr7" draw:text-style-name="P1" draw:layer="layout" svg:x1="4.997cm" svg:y1="10.172cm" svg:x2="4.997cm" svg:y2="11.086cm">
          <text:p/>
        </draw:line>
        <draw:line draw:style-name="gr7" draw:text-style-name="P1" draw:layer="layout" svg:x1="1.035cm" svg:y1="11.086cm" svg:x2="4.997cm" svg:y2="11.086cm">
          <text:p/>
        </draw:line>
        <draw:frame draw:style-name="gr8" draw:text-style-name="P6" draw:layer="layout" svg:width="0.624cm" svg:height="0.365cm" svg:x="19.257cm" svg:y="9.51cm">
          <draw:text-box>
            <text:p text:style-name="P2"><text:span text:style-name="T7">0,00</text:span></text:p>
          </draw:text-box>
        </draw:frame>
        <draw:frame draw:style-name="gr8" draw:text-style-name="P6" draw:layer="layout" svg:width="3.617cm" svg:height="0.365cm" svg:x="1.117cm" svg:y="10.26cm">
          <draw:text-box>
            <text:p text:style-name="P2"><text:span text:style-name="T7">Assistente Administrativo</text:span></text:p>
          </draw:text-box>
        </draw:frame>
        <draw:line draw:style-name="gr7" draw:text-style-name="P1" draw:layer="layout" svg:x1="1.011cm" svg:y1="10.172cm" svg:x2="1.011cm" svg:y2="11.086cm">
          <text:p/>
        </draw:line>
        <draw:line draw:style-name="gr7" draw:text-style-name="P1" draw:layer="layout" svg:x1="5.021cm" svg:y1="10.172cm" svg:x2="5.021cm" svg:y2="11.086cm">
          <text:p/>
        </draw:line>
        <draw:line draw:style-name="gr7" draw:text-style-name="P1" draw:layer="layout" svg:x1="5.021cm" svg:y1="10.172cm" svg:x2="7.952cm" svg:y2="10.172cm">
          <text:p/>
        </draw:line>
        <draw:line draw:style-name="gr7" draw:text-style-name="P1" draw:layer="layout" svg:x1="7.952cm" svg:y1="10.172cm" svg:x2="7.952cm" svg:y2="11.086cm">
          <text:p/>
        </draw:line>
        <draw:line draw:style-name="gr7" draw:text-style-name="P1" draw:layer="layout" svg:x1="5.021cm" svg:y1="11.086cm" svg:x2="7.952cm" svg:y2="11.086cm">
          <text:p/>
        </draw:line>
        <draw:frame draw:style-name="gr8" draw:text-style-name="P6" draw:layer="layout" svg:width="0.925cm" svg:height="0.365cm" svg:x="1.117cm" svg:y="10.635cm">
          <draw:text-box>
            <text:p text:style-name="P2"><text:span text:style-name="T7">(folha)</text:span></text:p>
          </draw:text-box>
        </draw:frame>
        <draw:line draw:style-name="gr7" draw:text-style-name="P1" draw:layer="layout" svg:x1="7.975cm" svg:y1="10.172cm" svg:x2="7.975cm" svg:y2="11.086cm">
          <text:p/>
        </draw:line>
        <draw:line draw:style-name="gr7" draw:text-style-name="P1" draw:layer="layout" svg:x1="7.975cm" svg:y1="10.172cm" svg:x2="11.134cm" svg:y2="10.172cm">
          <text:p/>
        </draw:line>
        <draw:line draw:style-name="gr7" draw:text-style-name="P1" draw:layer="layout" svg:x1="11.134cm" svg:y1="10.172cm" svg:x2="11.134cm" svg:y2="11.086cm">
          <text:p/>
        </draw:line>
        <draw:line draw:style-name="gr7" draw:text-style-name="P1" draw:layer="layout" svg:x1="7.975cm" svg:y1="11.086cm" svg:x2="11.134cm" svg:y2="11.086cm">
          <text:p/>
        </draw:line>
        <draw:frame draw:style-name="gr8" draw:text-style-name="P6" draw:layer="layout" svg:width="1.247cm" svg:height="0.365cm" svg:x="6.619cm" svg:y="10.447cm">
          <draw:text-box>
            <text:p text:style-name="P2"><text:span text:style-name="T7">8.400,00</text:span></text:p>
          </draw:text-box>
        </draw:frame>
        <draw:line draw:style-name="gr7" draw:text-style-name="P1" draw:layer="layout" svg:x1="11.158cm" svg:y1="10.172cm" svg:x2="11.158cm" svg:y2="11.086cm">
          <text:p/>
        </draw:line>
        <draw:line draw:style-name="gr7" draw:text-style-name="P1" draw:layer="layout" svg:x1="11.158cm" svg:y1="10.172cm" svg:x2="14.089cm" svg:y2="10.172cm">
          <text:p/>
        </draw:line>
        <draw:line draw:style-name="gr7" draw:text-style-name="P1" draw:layer="layout" svg:x1="14.089cm" svg:y1="10.172cm" svg:x2="14.089cm" svg:y2="11.086cm">
          <text:p/>
        </draw:line>
        <draw:line draw:style-name="gr7" draw:text-style-name="P1" draw:layer="layout" svg:x1="11.158cm" svg:y1="11.086cm" svg:x2="14.089cm" svg:y2="11.086cm">
          <text:p/>
        </draw:line>
        <draw:frame draw:style-name="gr8" draw:text-style-name="P6" draw:layer="layout" svg:width="0.624cm" svg:height="0.365cm" svg:x="10.427cm" svg:y="10.447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0.172cm" svg:x2="14.113cm" svg:y2="11.086cm">
          <text:p/>
        </draw:line>
        <draw:line draw:style-name="gr7" draw:text-style-name="P1" draw:layer="layout" svg:x1="14.113cm" svg:y1="10.172cm" svg:x2="16.607cm" svg:y2="10.172cm">
          <text:p/>
        </draw:line>
        <draw:line draw:style-name="gr7" draw:text-style-name="P1" draw:layer="layout" svg:x1="16.607cm" svg:y1="10.172cm" svg:x2="16.607cm" svg:y2="11.086cm">
          <text:p/>
        </draw:line>
        <draw:line draw:style-name="gr7" draw:text-style-name="P1" draw:layer="layout" svg:x1="14.113cm" svg:y1="11.086cm" svg:x2="16.607cm" svg:y2="11.086cm">
          <text:p/>
        </draw:line>
        <draw:frame draw:style-name="gr8" draw:text-style-name="P6" draw:layer="layout" svg:width="1.247cm" svg:height="0.365cm" svg:x="12.756cm" svg:y="10.447cm">
          <draw:text-box>
            <text:p text:style-name="P2"><text:span text:style-name="T7">8.400,00</text:span></text:p>
          </draw:text-box>
        </draw:frame>
        <draw:line draw:style-name="gr7" draw:text-style-name="P1" draw:layer="layout" svg:x1="16.631cm" svg:y1="10.172cm" svg:x2="16.631cm" svg:y2="11.086cm">
          <text:p/>
        </draw:line>
        <draw:line draw:style-name="gr7" draw:text-style-name="P1" draw:layer="layout" svg:x1="16.631cm" svg:y1="10.172cm" svg:x2="19.964cm" svg:y2="10.172cm">
          <text:p/>
        </draw:line>
        <draw:line draw:style-name="gr7" draw:text-style-name="P1" draw:layer="layout" svg:x1="19.964cm" svg:y1="10.172cm" svg:x2="19.964cm" svg:y2="11.086cm">
          <text:p/>
        </draw:line>
        <draw:line draw:style-name="gr7" draw:text-style-name="P1" draw:layer="layout" svg:x1="16.631cm" svg:y1="11.086cm" svg:x2="19.964cm" svg:y2="11.086cm">
          <text:p/>
        </draw:line>
        <draw:frame draw:style-name="gr8" draw:text-style-name="P6" draw:layer="layout" svg:width="1.247cm" svg:height="0.365cm" svg:x="15.274cm" svg:y="10.447cm">
          <draw:text-box>
            <text:p text:style-name="P2"><text:span text:style-name="T7">8.400,00</text:span></text:p>
          </draw:text-box>
        </draw:frame>
        <draw:line draw:style-name="gr7" draw:text-style-name="P1" draw:layer="layout" svg:x1="19.988cm" svg:y1="10.172cm" svg:x2="19.988cm" svg:y2="11.086cm">
          <text:p/>
        </draw:line>
        <draw:line draw:style-name="gr7" draw:text-style-name="P1" draw:layer="layout" svg:x1="1.035cm" svg:y1="11.109cm" svg:x2="1.035cm" svg:y2="11.648cm">
          <text:p/>
        </draw:line>
        <draw:line draw:style-name="gr7" draw:text-style-name="P1" draw:layer="layout" svg:x1="1.035cm" svg:y1="11.109cm" svg:x2="4.997cm" svg:y2="11.109cm">
          <text:p/>
        </draw:line>
        <draw:line draw:style-name="gr7" draw:text-style-name="P1" draw:layer="layout" svg:x1="4.997cm" svg:y1="11.109cm" svg:x2="4.997cm" svg:y2="11.648cm">
          <text:p/>
        </draw:line>
        <draw:line draw:style-name="gr7" draw:text-style-name="P1" draw:layer="layout" svg:x1="1.035cm" svg:y1="11.648cm" svg:x2="4.997cm" svg:y2="11.648cm">
          <text:p/>
        </draw:line>
        <draw:frame draw:style-name="gr8" draw:text-style-name="P6" draw:layer="layout" svg:width="0.624cm" svg:height="0.365cm" svg:x="19.257cm" svg:y="10.447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11.109cm" svg:x2="1.011cm" svg:y2="11.648cm">
          <text:p/>
        </draw:line>
        <draw:line draw:style-name="gr7" draw:text-style-name="P1" draw:layer="layout" svg:x1="5.021cm" svg:y1="11.109cm" svg:x2="5.021cm" svg:y2="11.648cm">
          <text:p/>
        </draw:line>
        <draw:line draw:style-name="gr7" draw:text-style-name="P1" draw:layer="layout" svg:x1="5.021cm" svg:y1="11.109cm" svg:x2="7.952cm" svg:y2="11.109cm">
          <text:p/>
        </draw:line>
        <draw:line draw:style-name="gr7" draw:text-style-name="P1" draw:layer="layout" svg:x1="7.952cm" svg:y1="11.109cm" svg:x2="7.952cm" svg:y2="11.648cm">
          <text:p/>
        </draw:line>
        <draw:line draw:style-name="gr7" draw:text-style-name="P1" draw:layer="layout" svg:x1="5.021cm" svg:y1="11.648cm" svg:x2="7.952cm" svg:y2="11.648cm">
          <text:p/>
        </draw:line>
        <draw:frame draw:style-name="gr8" draw:text-style-name="P6" draw:layer="layout" svg:width="3.74cm" svg:height="0.365cm" svg:x="1.117cm" svg:y="11.197cm">
          <draw:text-box>
            <text:p text:style-name="P2"><text:span text:style-name="T7">Auxiliar de Cozinha (folha)</text:span></text:p>
          </draw:text-box>
        </draw:frame>
        <draw:line draw:style-name="gr7" draw:text-style-name="P1" draw:layer="layout" svg:x1="7.975cm" svg:y1="11.109cm" svg:x2="7.975cm" svg:y2="11.648cm">
          <text:p/>
        </draw:line>
        <draw:line draw:style-name="gr7" draw:text-style-name="P1" draw:layer="layout" svg:x1="7.975cm" svg:y1="11.109cm" svg:x2="11.134cm" svg:y2="11.109cm">
          <text:p/>
        </draw:line>
        <draw:line draw:style-name="gr7" draw:text-style-name="P1" draw:layer="layout" svg:x1="11.134cm" svg:y1="11.109cm" svg:x2="11.134cm" svg:y2="11.648cm">
          <text:p/>
        </draw:line>
        <draw:line draw:style-name="gr7" draw:text-style-name="P1" draw:layer="layout" svg:x1="7.975cm" svg:y1="11.648cm" svg:x2="11.134cm" svg:y2="11.648cm">
          <text:p/>
        </draw:line>
        <draw:frame draw:style-name="gr8" draw:text-style-name="P6" draw:layer="layout" svg:width="1.424cm" svg:height="0.365cm" svg:x="6.44cm" svg:y="11.197cm">
          <draw:text-box>
            <text:p text:style-name="P2"><text:span text:style-name="T7">10.413,81</text:span></text:p>
          </draw:text-box>
        </draw:frame>
        <draw:line draw:style-name="gr7" draw:text-style-name="P1" draw:layer="layout" svg:x1="11.158cm" svg:y1="11.109cm" svg:x2="11.158cm" svg:y2="11.648cm">
          <text:p/>
        </draw:line>
        <draw:line draw:style-name="gr7" draw:text-style-name="P1" draw:layer="layout" svg:x1="11.158cm" svg:y1="11.109cm" svg:x2="14.089cm" svg:y2="11.109cm">
          <text:p/>
        </draw:line>
        <draw:line draw:style-name="gr7" draw:text-style-name="P1" draw:layer="layout" svg:x1="14.089cm" svg:y1="11.109cm" svg:x2="14.089cm" svg:y2="11.648cm">
          <text:p/>
        </draw:line>
        <draw:line draw:style-name="gr7" draw:text-style-name="P1" draw:layer="layout" svg:x1="11.158cm" svg:y1="11.648cm" svg:x2="14.089cm" svg:y2="11.648cm">
          <text:p/>
        </draw:line>
        <draw:frame draw:style-name="gr8" draw:text-style-name="P6" draw:layer="layout" svg:width="0.624cm" svg:height="0.365cm" svg:x="10.427cm" svg:y="11.197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1.109cm" svg:x2="14.113cm" svg:y2="11.648cm">
          <text:p/>
        </draw:line>
        <draw:line draw:style-name="gr7" draw:text-style-name="P1" draw:layer="layout" svg:x1="14.113cm" svg:y1="11.109cm" svg:x2="16.607cm" svg:y2="11.109cm">
          <text:p/>
        </draw:line>
        <draw:line draw:style-name="gr7" draw:text-style-name="P1" draw:layer="layout" svg:x1="16.607cm" svg:y1="11.109cm" svg:x2="16.607cm" svg:y2="11.648cm">
          <text:p/>
        </draw:line>
        <draw:line draw:style-name="gr7" draw:text-style-name="P1" draw:layer="layout" svg:x1="14.113cm" svg:y1="11.648cm" svg:x2="16.607cm" svg:y2="11.648cm">
          <text:p/>
        </draw:line>
        <draw:frame draw:style-name="gr8" draw:text-style-name="P6" draw:layer="layout" svg:width="1.424cm" svg:height="0.365cm" svg:x="12.577cm" svg:y="11.197cm">
          <draw:text-box>
            <text:p text:style-name="P2"><text:span text:style-name="T7">10.413,81</text:span></text:p>
          </draw:text-box>
        </draw:frame>
        <draw:line draw:style-name="gr7" draw:text-style-name="P1" draw:layer="layout" svg:x1="16.631cm" svg:y1="11.109cm" svg:x2="16.631cm" svg:y2="11.648cm">
          <text:p/>
        </draw:line>
        <draw:line draw:style-name="gr7" draw:text-style-name="P1" draw:layer="layout" svg:x1="16.631cm" svg:y1="11.109cm" svg:x2="19.964cm" svg:y2="11.109cm">
          <text:p/>
        </draw:line>
        <draw:line draw:style-name="gr7" draw:text-style-name="P1" draw:layer="layout" svg:x1="19.964cm" svg:y1="11.109cm" svg:x2="19.964cm" svg:y2="11.648cm">
          <text:p/>
        </draw:line>
        <draw:line draw:style-name="gr7" draw:text-style-name="P1" draw:layer="layout" svg:x1="16.631cm" svg:y1="11.648cm" svg:x2="19.964cm" svg:y2="11.648cm">
          <text:p/>
        </draw:line>
        <draw:frame draw:style-name="gr8" draw:text-style-name="P6" draw:layer="layout" svg:width="1.424cm" svg:height="0.365cm" svg:x="15.095cm" svg:y="11.197cm">
          <draw:text-box>
            <text:p text:style-name="P2"><text:span text:style-name="T7">10.413,81</text:span></text:p>
          </draw:text-box>
        </draw:frame>
        <draw:line draw:style-name="gr7" draw:text-style-name="P1" draw:layer="layout" svg:x1="19.988cm" svg:y1="11.109cm" svg:x2="19.988cm" svg:y2="11.648cm">
          <text:p/>
        </draw:line>
        <draw:line draw:style-name="gr7" draw:text-style-name="P1" draw:layer="layout" svg:x1="1.035cm" svg:y1="11.672cm" svg:x2="1.035cm" svg:y2="12.211cm">
          <text:p/>
        </draw:line>
        <draw:line draw:style-name="gr7" draw:text-style-name="P1" draw:layer="layout" svg:x1="1.035cm" svg:y1="11.672cm" svg:x2="4.997cm" svg:y2="11.672cm">
          <text:p/>
        </draw:line>
        <draw:line draw:style-name="gr7" draw:text-style-name="P1" draw:layer="layout" svg:x1="4.997cm" svg:y1="11.672cm" svg:x2="4.997cm" svg:y2="12.211cm">
          <text:p/>
        </draw:line>
        <draw:line draw:style-name="gr7" draw:text-style-name="P1" draw:layer="layout" svg:x1="1.035cm" svg:y1="12.211cm" svg:x2="4.997cm" svg:y2="12.211cm">
          <text:p/>
        </draw:line>
        <draw:frame draw:style-name="gr8" draw:text-style-name="P6" draw:layer="layout" svg:width="0.624cm" svg:height="0.365cm" svg:x="19.257cm" svg:y="11.197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11.672cm" svg:x2="1.011cm" svg:y2="12.211cm">
          <text:p/>
        </draw:line>
        <draw:line draw:style-name="gr7" draw:text-style-name="P1" draw:layer="layout" svg:x1="5.021cm" svg:y1="11.672cm" svg:x2="5.021cm" svg:y2="12.211cm">
          <text:p/>
        </draw:line>
        <draw:line draw:style-name="gr7" draw:text-style-name="P1" draw:layer="layout" svg:x1="5.021cm" svg:y1="11.672cm" svg:x2="7.952cm" svg:y2="11.672cm">
          <text:p/>
        </draw:line>
        <draw:line draw:style-name="gr7" draw:text-style-name="P1" draw:layer="layout" svg:x1="7.952cm" svg:y1="11.672cm" svg:x2="7.952cm" svg:y2="12.211cm">
          <text:p/>
        </draw:line>
        <draw:line draw:style-name="gr7" draw:text-style-name="P1" draw:layer="layout" svg:x1="5.021cm" svg:y1="12.211cm" svg:x2="7.952cm" svg:y2="12.211cm">
          <text:p/>
        </draw:line>
        <draw:frame draw:style-name="gr8" draw:text-style-name="P6" draw:layer="layout" svg:width="3.795cm" svg:height="0.365cm" svg:x="1.117cm" svg:y="11.76cm">
          <draw:text-box>
            <text:p text:style-name="P2"><text:span text:style-name="T7">Auxiliar de Limpeza (folha)</text:span></text:p>
          </draw:text-box>
        </draw:frame>
        <draw:line draw:style-name="gr7" draw:text-style-name="P1" draw:layer="layout" svg:x1="7.975cm" svg:y1="11.672cm" svg:x2="7.975cm" svg:y2="12.211cm">
          <text:p/>
        </draw:line>
        <draw:line draw:style-name="gr7" draw:text-style-name="P1" draw:layer="layout" svg:x1="7.975cm" svg:y1="11.672cm" svg:x2="11.134cm" svg:y2="11.672cm">
          <text:p/>
        </draw:line>
        <draw:line draw:style-name="gr7" draw:text-style-name="P1" draw:layer="layout" svg:x1="11.134cm" svg:y1="11.672cm" svg:x2="11.134cm" svg:y2="12.211cm">
          <text:p/>
        </draw:line>
        <draw:line draw:style-name="gr7" draw:text-style-name="P1" draw:layer="layout" svg:x1="7.975cm" svg:y1="12.211cm" svg:x2="11.134cm" svg:y2="12.211cm">
          <text:p/>
        </draw:line>
        <draw:frame draw:style-name="gr8" draw:text-style-name="P6" draw:layer="layout" svg:width="1.247cm" svg:height="0.365cm" svg:x="6.619cm" svg:y="11.76cm">
          <draw:text-box>
            <text:p text:style-name="P2"><text:span text:style-name="T7">9.929,53</text:span></text:p>
          </draw:text-box>
        </draw:frame>
        <draw:line draw:style-name="gr7" draw:text-style-name="P1" draw:layer="layout" svg:x1="11.158cm" svg:y1="11.672cm" svg:x2="11.158cm" svg:y2="12.211cm">
          <text:p/>
        </draw:line>
        <draw:line draw:style-name="gr7" draw:text-style-name="P1" draw:layer="layout" svg:x1="11.158cm" svg:y1="11.672cm" svg:x2="14.089cm" svg:y2="11.672cm">
          <text:p/>
        </draw:line>
        <draw:line draw:style-name="gr7" draw:text-style-name="P1" draw:layer="layout" svg:x1="14.089cm" svg:y1="11.672cm" svg:x2="14.089cm" svg:y2="12.211cm">
          <text:p/>
        </draw:line>
        <draw:line draw:style-name="gr7" draw:text-style-name="P1" draw:layer="layout" svg:x1="11.158cm" svg:y1="12.211cm" svg:x2="14.089cm" svg:y2="12.211cm">
          <text:p/>
        </draw:line>
        <draw:frame draw:style-name="gr8" draw:text-style-name="P6" draw:layer="layout" svg:width="0.624cm" svg:height="0.365cm" svg:x="10.427cm" svg:y="11.76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1.672cm" svg:x2="14.113cm" svg:y2="12.211cm">
          <text:p/>
        </draw:line>
        <draw:line draw:style-name="gr7" draw:text-style-name="P1" draw:layer="layout" svg:x1="14.113cm" svg:y1="11.672cm" svg:x2="16.607cm" svg:y2="11.672cm">
          <text:p/>
        </draw:line>
        <draw:line draw:style-name="gr7" draw:text-style-name="P1" draw:layer="layout" svg:x1="16.607cm" svg:y1="11.672cm" svg:x2="16.607cm" svg:y2="12.211cm">
          <text:p/>
        </draw:line>
        <draw:line draw:style-name="gr7" draw:text-style-name="P1" draw:layer="layout" svg:x1="14.113cm" svg:y1="12.211cm" svg:x2="16.607cm" svg:y2="12.211cm">
          <text:p/>
        </draw:line>
        <draw:frame draw:style-name="gr8" draw:text-style-name="P6" draw:layer="layout" svg:width="1.247cm" svg:height="0.365cm" svg:x="12.756cm" svg:y="11.76cm">
          <draw:text-box>
            <text:p text:style-name="P2"><text:span text:style-name="T7">9.929,53</text:span></text:p>
          </draw:text-box>
        </draw:frame>
        <draw:line draw:style-name="gr7" draw:text-style-name="P1" draw:layer="layout" svg:x1="16.631cm" svg:y1="11.672cm" svg:x2="16.631cm" svg:y2="12.211cm">
          <text:p/>
        </draw:line>
        <draw:line draw:style-name="gr7" draw:text-style-name="P1" draw:layer="layout" svg:x1="16.631cm" svg:y1="11.672cm" svg:x2="19.964cm" svg:y2="11.672cm">
          <text:p/>
        </draw:line>
        <draw:line draw:style-name="gr7" draw:text-style-name="P1" draw:layer="layout" svg:x1="19.964cm" svg:y1="11.672cm" svg:x2="19.964cm" svg:y2="12.211cm">
          <text:p/>
        </draw:line>
        <draw:line draw:style-name="gr7" draw:text-style-name="P1" draw:layer="layout" svg:x1="16.631cm" svg:y1="12.211cm" svg:x2="19.964cm" svg:y2="12.211cm">
          <text:p/>
        </draw:line>
        <draw:frame draw:style-name="gr8" draw:text-style-name="P6" draw:layer="layout" svg:width="1.247cm" svg:height="0.365cm" svg:x="15.274cm" svg:y="11.76cm">
          <draw:text-box>
            <text:p text:style-name="P2"><text:span text:style-name="T7">9.929,53</text:span></text:p>
          </draw:text-box>
        </draw:frame>
        <draw:line draw:style-name="gr7" draw:text-style-name="P1" draw:layer="layout" svg:x1="19.988cm" svg:y1="11.672cm" svg:x2="19.988cm" svg:y2="12.211cm">
          <text:p/>
        </draw:line>
        <draw:line draw:style-name="gr7" draw:text-style-name="P1" draw:layer="layout" svg:x1="1.035cm" svg:y1="12.234cm" svg:x2="1.035cm" svg:y2="12.774cm">
          <text:p/>
        </draw:line>
        <draw:line draw:style-name="gr7" draw:text-style-name="P1" draw:layer="layout" svg:x1="1.035cm" svg:y1="12.234cm" svg:x2="4.997cm" svg:y2="12.234cm">
          <text:p/>
        </draw:line>
        <draw:line draw:style-name="gr7" draw:text-style-name="P1" draw:layer="layout" svg:x1="4.997cm" svg:y1="12.234cm" svg:x2="4.997cm" svg:y2="12.774cm">
          <text:p/>
        </draw:line>
        <draw:line draw:style-name="gr7" draw:text-style-name="P1" draw:layer="layout" svg:x1="1.035cm" svg:y1="12.774cm" svg:x2="4.997cm" svg:y2="12.774cm">
          <text:p/>
        </draw:line>
        <draw:frame draw:style-name="gr8" draw:text-style-name="P6" draw:layer="layout" svg:width="0.624cm" svg:height="0.365cm" svg:x="19.257cm" svg:y="11.76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12.234cm" svg:x2="1.011cm" svg:y2="12.774cm">
          <text:p/>
        </draw:line>
        <draw:line draw:style-name="gr7" draw:text-style-name="P1" draw:layer="layout" svg:x1="5.021cm" svg:y1="12.234cm" svg:x2="5.021cm" svg:y2="12.774cm">
          <text:p/>
        </draw:line>
        <draw:line draw:style-name="gr7" draw:text-style-name="P1" draw:layer="layout" svg:x1="5.021cm" svg:y1="12.234cm" svg:x2="7.952cm" svg:y2="12.234cm">
          <text:p/>
        </draw:line>
        <draw:line draw:style-name="gr7" draw:text-style-name="P1" draw:layer="layout" svg:x1="7.952cm" svg:y1="12.234cm" svg:x2="7.952cm" svg:y2="12.774cm">
          <text:p/>
        </draw:line>
        <draw:line draw:style-name="gr7" draw:text-style-name="P1" draw:layer="layout" svg:x1="5.021cm" svg:y1="12.774cm" svg:x2="7.952cm" svg:y2="12.774cm">
          <text:p/>
        </draw:line>
        <draw:frame draw:style-name="gr8" draw:text-style-name="P6" draw:layer="layout" svg:width="3.296cm" svg:height="0.365cm" svg:x="1.117cm" svg:y="12.323cm">
          <draw:text-box>
            <text:p text:style-name="P2"><text:span text:style-name="T7">Auxilio/Vale Transporte</text:span></text:p>
          </draw:text-box>
        </draw:frame>
        <draw:line draw:style-name="gr7" draw:text-style-name="P1" draw:layer="layout" svg:x1="7.975cm" svg:y1="12.234cm" svg:x2="7.975cm" svg:y2="12.774cm">
          <text:p/>
        </draw:line>
        <draw:line draw:style-name="gr7" draw:text-style-name="P1" draw:layer="layout" svg:x1="7.975cm" svg:y1="12.234cm" svg:x2="11.134cm" svg:y2="12.234cm">
          <text:p/>
        </draw:line>
        <draw:line draw:style-name="gr7" draw:text-style-name="P1" draw:layer="layout" svg:x1="11.134cm" svg:y1="12.234cm" svg:x2="11.134cm" svg:y2="12.774cm">
          <text:p/>
        </draw:line>
        <draw:line draw:style-name="gr7" draw:text-style-name="P1" draw:layer="layout" svg:x1="7.975cm" svg:y1="12.774cm" svg:x2="11.134cm" svg:y2="12.774cm">
          <text:p/>
        </draw:line>
        <draw:frame draw:style-name="gr8" draw:text-style-name="P6" draw:layer="layout" svg:width="1.247cm" svg:height="0.365cm" svg:x="6.619cm" svg:y="12.323cm">
          <draw:text-box>
            <text:p text:style-name="P2"><text:span text:style-name="T7">1.186,70</text:span></text:p>
          </draw:text-box>
        </draw:frame>
        <draw:line draw:style-name="gr7" draw:text-style-name="P1" draw:layer="layout" svg:x1="11.158cm" svg:y1="12.234cm" svg:x2="11.158cm" svg:y2="12.774cm">
          <text:p/>
        </draw:line>
        <draw:line draw:style-name="gr7" draw:text-style-name="P1" draw:layer="layout" svg:x1="11.158cm" svg:y1="12.234cm" svg:x2="14.089cm" svg:y2="12.234cm">
          <text:p/>
        </draw:line>
        <draw:line draw:style-name="gr7" draw:text-style-name="P1" draw:layer="layout" svg:x1="14.089cm" svg:y1="12.234cm" svg:x2="14.089cm" svg:y2="12.774cm">
          <text:p/>
        </draw:line>
        <draw:line draw:style-name="gr7" draw:text-style-name="P1" draw:layer="layout" svg:x1="11.158cm" svg:y1="12.774cm" svg:x2="14.089cm" svg:y2="12.774cm">
          <text:p/>
        </draw:line>
        <draw:frame draw:style-name="gr8" draw:text-style-name="P6" draw:layer="layout" svg:width="0.624cm" svg:height="0.365cm" svg:x="10.427cm" svg:y="12.323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2.234cm" svg:x2="14.113cm" svg:y2="12.774cm">
          <text:p/>
        </draw:line>
        <draw:line draw:style-name="gr7" draw:text-style-name="P1" draw:layer="layout" svg:x1="14.113cm" svg:y1="12.234cm" svg:x2="16.607cm" svg:y2="12.234cm">
          <text:p/>
        </draw:line>
        <draw:line draw:style-name="gr7" draw:text-style-name="P1" draw:layer="layout" svg:x1="16.607cm" svg:y1="12.234cm" svg:x2="16.607cm" svg:y2="12.774cm">
          <text:p/>
        </draw:line>
        <draw:line draw:style-name="gr7" draw:text-style-name="P1" draw:layer="layout" svg:x1="14.113cm" svg:y1="12.774cm" svg:x2="16.607cm" svg:y2="12.774cm">
          <text:p/>
        </draw:line>
        <draw:frame draw:style-name="gr8" draw:text-style-name="P6" draw:layer="layout" svg:width="1.247cm" svg:height="0.365cm" svg:x="12.756cm" svg:y="12.323cm">
          <draw:text-box>
            <text:p text:style-name="P2"><text:span text:style-name="T7">1.186,70</text:span></text:p>
          </draw:text-box>
        </draw:frame>
        <draw:line draw:style-name="gr7" draw:text-style-name="P1" draw:layer="layout" svg:x1="16.631cm" svg:y1="12.234cm" svg:x2="16.631cm" svg:y2="12.774cm">
          <text:p/>
        </draw:line>
        <draw:line draw:style-name="gr7" draw:text-style-name="P1" draw:layer="layout" svg:x1="16.631cm" svg:y1="12.234cm" svg:x2="19.964cm" svg:y2="12.234cm">
          <text:p/>
        </draw:line>
        <draw:line draw:style-name="gr7" draw:text-style-name="P1" draw:layer="layout" svg:x1="19.964cm" svg:y1="12.234cm" svg:x2="19.964cm" svg:y2="12.774cm">
          <text:p/>
        </draw:line>
        <draw:line draw:style-name="gr7" draw:text-style-name="P1" draw:layer="layout" svg:x1="16.631cm" svg:y1="12.774cm" svg:x2="19.964cm" svg:y2="12.774cm">
          <text:p/>
        </draw:line>
        <draw:frame draw:style-name="gr8" draw:text-style-name="P6" draw:layer="layout" svg:width="1.247cm" svg:height="0.365cm" svg:x="15.274cm" svg:y="12.323cm">
          <draw:text-box>
            <text:p text:style-name="P2"><text:span text:style-name="T7">1.186,70</text:span></text:p>
          </draw:text-box>
        </draw:frame>
        <draw:line draw:style-name="gr7" draw:text-style-name="P1" draw:layer="layout" svg:x1="19.988cm" svg:y1="12.234cm" svg:x2="19.988cm" svg:y2="12.774cm">
          <text:p/>
        </draw:line>
        <draw:line draw:style-name="gr7" draw:text-style-name="P1" draw:layer="layout" svg:x1="1.035cm" svg:y1="12.797cm" svg:x2="1.035cm" svg:y2="13.336cm">
          <text:p/>
        </draw:line>
        <draw:line draw:style-name="gr7" draw:text-style-name="P1" draw:layer="layout" svg:x1="1.035cm" svg:y1="12.797cm" svg:x2="4.997cm" svg:y2="12.797cm">
          <text:p/>
        </draw:line>
        <draw:line draw:style-name="gr7" draw:text-style-name="P1" draw:layer="layout" svg:x1="4.997cm" svg:y1="12.797cm" svg:x2="4.997cm" svg:y2="13.336cm">
          <text:p/>
        </draw:line>
        <draw:line draw:style-name="gr7" draw:text-style-name="P1" draw:layer="layout" svg:x1="1.035cm" svg:y1="13.336cm" svg:x2="4.997cm" svg:y2="13.336cm">
          <text:p/>
        </draw:line>
        <draw:frame draw:style-name="gr8" draw:text-style-name="P6" draw:layer="layout" svg:width="0.624cm" svg:height="0.365cm" svg:x="19.257cm" svg:y="12.323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12.797cm" svg:x2="1.011cm" svg:y2="13.336cm">
          <text:p/>
        </draw:line>
        <draw:line draw:style-name="gr7" draw:text-style-name="P1" draw:layer="layout" svg:x1="5.021cm" svg:y1="12.797cm" svg:x2="5.021cm" svg:y2="13.336cm">
          <text:p/>
        </draw:line>
        <draw:line draw:style-name="gr7" draw:text-style-name="P1" draw:layer="layout" svg:x1="5.021cm" svg:y1="12.797cm" svg:x2="7.952cm" svg:y2="12.797cm">
          <text:p/>
        </draw:line>
        <draw:line draw:style-name="gr7" draw:text-style-name="P1" draw:layer="layout" svg:x1="7.952cm" svg:y1="12.797cm" svg:x2="7.952cm" svg:y2="13.336cm">
          <text:p/>
        </draw:line>
        <draw:line draw:style-name="gr7" draw:text-style-name="P1" draw:layer="layout" svg:x1="5.021cm" svg:y1="13.336cm" svg:x2="7.952cm" svg:y2="13.336cm">
          <text:p/>
        </draw:line>
        <draw:frame draw:style-name="gr8" draw:text-style-name="P6" draw:layer="layout" svg:width="3.296cm" svg:height="0.365cm" svg:x="1.117cm" svg:y="12.885cm">
          <draw:text-box>
            <text:p text:style-name="P2"><text:span text:style-name="T7">Auxilio/Vale Transporte</text:span></text:p>
          </draw:text-box>
        </draw:frame>
        <draw:line draw:style-name="gr7" draw:text-style-name="P1" draw:layer="layout" svg:x1="7.975cm" svg:y1="12.797cm" svg:x2="7.975cm" svg:y2="13.336cm">
          <text:p/>
        </draw:line>
        <draw:line draw:style-name="gr7" draw:text-style-name="P1" draw:layer="layout" svg:x1="7.975cm" svg:y1="12.797cm" svg:x2="11.134cm" svg:y2="12.797cm">
          <text:p/>
        </draw:line>
        <draw:line draw:style-name="gr7" draw:text-style-name="P1" draw:layer="layout" svg:x1="11.134cm" svg:y1="12.797cm" svg:x2="11.134cm" svg:y2="13.336cm">
          <text:p/>
        </draw:line>
        <draw:line draw:style-name="gr7" draw:text-style-name="P1" draw:layer="layout" svg:x1="7.975cm" svg:y1="13.336cm" svg:x2="11.134cm" svg:y2="13.336cm">
          <text:p/>
        </draw:line>
        <draw:frame draw:style-name="gr8" draw:text-style-name="P6" draw:layer="layout" svg:width="0.98cm" svg:height="0.365cm" svg:x="6.887cm" svg:y="12.885cm">
          <draw:text-box>
            <text:p text:style-name="P2"><text:span text:style-name="T7">804,64</text:span></text:p>
          </draw:text-box>
        </draw:frame>
        <draw:line draw:style-name="gr7" draw:text-style-name="P1" draw:layer="layout" svg:x1="11.158cm" svg:y1="12.797cm" svg:x2="11.158cm" svg:y2="13.336cm">
          <text:p/>
        </draw:line>
        <draw:line draw:style-name="gr7" draw:text-style-name="P1" draw:layer="layout" svg:x1="11.158cm" svg:y1="12.797cm" svg:x2="14.089cm" svg:y2="12.797cm">
          <text:p/>
        </draw:line>
        <draw:line draw:style-name="gr7" draw:text-style-name="P1" draw:layer="layout" svg:x1="14.089cm" svg:y1="12.797cm" svg:x2="14.089cm" svg:y2="13.336cm">
          <text:p/>
        </draw:line>
        <draw:line draw:style-name="gr7" draw:text-style-name="P1" draw:layer="layout" svg:x1="11.158cm" svg:y1="13.336cm" svg:x2="14.089cm" svg:y2="13.336cm">
          <text:p/>
        </draw:line>
        <draw:frame draw:style-name="gr8" draw:text-style-name="P6" draw:layer="layout" svg:width="0.624cm" svg:height="0.365cm" svg:x="10.427cm" svg:y="12.885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2.797cm" svg:x2="14.113cm" svg:y2="13.336cm">
          <text:p/>
        </draw:line>
        <draw:line draw:style-name="gr7" draw:text-style-name="P1" draw:layer="layout" svg:x1="14.113cm" svg:y1="12.797cm" svg:x2="16.607cm" svg:y2="12.797cm">
          <text:p/>
        </draw:line>
        <draw:line draw:style-name="gr7" draw:text-style-name="P1" draw:layer="layout" svg:x1="16.607cm" svg:y1="12.797cm" svg:x2="16.607cm" svg:y2="13.336cm">
          <text:p/>
        </draw:line>
        <draw:line draw:style-name="gr7" draw:text-style-name="P1" draw:layer="layout" svg:x1="14.113cm" svg:y1="13.336cm" svg:x2="16.607cm" svg:y2="13.336cm">
          <text:p/>
        </draw:line>
        <draw:frame draw:style-name="gr8" draw:text-style-name="P6" draw:layer="layout" svg:width="0.98cm" svg:height="0.365cm" svg:x="13.024cm" svg:y="12.885cm">
          <draw:text-box>
            <text:p text:style-name="P2"><text:span text:style-name="T7">804,64</text:span></text:p>
          </draw:text-box>
        </draw:frame>
        <draw:line draw:style-name="gr7" draw:text-style-name="P1" draw:layer="layout" svg:x1="16.631cm" svg:y1="12.797cm" svg:x2="16.631cm" svg:y2="13.336cm">
          <text:p/>
        </draw:line>
        <draw:line draw:style-name="gr7" draw:text-style-name="P1" draw:layer="layout" svg:x1="16.631cm" svg:y1="12.797cm" svg:x2="19.964cm" svg:y2="12.797cm">
          <text:p/>
        </draw:line>
        <draw:line draw:style-name="gr7" draw:text-style-name="P1" draw:layer="layout" svg:x1="19.964cm" svg:y1="12.797cm" svg:x2="19.964cm" svg:y2="13.336cm">
          <text:p/>
        </draw:line>
        <draw:line draw:style-name="gr7" draw:text-style-name="P1" draw:layer="layout" svg:x1="16.631cm" svg:y1="13.336cm" svg:x2="19.964cm" svg:y2="13.336cm">
          <text:p/>
        </draw:line>
        <draw:frame draw:style-name="gr8" draw:text-style-name="P6" draw:layer="layout" svg:width="0.98cm" svg:height="0.365cm" svg:x="15.542cm" svg:y="12.885cm">
          <draw:text-box>
            <text:p text:style-name="P2"><text:span text:style-name="T7">804,64</text:span></text:p>
          </draw:text-box>
        </draw:frame>
        <draw:line draw:style-name="gr7" draw:text-style-name="P1" draw:layer="layout" svg:x1="19.988cm" svg:y1="12.797cm" svg:x2="19.988cm" svg:y2="13.336cm">
          <text:p/>
        </draw:line>
        <draw:line draw:style-name="gr7" draw:text-style-name="P1" draw:layer="layout" svg:x1="1.035cm" svg:y1="13.36cm" svg:x2="1.035cm" svg:y2="13.899cm">
          <text:p/>
        </draw:line>
        <draw:line draw:style-name="gr7" draw:text-style-name="P1" draw:layer="layout" svg:x1="1.035cm" svg:y1="13.36cm" svg:x2="4.997cm" svg:y2="13.36cm">
          <text:p/>
        </draw:line>
        <draw:line draw:style-name="gr7" draw:text-style-name="P1" draw:layer="layout" svg:x1="4.997cm" svg:y1="13.36cm" svg:x2="4.997cm" svg:y2="13.899cm">
          <text:p/>
        </draw:line>
        <draw:line draw:style-name="gr7" draw:text-style-name="P1" draw:layer="layout" svg:x1="1.035cm" svg:y1="13.899cm" svg:x2="4.997cm" svg:y2="13.899cm">
          <text:p/>
        </draw:line>
        <draw:frame draw:style-name="gr8" draw:text-style-name="P6" draw:layer="layout" svg:width="0.624cm" svg:height="0.365cm" svg:x="19.257cm" svg:y="12.885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13.36cm" svg:x2="1.011cm" svg:y2="13.899cm">
          <text:p/>
        </draw:line>
        <draw:line draw:style-name="gr7" draw:text-style-name="P1" draw:layer="layout" svg:x1="5.021cm" svg:y1="13.36cm" svg:x2="5.021cm" svg:y2="13.899cm">
          <text:p/>
        </draw:line>
        <draw:line draw:style-name="gr7" draw:text-style-name="P1" draw:layer="layout" svg:x1="5.021cm" svg:y1="13.36cm" svg:x2="7.952cm" svg:y2="13.36cm">
          <text:p/>
        </draw:line>
        <draw:line draw:style-name="gr7" draw:text-style-name="P1" draw:layer="layout" svg:x1="7.952cm" svg:y1="13.36cm" svg:x2="7.952cm" svg:y2="13.899cm">
          <text:p/>
        </draw:line>
        <draw:line draw:style-name="gr7" draw:text-style-name="P1" draw:layer="layout" svg:x1="5.021cm" svg:y1="13.899cm" svg:x2="7.952cm" svg:y2="13.899cm">
          <text:p/>
        </draw:line>
        <draw:frame draw:style-name="gr8" draw:text-style-name="P6" draw:layer="layout" svg:width="0.726cm" svg:height="0.365cm" svg:x="1.117cm" svg:y="13.448cm">
          <draw:text-box>
            <text:p text:style-name="P2"><text:span text:style-name="T7">Coifa</text:span></text:p>
          </draw:text-box>
        </draw:frame>
        <draw:line draw:style-name="gr7" draw:text-style-name="P1" draw:layer="layout" svg:x1="7.975cm" svg:y1="13.36cm" svg:x2="7.975cm" svg:y2="13.899cm">
          <text:p/>
        </draw:line>
        <draw:line draw:style-name="gr7" draw:text-style-name="P1" draw:layer="layout" svg:x1="7.975cm" svg:y1="13.36cm" svg:x2="11.134cm" svg:y2="13.36cm">
          <text:p/>
        </draw:line>
        <draw:line draw:style-name="gr7" draw:text-style-name="P1" draw:layer="layout" svg:x1="11.134cm" svg:y1="13.36cm" svg:x2="11.134cm" svg:y2="13.899cm">
          <text:p/>
        </draw:line>
        <draw:line draw:style-name="gr7" draw:text-style-name="P1" draw:layer="layout" svg:x1="7.975cm" svg:y1="13.899cm" svg:x2="11.134cm" svg:y2="13.899cm">
          <text:p/>
        </draw:line>
        <draw:frame draw:style-name="gr8" draw:text-style-name="P6" draw:layer="layout" svg:width="1.247cm" svg:height="0.365cm" svg:x="6.619cm" svg:y="13.448cm">
          <draw:text-box>
            <text:p text:style-name="P2"><text:span text:style-name="T7">6.580,00</text:span></text:p>
          </draw:text-box>
        </draw:frame>
        <draw:line draw:style-name="gr7" draw:text-style-name="P1" draw:layer="layout" svg:x1="11.158cm" svg:y1="13.36cm" svg:x2="11.158cm" svg:y2="13.899cm">
          <text:p/>
        </draw:line>
        <draw:line draw:style-name="gr7" draw:text-style-name="P1" draw:layer="layout" svg:x1="11.158cm" svg:y1="13.36cm" svg:x2="14.089cm" svg:y2="13.36cm">
          <text:p/>
        </draw:line>
        <draw:line draw:style-name="gr7" draw:text-style-name="P1" draw:layer="layout" svg:x1="14.089cm" svg:y1="13.36cm" svg:x2="14.089cm" svg:y2="13.899cm">
          <text:p/>
        </draw:line>
        <draw:line draw:style-name="gr7" draw:text-style-name="P1" draw:layer="layout" svg:x1="11.158cm" svg:y1="13.899cm" svg:x2="14.089cm" svg:y2="13.899cm">
          <text:p/>
        </draw:line>
        <draw:frame draw:style-name="gr8" draw:text-style-name="P6" draw:layer="layout" svg:width="0.624cm" svg:height="0.365cm" svg:x="10.427cm" svg:y="13.448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3.36cm" svg:x2="14.113cm" svg:y2="13.899cm">
          <text:p/>
        </draw:line>
        <draw:line draw:style-name="gr7" draw:text-style-name="P1" draw:layer="layout" svg:x1="14.113cm" svg:y1="13.36cm" svg:x2="16.607cm" svg:y2="13.36cm">
          <text:p/>
        </draw:line>
        <draw:line draw:style-name="gr7" draw:text-style-name="P1" draw:layer="layout" svg:x1="16.607cm" svg:y1="13.36cm" svg:x2="16.607cm" svg:y2="13.899cm">
          <text:p/>
        </draw:line>
        <draw:line draw:style-name="gr7" draw:text-style-name="P1" draw:layer="layout" svg:x1="14.113cm" svg:y1="13.899cm" svg:x2="16.607cm" svg:y2="13.899cm">
          <text:p/>
        </draw:line>
        <draw:frame draw:style-name="gr8" draw:text-style-name="P6" draw:layer="layout" svg:width="1.247cm" svg:height="0.365cm" svg:x="12.756cm" svg:y="13.448cm">
          <draw:text-box>
            <text:p text:style-name="P2"><text:span text:style-name="T7">6.580,00</text:span></text:p>
          </draw:text-box>
        </draw:frame>
        <draw:line draw:style-name="gr7" draw:text-style-name="P1" draw:layer="layout" svg:x1="16.631cm" svg:y1="13.36cm" svg:x2="16.631cm" svg:y2="13.899cm">
          <text:p/>
        </draw:line>
        <draw:line draw:style-name="gr7" draw:text-style-name="P1" draw:layer="layout" svg:x1="16.631cm" svg:y1="13.36cm" svg:x2="19.964cm" svg:y2="13.36cm">
          <text:p/>
        </draw:line>
        <draw:line draw:style-name="gr7" draw:text-style-name="P1" draw:layer="layout" svg:x1="19.964cm" svg:y1="13.36cm" svg:x2="19.964cm" svg:y2="13.899cm">
          <text:p/>
        </draw:line>
        <draw:line draw:style-name="gr7" draw:text-style-name="P1" draw:layer="layout" svg:x1="16.631cm" svg:y1="13.899cm" svg:x2="19.964cm" svg:y2="13.899cm">
          <text:p/>
        </draw:line>
        <draw:frame draw:style-name="gr8" draw:text-style-name="P6" draw:layer="layout" svg:width="1.247cm" svg:height="0.365cm" svg:x="15.274cm" svg:y="13.448cm">
          <draw:text-box>
            <text:p text:style-name="P2"><text:span text:style-name="T7">6.580,00</text:span></text:p>
          </draw:text-box>
        </draw:frame>
        <draw:line draw:style-name="gr7" draw:text-style-name="P1" draw:layer="layout" svg:x1="19.988cm" svg:y1="13.36cm" svg:x2="19.988cm" svg:y2="13.899cm">
          <text:p/>
        </draw:line>
        <draw:line draw:style-name="gr7" draw:text-style-name="P1" draw:layer="layout" svg:x1="1.035cm" svg:y1="13.922cm" svg:x2="1.035cm" svg:y2="14.836cm">
          <text:p/>
        </draw:line>
        <draw:line draw:style-name="gr7" draw:text-style-name="P1" draw:layer="layout" svg:x1="1.035cm" svg:y1="13.922cm" svg:x2="4.997cm" svg:y2="13.922cm">
          <text:p/>
        </draw:line>
        <draw:line draw:style-name="gr7" draw:text-style-name="P1" draw:layer="layout" svg:x1="4.997cm" svg:y1="13.922cm" svg:x2="4.997cm" svg:y2="14.836cm">
          <text:p/>
        </draw:line>
        <draw:line draw:style-name="gr7" draw:text-style-name="P1" draw:layer="layout" svg:x1="1.035cm" svg:y1="14.836cm" svg:x2="4.997cm" svg:y2="14.836cm">
          <text:p/>
        </draw:line>
        <draw:frame draw:style-name="gr8" draw:text-style-name="P6" draw:layer="layout" svg:width="0.624cm" svg:height="0.365cm" svg:x="19.257cm" svg:y="13.448cm">
          <draw:text-box>
            <text:p text:style-name="P2"><text:span text:style-name="T7">0,00</text:span></text:p>
          </draw:text-box>
        </draw:frame>
        <draw:frame draw:style-name="gr8" draw:text-style-name="P6" draw:layer="layout" svg:width="2.339cm" svg:height="0.365cm" svg:x="1.117cm" svg:y="14.01cm">
          <draw:text-box>
            <text:p text:style-name="P2"><text:span text:style-name="T7">Computadores e</text:span></text:p>
          </draw:text-box>
        </draw:frame>
        <draw:line draw:style-name="gr7" draw:text-style-name="P1" draw:layer="layout" svg:x1="1.011cm" svg:y1="13.922cm" svg:x2="1.011cm" svg:y2="14.836cm">
          <text:p/>
        </draw:line>
        <draw:line draw:style-name="gr7" draw:text-style-name="P1" draw:layer="layout" svg:x1="5.021cm" svg:y1="13.922cm" svg:x2="5.021cm" svg:y2="14.836cm">
          <text:p/>
        </draw:line>
        <draw:line draw:style-name="gr7" draw:text-style-name="P1" draw:layer="layout" svg:x1="5.021cm" svg:y1="13.922cm" svg:x2="7.952cm" svg:y2="13.922cm">
          <text:p/>
        </draw:line>
        <draw:line draw:style-name="gr7" draw:text-style-name="P1" draw:layer="layout" svg:x1="7.952cm" svg:y1="13.922cm" svg:x2="7.952cm" svg:y2="14.836cm">
          <text:p/>
        </draw:line>
        <draw:line draw:style-name="gr7" draw:text-style-name="P1" draw:layer="layout" svg:x1="5.021cm" svg:y1="14.836cm" svg:x2="7.952cm" svg:y2="14.836cm">
          <text:p/>
        </draw:line>
        <draw:frame draw:style-name="gr8" draw:text-style-name="P6" draw:layer="layout" svg:width="1.509cm" svg:height="0.365cm" svg:x="1.117cm" svg:y="14.385cm">
          <draw:text-box>
            <text:p text:style-name="P2"><text:span text:style-name="T7">Notebooks</text:span></text:p>
          </draw:text-box>
        </draw:frame>
        <draw:line draw:style-name="gr7" draw:text-style-name="P1" draw:layer="layout" svg:x1="7.975cm" svg:y1="13.922cm" svg:x2="7.975cm" svg:y2="14.836cm">
          <text:p/>
        </draw:line>
        <draw:line draw:style-name="gr7" draw:text-style-name="P1" draw:layer="layout" svg:x1="7.975cm" svg:y1="13.922cm" svg:x2="11.134cm" svg:y2="13.922cm">
          <text:p/>
        </draw:line>
        <draw:line draw:style-name="gr7" draw:text-style-name="P1" draw:layer="layout" svg:x1="11.134cm" svg:y1="13.922cm" svg:x2="11.134cm" svg:y2="14.836cm">
          <text:p/>
        </draw:line>
        <draw:line draw:style-name="gr7" draw:text-style-name="P1" draw:layer="layout" svg:x1="7.975cm" svg:y1="14.836cm" svg:x2="11.134cm" svg:y2="14.836cm">
          <text:p/>
        </draw:line>
        <draw:frame draw:style-name="gr8" draw:text-style-name="P6" draw:layer="layout" svg:width="1.247cm" svg:height="0.365cm" svg:x="6.619cm" svg:y="14.198cm">
          <draw:text-box>
            <text:p text:style-name="P2"><text:span text:style-name="T7">2.654,10</text:span></text:p>
          </draw:text-box>
        </draw:frame>
        <draw:line draw:style-name="gr7" draw:text-style-name="P1" draw:layer="layout" svg:x1="11.158cm" svg:y1="13.922cm" svg:x2="11.158cm" svg:y2="14.836cm">
          <text:p/>
        </draw:line>
        <draw:line draw:style-name="gr7" draw:text-style-name="P1" draw:layer="layout" svg:x1="11.158cm" svg:y1="13.922cm" svg:x2="14.089cm" svg:y2="13.922cm">
          <text:p/>
        </draw:line>
        <draw:line draw:style-name="gr7" draw:text-style-name="P1" draw:layer="layout" svg:x1="14.089cm" svg:y1="13.922cm" svg:x2="14.089cm" svg:y2="14.836cm">
          <text:p/>
        </draw:line>
        <draw:line draw:style-name="gr7" draw:text-style-name="P1" draw:layer="layout" svg:x1="11.158cm" svg:y1="14.836cm" svg:x2="14.089cm" svg:y2="14.836cm">
          <text:p/>
        </draw:line>
        <draw:frame draw:style-name="gr8" draw:text-style-name="P6" draw:layer="layout" svg:width="0.624cm" svg:height="0.365cm" svg:x="10.427cm" svg:y="14.198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3.922cm" svg:x2="14.113cm" svg:y2="14.836cm">
          <text:p/>
        </draw:line>
        <draw:line draw:style-name="gr7" draw:text-style-name="P1" draw:layer="layout" svg:x1="14.113cm" svg:y1="13.922cm" svg:x2="16.607cm" svg:y2="13.922cm">
          <text:p/>
        </draw:line>
        <draw:line draw:style-name="gr7" draw:text-style-name="P1" draw:layer="layout" svg:x1="16.607cm" svg:y1="13.922cm" svg:x2="16.607cm" svg:y2="14.836cm">
          <text:p/>
        </draw:line>
        <draw:line draw:style-name="gr7" draw:text-style-name="P1" draw:layer="layout" svg:x1="14.113cm" svg:y1="14.836cm" svg:x2="16.607cm" svg:y2="14.836cm">
          <text:p/>
        </draw:line>
        <draw:frame draw:style-name="gr8" draw:text-style-name="P6" draw:layer="layout" svg:width="1.247cm" svg:height="0.365cm" svg:x="12.756cm" svg:y="14.198cm">
          <draw:text-box>
            <text:p text:style-name="P2"><text:span text:style-name="T7">2.654,10</text:span></text:p>
          </draw:text-box>
        </draw:frame>
        <draw:line draw:style-name="gr7" draw:text-style-name="P1" draw:layer="layout" svg:x1="16.631cm" svg:y1="13.922cm" svg:x2="16.631cm" svg:y2="14.836cm">
          <text:p/>
        </draw:line>
        <draw:line draw:style-name="gr7" draw:text-style-name="P1" draw:layer="layout" svg:x1="16.631cm" svg:y1="13.922cm" svg:x2="19.964cm" svg:y2="13.922cm">
          <text:p/>
        </draw:line>
        <draw:line draw:style-name="gr7" draw:text-style-name="P1" draw:layer="layout" svg:x1="19.964cm" svg:y1="13.922cm" svg:x2="19.964cm" svg:y2="14.836cm">
          <text:p/>
        </draw:line>
        <draw:line draw:style-name="gr7" draw:text-style-name="P1" draw:layer="layout" svg:x1="16.631cm" svg:y1="14.836cm" svg:x2="19.964cm" svg:y2="14.836cm">
          <text:p/>
        </draw:line>
        <draw:frame draw:style-name="gr8" draw:text-style-name="P6" draw:layer="layout" svg:width="1.247cm" svg:height="0.365cm" svg:x="15.274cm" svg:y="14.198cm">
          <draw:text-box>
            <text:p text:style-name="P2"><text:span text:style-name="T7">2.654,10</text:span></text:p>
          </draw:text-box>
        </draw:frame>
        <draw:line draw:style-name="gr7" draw:text-style-name="P1" draw:layer="layout" svg:x1="19.988cm" svg:y1="13.922cm" svg:x2="19.988cm" svg:y2="14.836cm">
          <text:p/>
        </draw:line>
        <draw:line draw:style-name="gr7" draw:text-style-name="P1" draw:layer="layout" svg:x1="1.035cm" svg:y1="14.86cm" svg:x2="1.035cm" svg:y2="15.774cm">
          <text:p/>
        </draw:line>
        <draw:line draw:style-name="gr7" draw:text-style-name="P1" draw:layer="layout" svg:x1="1.035cm" svg:y1="14.86cm" svg:x2="4.997cm" svg:y2="14.86cm">
          <text:p/>
        </draw:line>
        <draw:line draw:style-name="gr7" draw:text-style-name="P1" draw:layer="layout" svg:x1="4.997cm" svg:y1="14.86cm" svg:x2="4.997cm" svg:y2="15.774cm">
          <text:p/>
        </draw:line>
        <draw:line draw:style-name="gr7" draw:text-style-name="P1" draw:layer="layout" svg:x1="1.035cm" svg:y1="15.774cm" svg:x2="4.997cm" svg:y2="15.774cm">
          <text:p/>
        </draw:line>
        <draw:frame draw:style-name="gr8" draw:text-style-name="P6" draw:layer="layout" svg:width="0.624cm" svg:height="0.365cm" svg:x="19.257cm" svg:y="14.198cm">
          <draw:text-box>
            <text:p text:style-name="P2"><text:span text:style-name="T7">0,00</text:span></text:p>
          </draw:text-box>
        </draw:frame>
        <draw:frame draw:style-name="gr8" draw:text-style-name="P6" draw:layer="layout" svg:width="3.342cm" svg:height="0.365cm" svg:x="1.117cm" svg:y="14.948cm">
          <draw:text-box>
            <text:p text:style-name="P2"><text:span text:style-name="T7">Contribuição Bem Estar</text:span></text:p>
          </draw:text-box>
        </draw:frame>
        <draw:line draw:style-name="gr7" draw:text-style-name="P1" draw:layer="layout" svg:x1="1.011cm" svg:y1="14.86cm" svg:x2="1.011cm" svg:y2="15.774cm">
          <text:p/>
        </draw:line>
        <draw:line draw:style-name="gr7" draw:text-style-name="P1" draw:layer="layout" svg:x1="5.021cm" svg:y1="14.86cm" svg:x2="5.021cm" svg:y2="15.774cm">
          <text:p/>
        </draw:line>
        <draw:line draw:style-name="gr7" draw:text-style-name="P1" draw:layer="layout" svg:x1="5.021cm" svg:y1="14.86cm" svg:x2="7.952cm" svg:y2="14.86cm">
          <text:p/>
        </draw:line>
        <draw:line draw:style-name="gr7" draw:text-style-name="P1" draw:layer="layout" svg:x1="7.952cm" svg:y1="14.86cm" svg:x2="7.952cm" svg:y2="15.774cm">
          <text:p/>
        </draw:line>
        <draw:line draw:style-name="gr7" draw:text-style-name="P1" draw:layer="layout" svg:x1="5.021cm" svg:y1="15.774cm" svg:x2="7.952cm" svg:y2="15.774cm">
          <text:p/>
        </draw:line>
        <draw:frame draw:style-name="gr8" draw:text-style-name="P6" draw:layer="layout" svg:width="0.844cm" svg:height="0.365cm" svg:x="1.117cm" svg:y="15.323cm">
          <draw:text-box>
            <text:p text:style-name="P2"><text:span text:style-name="T7">Social</text:span></text:p>
          </draw:text-box>
        </draw:frame>
        <draw:line draw:style-name="gr7" draw:text-style-name="P1" draw:layer="layout" svg:x1="7.975cm" svg:y1="14.86cm" svg:x2="7.975cm" svg:y2="15.774cm">
          <text:p/>
        </draw:line>
        <draw:line draw:style-name="gr7" draw:text-style-name="P1" draw:layer="layout" svg:x1="7.975cm" svg:y1="14.86cm" svg:x2="11.134cm" svg:y2="14.86cm">
          <text:p/>
        </draw:line>
        <draw:line draw:style-name="gr7" draw:text-style-name="P1" draw:layer="layout" svg:x1="11.134cm" svg:y1="14.86cm" svg:x2="11.134cm" svg:y2="15.774cm">
          <text:p/>
        </draw:line>
        <draw:line draw:style-name="gr7" draw:text-style-name="P1" draw:layer="layout" svg:x1="7.975cm" svg:y1="15.774cm" svg:x2="11.134cm" svg:y2="15.774cm">
          <text:p/>
        </draw:line>
        <draw:frame draw:style-name="gr8" draw:text-style-name="P6" draw:layer="layout" svg:width="1.247cm" svg:height="0.365cm" svg:x="6.619cm" svg:y="15.136cm">
          <draw:text-box>
            <text:p text:style-name="P2"><text:span text:style-name="T7">2.037,96</text:span></text:p>
          </draw:text-box>
        </draw:frame>
        <draw:line draw:style-name="gr7" draw:text-style-name="P1" draw:layer="layout" svg:x1="11.158cm" svg:y1="14.86cm" svg:x2="11.158cm" svg:y2="15.774cm">
          <text:p/>
        </draw:line>
        <draw:line draw:style-name="gr7" draw:text-style-name="P1" draw:layer="layout" svg:x1="11.158cm" svg:y1="14.86cm" svg:x2="14.089cm" svg:y2="14.86cm">
          <text:p/>
        </draw:line>
        <draw:line draw:style-name="gr7" draw:text-style-name="P1" draw:layer="layout" svg:x1="14.089cm" svg:y1="14.86cm" svg:x2="14.089cm" svg:y2="15.774cm">
          <text:p/>
        </draw:line>
        <draw:line draw:style-name="gr7" draw:text-style-name="P1" draw:layer="layout" svg:x1="11.158cm" svg:y1="15.774cm" svg:x2="14.089cm" svg:y2="15.774cm">
          <text:p/>
        </draw:line>
        <draw:frame draw:style-name="gr8" draw:text-style-name="P6" draw:layer="layout" svg:width="0.624cm" svg:height="0.365cm" svg:x="10.427cm" svg:y="15.136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4.86cm" svg:x2="14.113cm" svg:y2="15.774cm">
          <text:p/>
        </draw:line>
        <draw:line draw:style-name="gr7" draw:text-style-name="P1" draw:layer="layout" svg:x1="14.113cm" svg:y1="14.86cm" svg:x2="16.607cm" svg:y2="14.86cm">
          <text:p/>
        </draw:line>
        <draw:line draw:style-name="gr7" draw:text-style-name="P1" draw:layer="layout" svg:x1="16.607cm" svg:y1="14.86cm" svg:x2="16.607cm" svg:y2="15.774cm">
          <text:p/>
        </draw:line>
        <draw:line draw:style-name="gr7" draw:text-style-name="P1" draw:layer="layout" svg:x1="14.113cm" svg:y1="15.774cm" svg:x2="16.607cm" svg:y2="15.774cm">
          <text:p/>
        </draw:line>
        <draw:frame draw:style-name="gr8" draw:text-style-name="P6" draw:layer="layout" svg:width="1.247cm" svg:height="0.365cm" svg:x="12.756cm" svg:y="15.136cm">
          <draw:text-box>
            <text:p text:style-name="P2"><text:span text:style-name="T7">2.037,96</text:span></text:p>
          </draw:text-box>
        </draw:frame>
        <draw:line draw:style-name="gr7" draw:text-style-name="P1" draw:layer="layout" svg:x1="16.631cm" svg:y1="14.86cm" svg:x2="16.631cm" svg:y2="15.774cm">
          <text:p/>
        </draw:line>
        <draw:line draw:style-name="gr7" draw:text-style-name="P1" draw:layer="layout" svg:x1="16.631cm" svg:y1="14.86cm" svg:x2="19.964cm" svg:y2="14.86cm">
          <text:p/>
        </draw:line>
        <draw:line draw:style-name="gr7" draw:text-style-name="P1" draw:layer="layout" svg:x1="19.964cm" svg:y1="14.86cm" svg:x2="19.964cm" svg:y2="15.774cm">
          <text:p/>
        </draw:line>
        <draw:line draw:style-name="gr7" draw:text-style-name="P1" draw:layer="layout" svg:x1="16.631cm" svg:y1="15.774cm" svg:x2="19.964cm" svg:y2="15.774cm">
          <text:p/>
        </draw:line>
        <draw:frame draw:style-name="gr8" draw:text-style-name="P6" draw:layer="layout" svg:width="1.247cm" svg:height="0.365cm" svg:x="15.274cm" svg:y="15.136cm">
          <draw:text-box>
            <text:p text:style-name="P2"><text:span text:style-name="T7">2.037,96</text:span></text:p>
          </draw:text-box>
        </draw:frame>
        <draw:line draw:style-name="gr7" draw:text-style-name="P1" draw:layer="layout" svg:x1="19.988cm" svg:y1="14.86cm" svg:x2="19.988cm" svg:y2="15.774cm">
          <text:p/>
        </draw:line>
        <draw:line draw:style-name="gr7" draw:text-style-name="P1" draw:layer="layout" svg:x1="1.035cm" svg:y1="15.797cm" svg:x2="1.035cm" svg:y2="16.712cm">
          <text:p/>
        </draw:line>
        <draw:line draw:style-name="gr7" draw:text-style-name="P1" draw:layer="layout" svg:x1="1.035cm" svg:y1="15.797cm" svg:x2="4.997cm" svg:y2="15.797cm">
          <text:p/>
        </draw:line>
        <draw:line draw:style-name="gr7" draw:text-style-name="P1" draw:layer="layout" svg:x1="4.997cm" svg:y1="15.797cm" svg:x2="4.997cm" svg:y2="16.712cm">
          <text:p/>
        </draw:line>
        <draw:line draw:style-name="gr7" draw:text-style-name="P1" draw:layer="layout" svg:x1="1.035cm" svg:y1="16.712cm" svg:x2="4.997cm" svg:y2="16.712cm">
          <text:p/>
        </draw:line>
        <draw:frame draw:style-name="gr8" draw:text-style-name="P6" draw:layer="layout" svg:width="0.624cm" svg:height="0.365cm" svg:x="19.257cm" svg:y="15.136cm">
          <draw:text-box>
            <text:p text:style-name="P2"><text:span text:style-name="T7">0,00</text:span></text:p>
          </draw:text-box>
        </draw:frame>
        <draw:frame draw:style-name="gr8" draw:text-style-name="P6" draw:layer="layout" svg:width="3.554cm" svg:height="0.365cm" svg:x="1.117cm" svg:y="15.886cm">
          <draw:text-box>
            <text:p text:style-name="P2"><text:span text:style-name="T7">Coordenador Pedagógico</text:span></text:p>
          </draw:text-box>
        </draw:frame>
        <draw:line draw:style-name="gr7" draw:text-style-name="P1" draw:layer="layout" svg:x1="1.011cm" svg:y1="15.797cm" svg:x2="1.011cm" svg:y2="16.712cm">
          <text:p/>
        </draw:line>
        <draw:line draw:style-name="gr7" draw:text-style-name="P1" draw:layer="layout" svg:x1="5.021cm" svg:y1="15.797cm" svg:x2="5.021cm" svg:y2="16.712cm">
          <text:p/>
        </draw:line>
        <draw:line draw:style-name="gr7" draw:text-style-name="P1" draw:layer="layout" svg:x1="5.021cm" svg:y1="15.797cm" svg:x2="7.952cm" svg:y2="15.797cm">
          <text:p/>
        </draw:line>
        <draw:line draw:style-name="gr7" draw:text-style-name="P1" draw:layer="layout" svg:x1="7.952cm" svg:y1="15.797cm" svg:x2="7.952cm" svg:y2="16.712cm">
          <text:p/>
        </draw:line>
        <draw:line draw:style-name="gr7" draw:text-style-name="P1" draw:layer="layout" svg:x1="5.021cm" svg:y1="16.712cm" svg:x2="7.952cm" svg:y2="16.712cm">
          <text:p/>
        </draw:line>
        <draw:frame draw:style-name="gr8" draw:text-style-name="P6" draw:layer="layout" svg:width="0.925cm" svg:height="0.365cm" svg:x="1.117cm" svg:y="16.261cm">
          <draw:text-box>
            <text:p text:style-name="P2"><text:span text:style-name="T7">(folha)</text:span></text:p>
          </draw:text-box>
        </draw:frame>
        <draw:line draw:style-name="gr7" draw:text-style-name="P1" draw:layer="layout" svg:x1="7.975cm" svg:y1="15.797cm" svg:x2="7.975cm" svg:y2="16.712cm">
          <text:p/>
        </draw:line>
        <draw:line draw:style-name="gr7" draw:text-style-name="P1" draw:layer="layout" svg:x1="7.975cm" svg:y1="15.797cm" svg:x2="11.134cm" svg:y2="15.797cm">
          <text:p/>
        </draw:line>
        <draw:line draw:style-name="gr7" draw:text-style-name="P1" draw:layer="layout" svg:x1="11.134cm" svg:y1="15.797cm" svg:x2="11.134cm" svg:y2="16.712cm">
          <text:p/>
        </draw:line>
        <draw:line draw:style-name="gr7" draw:text-style-name="P1" draw:layer="layout" svg:x1="7.975cm" svg:y1="16.712cm" svg:x2="11.134cm" svg:y2="16.712cm">
          <text:p/>
        </draw:line>
        <draw:frame draw:style-name="gr8" draw:text-style-name="P6" draw:layer="layout" svg:width="1.424cm" svg:height="0.365cm" svg:x="6.44cm" svg:y="16.073cm">
          <draw:text-box>
            <text:p text:style-name="P2"><text:span text:style-name="T7">12.497,40</text:span></text:p>
          </draw:text-box>
        </draw:frame>
        <draw:line draw:style-name="gr7" draw:text-style-name="P1" draw:layer="layout" svg:x1="11.158cm" svg:y1="15.797cm" svg:x2="11.158cm" svg:y2="16.712cm">
          <text:p/>
        </draw:line>
        <draw:line draw:style-name="gr7" draw:text-style-name="P1" draw:layer="layout" svg:x1="11.158cm" svg:y1="15.797cm" svg:x2="14.089cm" svg:y2="15.797cm">
          <text:p/>
        </draw:line>
        <draw:line draw:style-name="gr7" draw:text-style-name="P1" draw:layer="layout" svg:x1="14.089cm" svg:y1="15.797cm" svg:x2="14.089cm" svg:y2="16.712cm">
          <text:p/>
        </draw:line>
        <draw:line draw:style-name="gr7" draw:text-style-name="P1" draw:layer="layout" svg:x1="11.158cm" svg:y1="16.712cm" svg:x2="14.089cm" svg:y2="16.712cm">
          <text:p/>
        </draw:line>
        <draw:frame draw:style-name="gr8" draw:text-style-name="P6" draw:layer="layout" svg:width="0.624cm" svg:height="0.365cm" svg:x="10.427cm" svg:y="16.073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5.797cm" svg:x2="14.113cm" svg:y2="16.712cm">
          <text:p/>
        </draw:line>
        <draw:line draw:style-name="gr7" draw:text-style-name="P1" draw:layer="layout" svg:x1="14.113cm" svg:y1="15.797cm" svg:x2="16.607cm" svg:y2="15.797cm">
          <text:p/>
        </draw:line>
        <draw:line draw:style-name="gr7" draw:text-style-name="P1" draw:layer="layout" svg:x1="16.607cm" svg:y1="15.797cm" svg:x2="16.607cm" svg:y2="16.712cm">
          <text:p/>
        </draw:line>
        <draw:line draw:style-name="gr7" draw:text-style-name="P1" draw:layer="layout" svg:x1="14.113cm" svg:y1="16.712cm" svg:x2="16.607cm" svg:y2="16.712cm">
          <text:p/>
        </draw:line>
        <draw:frame draw:style-name="gr8" draw:text-style-name="P6" draw:layer="layout" svg:width="1.424cm" svg:height="0.365cm" svg:x="12.577cm" svg:y="16.073cm">
          <draw:text-box>
            <text:p text:style-name="P2"><text:span text:style-name="T7">12.497,40</text:span></text:p>
          </draw:text-box>
        </draw:frame>
        <draw:line draw:style-name="gr7" draw:text-style-name="P1" draw:layer="layout" svg:x1="16.631cm" svg:y1="15.797cm" svg:x2="16.631cm" svg:y2="16.712cm">
          <text:p/>
        </draw:line>
        <draw:line draw:style-name="gr7" draw:text-style-name="P1" draw:layer="layout" svg:x1="16.631cm" svg:y1="15.797cm" svg:x2="19.964cm" svg:y2="15.797cm">
          <text:p/>
        </draw:line>
        <draw:line draw:style-name="gr7" draw:text-style-name="P1" draw:layer="layout" svg:x1="19.964cm" svg:y1="15.797cm" svg:x2="19.964cm" svg:y2="16.712cm">
          <text:p/>
        </draw:line>
        <draw:line draw:style-name="gr7" draw:text-style-name="P1" draw:layer="layout" svg:x1="16.631cm" svg:y1="16.712cm" svg:x2="19.964cm" svg:y2="16.712cm">
          <text:p/>
        </draw:line>
        <draw:frame draw:style-name="gr8" draw:text-style-name="P6" draw:layer="layout" svg:width="1.424cm" svg:height="0.365cm" svg:x="15.095cm" svg:y="16.073cm">
          <draw:text-box>
            <text:p text:style-name="P2"><text:span text:style-name="T7">12.497,40</text:span></text:p>
          </draw:text-box>
        </draw:frame>
        <draw:line draw:style-name="gr7" draw:text-style-name="P1" draw:layer="layout" svg:x1="19.988cm" svg:y1="15.797cm" svg:x2="19.988cm" svg:y2="16.712cm">
          <text:p/>
        </draw:line>
        <draw:line draw:style-name="gr7" draw:text-style-name="P1" draw:layer="layout" svg:x1="1.035cm" svg:y1="16.735cm" svg:x2="1.035cm" svg:y2="17.274cm">
          <text:p/>
        </draw:line>
        <draw:line draw:style-name="gr7" draw:text-style-name="P1" draw:layer="layout" svg:x1="1.035cm" svg:y1="16.735cm" svg:x2="4.997cm" svg:y2="16.735cm">
          <text:p/>
        </draw:line>
        <draw:line draw:style-name="gr7" draw:text-style-name="P1" draw:layer="layout" svg:x1="4.997cm" svg:y1="16.735cm" svg:x2="4.997cm" svg:y2="17.274cm">
          <text:p/>
        </draw:line>
        <draw:line draw:style-name="gr7" draw:text-style-name="P1" draw:layer="layout" svg:x1="1.035cm" svg:y1="17.274cm" svg:x2="4.997cm" svg:y2="17.274cm">
          <text:p/>
        </draw:line>
        <draw:frame draw:style-name="gr8" draw:text-style-name="P6" draw:layer="layout" svg:width="0.624cm" svg:height="0.365cm" svg:x="19.257cm" svg:y="16.073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16.735cm" svg:x2="1.011cm" svg:y2="17.274cm">
          <text:p/>
        </draw:line>
        <draw:line draw:style-name="gr7" draw:text-style-name="P1" draw:layer="layout" svg:x1="5.021cm" svg:y1="16.735cm" svg:x2="5.021cm" svg:y2="17.274cm">
          <text:p/>
        </draw:line>
        <draw:line draw:style-name="gr7" draw:text-style-name="P1" draw:layer="layout" svg:x1="5.021cm" svg:y1="16.735cm" svg:x2="7.952cm" svg:y2="16.735cm">
          <text:p/>
        </draw:line>
        <draw:line draw:style-name="gr7" draw:text-style-name="P1" draw:layer="layout" svg:x1="7.952cm" svg:y1="16.735cm" svg:x2="7.952cm" svg:y2="17.274cm">
          <text:p/>
        </draw:line>
        <draw:line draw:style-name="gr7" draw:text-style-name="P1" draw:layer="layout" svg:x1="5.021cm" svg:y1="17.274cm" svg:x2="7.952cm" svg:y2="17.274cm">
          <text:p/>
        </draw:line>
        <draw:frame draw:style-name="gr8" draw:text-style-name="P6" draw:layer="layout" svg:width="2.906cm" svg:height="0.365cm" svg:x="1.117cm" svg:y="16.823cm">
          <draw:text-box>
            <text:p text:style-name="P2"><text:span text:style-name="T7">Cozinheiro(a) (folha)</text:span></text:p>
          </draw:text-box>
        </draw:frame>
        <draw:line draw:style-name="gr7" draw:text-style-name="P1" draw:layer="layout" svg:x1="7.975cm" svg:y1="16.735cm" svg:x2="7.975cm" svg:y2="17.274cm">
          <text:p/>
        </draw:line>
        <draw:line draw:style-name="gr7" draw:text-style-name="P1" draw:layer="layout" svg:x1="7.975cm" svg:y1="16.735cm" svg:x2="11.134cm" svg:y2="16.735cm">
          <text:p/>
        </draw:line>
        <draw:line draw:style-name="gr7" draw:text-style-name="P1" draw:layer="layout" svg:x1="11.134cm" svg:y1="16.735cm" svg:x2="11.134cm" svg:y2="17.274cm">
          <text:p/>
        </draw:line>
        <draw:line draw:style-name="gr7" draw:text-style-name="P1" draw:layer="layout" svg:x1="7.975cm" svg:y1="17.274cm" svg:x2="11.134cm" svg:y2="17.274cm">
          <text:p/>
        </draw:line>
        <draw:frame draw:style-name="gr8" draw:text-style-name="P6" draw:layer="layout" svg:width="1.247cm" svg:height="0.365cm" svg:x="6.619cm" svg:y="16.823cm">
          <draw:text-box>
            <text:p text:style-name="P2"><text:span text:style-name="T7">6.759,39</text:span></text:p>
          </draw:text-box>
        </draw:frame>
        <draw:line draw:style-name="gr7" draw:text-style-name="P1" draw:layer="layout" svg:x1="11.158cm" svg:y1="16.735cm" svg:x2="11.158cm" svg:y2="17.274cm">
          <text:p/>
        </draw:line>
        <draw:line draw:style-name="gr7" draw:text-style-name="P1" draw:layer="layout" svg:x1="11.158cm" svg:y1="16.735cm" svg:x2="14.089cm" svg:y2="16.735cm">
          <text:p/>
        </draw:line>
        <draw:line draw:style-name="gr7" draw:text-style-name="P1" draw:layer="layout" svg:x1="14.089cm" svg:y1="16.735cm" svg:x2="14.089cm" svg:y2="17.274cm">
          <text:p/>
        </draw:line>
        <draw:line draw:style-name="gr7" draw:text-style-name="P1" draw:layer="layout" svg:x1="11.158cm" svg:y1="17.274cm" svg:x2="14.089cm" svg:y2="17.274cm">
          <text:p/>
        </draw:line>
        <draw:frame draw:style-name="gr8" draw:text-style-name="P6" draw:layer="layout" svg:width="0.624cm" svg:height="0.365cm" svg:x="10.427cm" svg:y="16.823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6.735cm" svg:x2="14.113cm" svg:y2="17.274cm">
          <text:p/>
        </draw:line>
        <draw:line draw:style-name="gr7" draw:text-style-name="P1" draw:layer="layout" svg:x1="14.113cm" svg:y1="16.735cm" svg:x2="16.607cm" svg:y2="16.735cm">
          <text:p/>
        </draw:line>
        <draw:line draw:style-name="gr7" draw:text-style-name="P1" draw:layer="layout" svg:x1="16.607cm" svg:y1="16.735cm" svg:x2="16.607cm" svg:y2="17.274cm">
          <text:p/>
        </draw:line>
        <draw:line draw:style-name="gr7" draw:text-style-name="P1" draw:layer="layout" svg:x1="14.113cm" svg:y1="17.274cm" svg:x2="16.607cm" svg:y2="17.274cm">
          <text:p/>
        </draw:line>
        <draw:frame draw:style-name="gr8" draw:text-style-name="P6" draw:layer="layout" svg:width="1.247cm" svg:height="0.365cm" svg:x="12.756cm" svg:y="16.823cm">
          <draw:text-box>
            <text:p text:style-name="P2"><text:span text:style-name="T7">6.759,39</text:span></text:p>
          </draw:text-box>
        </draw:frame>
        <draw:line draw:style-name="gr7" draw:text-style-name="P1" draw:layer="layout" svg:x1="16.631cm" svg:y1="16.735cm" svg:x2="16.631cm" svg:y2="17.274cm">
          <text:p/>
        </draw:line>
        <draw:line draw:style-name="gr7" draw:text-style-name="P1" draw:layer="layout" svg:x1="16.631cm" svg:y1="16.735cm" svg:x2="19.964cm" svg:y2="16.735cm">
          <text:p/>
        </draw:line>
        <draw:line draw:style-name="gr7" draw:text-style-name="P1" draw:layer="layout" svg:x1="19.964cm" svg:y1="16.735cm" svg:x2="19.964cm" svg:y2="17.274cm">
          <text:p/>
        </draw:line>
        <draw:line draw:style-name="gr7" draw:text-style-name="P1" draw:layer="layout" svg:x1="16.631cm" svg:y1="17.274cm" svg:x2="19.964cm" svg:y2="17.274cm">
          <text:p/>
        </draw:line>
        <draw:frame draw:style-name="gr8" draw:text-style-name="P6" draw:layer="layout" svg:width="1.247cm" svg:height="0.365cm" svg:x="15.274cm" svg:y="16.823cm">
          <draw:text-box>
            <text:p text:style-name="P2"><text:span text:style-name="T7">6.759,39</text:span></text:p>
          </draw:text-box>
        </draw:frame>
        <draw:line draw:style-name="gr7" draw:text-style-name="P1" draw:layer="layout" svg:x1="19.988cm" svg:y1="16.735cm" svg:x2="19.988cm" svg:y2="17.274cm">
          <text:p/>
        </draw:line>
        <draw:line draw:style-name="gr7" draw:text-style-name="P1" draw:layer="layout" svg:x1="1.035cm" svg:y1="17.298cm" svg:x2="1.035cm" svg:y2="17.837cm">
          <text:p/>
        </draw:line>
        <draw:line draw:style-name="gr7" draw:text-style-name="P1" draw:layer="layout" svg:x1="1.035cm" svg:y1="17.298cm" svg:x2="4.997cm" svg:y2="17.298cm">
          <text:p/>
        </draw:line>
        <draw:line draw:style-name="gr7" draw:text-style-name="P1" draw:layer="layout" svg:x1="4.997cm" svg:y1="17.298cm" svg:x2="4.997cm" svg:y2="17.837cm">
          <text:p/>
        </draw:line>
        <draw:line draw:style-name="gr7" draw:text-style-name="P1" draw:layer="layout" svg:x1="1.035cm" svg:y1="17.837cm" svg:x2="4.997cm" svg:y2="17.837cm">
          <text:p/>
        </draw:line>
        <draw:frame draw:style-name="gr8" draw:text-style-name="P6" draw:layer="layout" svg:width="0.624cm" svg:height="0.365cm" svg:x="19.257cm" svg:y="16.823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17.298cm" svg:x2="1.011cm" svg:y2="17.837cm">
          <text:p/>
        </draw:line>
        <draw:line draw:style-name="gr7" draw:text-style-name="P1" draw:layer="layout" svg:x1="5.021cm" svg:y1="17.298cm" svg:x2="5.021cm" svg:y2="17.837cm">
          <text:p/>
        </draw:line>
        <draw:line draw:style-name="gr7" draw:text-style-name="P1" draw:layer="layout" svg:x1="5.021cm" svg:y1="17.298cm" svg:x2="7.952cm" svg:y2="17.298cm">
          <text:p/>
        </draw:line>
        <draw:line draw:style-name="gr7" draw:text-style-name="P1" draw:layer="layout" svg:x1="7.952cm" svg:y1="17.298cm" svg:x2="7.952cm" svg:y2="17.837cm">
          <text:p/>
        </draw:line>
        <draw:line draw:style-name="gr7" draw:text-style-name="P1" draw:layer="layout" svg:x1="5.021cm" svg:y1="17.837cm" svg:x2="7.952cm" svg:y2="17.837cm">
          <text:p/>
        </draw:line>
        <draw:frame draw:style-name="gr8" draw:text-style-name="P6" draw:layer="layout" svg:width="3.389cm" svg:height="0.365cm" svg:x="1.117cm" svg:y="17.386cm">
          <draw:text-box>
            <text:p text:style-name="P2"><text:span text:style-name="T7">Décimo Terceiro Salário</text:span></text:p>
          </draw:text-box>
        </draw:frame>
        <draw:line draw:style-name="gr7" draw:text-style-name="P1" draw:layer="layout" svg:x1="7.975cm" svg:y1="17.298cm" svg:x2="7.975cm" svg:y2="17.837cm">
          <text:p/>
        </draw:line>
        <draw:line draw:style-name="gr7" draw:text-style-name="P1" draw:layer="layout" svg:x1="7.975cm" svg:y1="17.298cm" svg:x2="11.134cm" svg:y2="17.298cm">
          <text:p/>
        </draw:line>
        <draw:line draw:style-name="gr7" draw:text-style-name="P1" draw:layer="layout" svg:x1="11.134cm" svg:y1="17.298cm" svg:x2="11.134cm" svg:y2="17.837cm">
          <text:p/>
        </draw:line>
        <draw:line draw:style-name="gr7" draw:text-style-name="P1" draw:layer="layout" svg:x1="7.975cm" svg:y1="17.837cm" svg:x2="11.134cm" svg:y2="17.837cm">
          <text:p/>
        </draw:line>
        <draw:frame draw:style-name="gr8" draw:text-style-name="P6" draw:layer="layout" svg:width="0.624cm" svg:height="0.365cm" svg:x="7.245cm" svg:y="17.386cm">
          <draw:text-box>
            <text:p text:style-name="P2"><text:span text:style-name="T7">0,00</text:span></text:p>
          </draw:text-box>
        </draw:frame>
        <draw:line draw:style-name="gr7" draw:text-style-name="P1" draw:layer="layout" svg:x1="11.158cm" svg:y1="17.298cm" svg:x2="11.158cm" svg:y2="17.837cm">
          <text:p/>
        </draw:line>
        <draw:line draw:style-name="gr7" draw:text-style-name="P1" draw:layer="layout" svg:x1="11.158cm" svg:y1="17.298cm" svg:x2="14.089cm" svg:y2="17.298cm">
          <text:p/>
        </draw:line>
        <draw:line draw:style-name="gr7" draw:text-style-name="P1" draw:layer="layout" svg:x1="14.089cm" svg:y1="17.298cm" svg:x2="14.089cm" svg:y2="17.837cm">
          <text:p/>
        </draw:line>
        <draw:line draw:style-name="gr7" draw:text-style-name="P1" draw:layer="layout" svg:x1="11.158cm" svg:y1="17.837cm" svg:x2="14.089cm" svg:y2="17.837cm">
          <text:p/>
        </draw:line>
        <draw:frame draw:style-name="gr8" draw:text-style-name="P6" draw:layer="layout" svg:width="0.624cm" svg:height="0.365cm" svg:x="10.427cm" svg:y="17.386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7.298cm" svg:x2="14.113cm" svg:y2="17.837cm">
          <text:p/>
        </draw:line>
        <draw:line draw:style-name="gr7" draw:text-style-name="P1" draw:layer="layout" svg:x1="14.113cm" svg:y1="17.298cm" svg:x2="16.607cm" svg:y2="17.298cm">
          <text:p/>
        </draw:line>
        <draw:line draw:style-name="gr7" draw:text-style-name="P1" draw:layer="layout" svg:x1="16.607cm" svg:y1="17.298cm" svg:x2="16.607cm" svg:y2="17.837cm">
          <text:p/>
        </draw:line>
        <draw:line draw:style-name="gr7" draw:text-style-name="P1" draw:layer="layout" svg:x1="14.113cm" svg:y1="17.837cm" svg:x2="16.607cm" svg:y2="17.837cm">
          <text:p/>
        </draw:line>
        <draw:frame draw:style-name="gr8" draw:text-style-name="P6" draw:layer="layout" svg:width="0.624cm" svg:height="0.365cm" svg:x="13.382cm" svg:y="17.386cm">
          <draw:text-box>
            <text:p text:style-name="P2"><text:span text:style-name="T7">0,00</text:span></text:p>
          </draw:text-box>
        </draw:frame>
        <draw:line draw:style-name="gr7" draw:text-style-name="P1" draw:layer="layout" svg:x1="16.631cm" svg:y1="17.298cm" svg:x2="16.631cm" svg:y2="17.837cm">
          <text:p/>
        </draw:line>
        <draw:line draw:style-name="gr7" draw:text-style-name="P1" draw:layer="layout" svg:x1="16.631cm" svg:y1="17.298cm" svg:x2="19.964cm" svg:y2="17.298cm">
          <text:p/>
        </draw:line>
        <draw:line draw:style-name="gr7" draw:text-style-name="P1" draw:layer="layout" svg:x1="19.964cm" svg:y1="17.298cm" svg:x2="19.964cm" svg:y2="17.837cm">
          <text:p/>
        </draw:line>
        <draw:line draw:style-name="gr7" draw:text-style-name="P1" draw:layer="layout" svg:x1="16.631cm" svg:y1="17.837cm" svg:x2="19.964cm" svg:y2="17.837cm">
          <text:p/>
        </draw:line>
        <draw:frame draw:style-name="gr8" draw:text-style-name="P6" draw:layer="layout" svg:width="0.624cm" svg:height="0.365cm" svg:x="15.9cm" svg:y="17.386cm">
          <draw:text-box>
            <text:p text:style-name="P2"><text:span text:style-name="T7">0,00</text:span></text:p>
          </draw:text-box>
        </draw:frame>
        <draw:line draw:style-name="gr7" draw:text-style-name="P1" draw:layer="layout" svg:x1="19.988cm" svg:y1="17.298cm" svg:x2="19.988cm" svg:y2="17.837cm">
          <text:p/>
        </draw:line>
        <draw:line draw:style-name="gr7" draw:text-style-name="P1" draw:layer="layout" svg:x1="1.035cm" svg:y1="17.86cm" svg:x2="1.035cm" svg:y2="18.774cm">
          <text:p/>
        </draw:line>
        <draw:line draw:style-name="gr7" draw:text-style-name="P1" draw:layer="layout" svg:x1="1.035cm" svg:y1="17.86cm" svg:x2="4.997cm" svg:y2="17.86cm">
          <text:p/>
        </draw:line>
        <draw:line draw:style-name="gr7" draw:text-style-name="P1" draw:layer="layout" svg:x1="4.997cm" svg:y1="17.86cm" svg:x2="4.997cm" svg:y2="18.774cm">
          <text:p/>
        </draw:line>
        <draw:line draw:style-name="gr7" draw:text-style-name="P1" draw:layer="layout" svg:x1="1.035cm" svg:y1="18.774cm" svg:x2="4.997cm" svg:y2="18.774cm">
          <text:p/>
        </draw:line>
        <draw:frame draw:style-name="gr8" draw:text-style-name="P6" draw:layer="layout" svg:width="0.624cm" svg:height="0.365cm" svg:x="19.257cm" svg:y="17.386cm">
          <draw:text-box>
            <text:p text:style-name="P2"><text:span text:style-name="T7">0,00</text:span></text:p>
          </draw:text-box>
        </draw:frame>
        <draw:frame draw:style-name="gr8" draw:text-style-name="P6" draw:layer="layout" svg:width="3.753cm" svg:height="0.365cm" svg:x="1.117cm" svg:y="17.948cm">
          <draw:text-box>
            <text:p text:style-name="P2"><text:span text:style-name="T7">Dedetização e Controle de</text:span></text:p>
          </draw:text-box>
        </draw:frame>
        <draw:line draw:style-name="gr7" draw:text-style-name="P1" draw:layer="layout" svg:x1="1.011cm" svg:y1="17.86cm" svg:x2="1.011cm" svg:y2="18.774cm">
          <text:p/>
        </draw:line>
        <draw:line draw:style-name="gr7" draw:text-style-name="P1" draw:layer="layout" svg:x1="5.021cm" svg:y1="17.86cm" svg:x2="5.021cm" svg:y2="18.774cm">
          <text:p/>
        </draw:line>
        <draw:line draw:style-name="gr7" draw:text-style-name="P1" draw:layer="layout" svg:x1="5.021cm" svg:y1="17.86cm" svg:x2="7.952cm" svg:y2="17.86cm">
          <text:p/>
        </draw:line>
        <draw:line draw:style-name="gr7" draw:text-style-name="P1" draw:layer="layout" svg:x1="7.952cm" svg:y1="17.86cm" svg:x2="7.952cm" svg:y2="18.774cm">
          <text:p/>
        </draw:line>
        <draw:line draw:style-name="gr7" draw:text-style-name="P1" draw:layer="layout" svg:x1="5.021cm" svg:y1="18.774cm" svg:x2="7.952cm" svg:y2="18.774cm">
          <text:p/>
        </draw:line>
        <draw:frame draw:style-name="gr8" draw:text-style-name="P6" draw:layer="layout" svg:width="0.959cm" svg:height="0.365cm" svg:x="1.117cm" svg:y="18.323cm">
          <draw:text-box>
            <text:p text:style-name="P2"><text:span text:style-name="T7">Pragas</text:span></text:p>
          </draw:text-box>
        </draw:frame>
        <draw:line draw:style-name="gr7" draw:text-style-name="P1" draw:layer="layout" svg:x1="7.975cm" svg:y1="17.86cm" svg:x2="7.975cm" svg:y2="18.774cm">
          <text:p/>
        </draw:line>
        <draw:line draw:style-name="gr7" draw:text-style-name="P1" draw:layer="layout" svg:x1="7.975cm" svg:y1="17.86cm" svg:x2="11.134cm" svg:y2="17.86cm">
          <text:p/>
        </draw:line>
        <draw:line draw:style-name="gr7" draw:text-style-name="P1" draw:layer="layout" svg:x1="11.134cm" svg:y1="17.86cm" svg:x2="11.134cm" svg:y2="18.774cm">
          <text:p/>
        </draw:line>
        <draw:line draw:style-name="gr7" draw:text-style-name="P1" draw:layer="layout" svg:x1="7.975cm" svg:y1="18.774cm" svg:x2="11.134cm" svg:y2="18.774cm">
          <text:p/>
        </draw:line>
        <draw:frame draw:style-name="gr8" draw:text-style-name="P6" draw:layer="layout" svg:width="0.98cm" svg:height="0.365cm" svg:x="6.887cm" svg:y="18.136cm">
          <draw:text-box>
            <text:p text:style-name="P2"><text:span text:style-name="T7">623,00</text:span></text:p>
          </draw:text-box>
        </draw:frame>
        <draw:line draw:style-name="gr7" draw:text-style-name="P1" draw:layer="layout" svg:x1="11.158cm" svg:y1="17.86cm" svg:x2="11.158cm" svg:y2="18.774cm">
          <text:p/>
        </draw:line>
        <draw:line draw:style-name="gr7" draw:text-style-name="P1" draw:layer="layout" svg:x1="11.158cm" svg:y1="17.86cm" svg:x2="14.089cm" svg:y2="17.86cm">
          <text:p/>
        </draw:line>
        <draw:line draw:style-name="gr7" draw:text-style-name="P1" draw:layer="layout" svg:x1="14.089cm" svg:y1="17.86cm" svg:x2="14.089cm" svg:y2="18.774cm">
          <text:p/>
        </draw:line>
        <draw:line draw:style-name="gr7" draw:text-style-name="P1" draw:layer="layout" svg:x1="11.158cm" svg:y1="18.774cm" svg:x2="14.089cm" svg:y2="18.774cm">
          <text:p/>
        </draw:line>
        <draw:frame draw:style-name="gr8" draw:text-style-name="P6" draw:layer="layout" svg:width="0.624cm" svg:height="0.365cm" svg:x="10.427cm" svg:y="18.136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7.86cm" svg:x2="14.113cm" svg:y2="18.774cm">
          <text:p/>
        </draw:line>
        <draw:line draw:style-name="gr7" draw:text-style-name="P1" draw:layer="layout" svg:x1="14.113cm" svg:y1="17.86cm" svg:x2="16.607cm" svg:y2="17.86cm">
          <text:p/>
        </draw:line>
        <draw:line draw:style-name="gr7" draw:text-style-name="P1" draw:layer="layout" svg:x1="16.607cm" svg:y1="17.86cm" svg:x2="16.607cm" svg:y2="18.774cm">
          <text:p/>
        </draw:line>
        <draw:line draw:style-name="gr7" draw:text-style-name="P1" draw:layer="layout" svg:x1="14.113cm" svg:y1="18.774cm" svg:x2="16.607cm" svg:y2="18.774cm">
          <text:p/>
        </draw:line>
        <draw:frame draw:style-name="gr8" draw:text-style-name="P6" draw:layer="layout" svg:width="0.98cm" svg:height="0.365cm" svg:x="13.024cm" svg:y="18.136cm">
          <draw:text-box>
            <text:p text:style-name="P2"><text:span text:style-name="T7">623,00</text:span></text:p>
          </draw:text-box>
        </draw:frame>
        <draw:line draw:style-name="gr7" draw:text-style-name="P1" draw:layer="layout" svg:x1="16.631cm" svg:y1="17.86cm" svg:x2="16.631cm" svg:y2="18.774cm">
          <text:p/>
        </draw:line>
        <draw:line draw:style-name="gr7" draw:text-style-name="P1" draw:layer="layout" svg:x1="16.631cm" svg:y1="17.86cm" svg:x2="19.964cm" svg:y2="17.86cm">
          <text:p/>
        </draw:line>
        <draw:line draw:style-name="gr7" draw:text-style-name="P1" draw:layer="layout" svg:x1="19.964cm" svg:y1="17.86cm" svg:x2="19.964cm" svg:y2="18.774cm">
          <text:p/>
        </draw:line>
        <draw:line draw:style-name="gr7" draw:text-style-name="P1" draw:layer="layout" svg:x1="16.631cm" svg:y1="18.774cm" svg:x2="19.964cm" svg:y2="18.774cm">
          <text:p/>
        </draw:line>
        <draw:frame draw:style-name="gr8" draw:text-style-name="P6" draw:layer="layout" svg:width="0.98cm" svg:height="0.365cm" svg:x="15.542cm" svg:y="18.136cm">
          <draw:text-box>
            <text:p text:style-name="P2"><text:span text:style-name="T7">623,00</text:span></text:p>
          </draw:text-box>
        </draw:frame>
        <draw:line draw:style-name="gr7" draw:text-style-name="P1" draw:layer="layout" svg:x1="19.988cm" svg:y1="17.86cm" svg:x2="19.988cm" svg:y2="18.774cm">
          <text:p/>
        </draw:line>
        <draw:line draw:style-name="gr7" draw:text-style-name="P1" draw:layer="layout" svg:x1="1.035cm" svg:y1="18.798cm" svg:x2="1.035cm" svg:y2="19.337cm">
          <text:p/>
        </draw:line>
        <draw:line draw:style-name="gr7" draw:text-style-name="P1" draw:layer="layout" svg:x1="1.035cm" svg:y1="18.798cm" svg:x2="4.997cm" svg:y2="18.798cm">
          <text:p/>
        </draw:line>
        <draw:line draw:style-name="gr7" draw:text-style-name="P1" draw:layer="layout" svg:x1="4.997cm" svg:y1="18.798cm" svg:x2="4.997cm" svg:y2="19.337cm">
          <text:p/>
        </draw:line>
        <draw:line draw:style-name="gr7" draw:text-style-name="P1" draw:layer="layout" svg:x1="1.035cm" svg:y1="19.337cm" svg:x2="4.997cm" svg:y2="19.337cm">
          <text:p/>
        </draw:line>
        <draw:frame draw:style-name="gr8" draw:text-style-name="P6" draw:layer="layout" svg:width="0.624cm" svg:height="0.365cm" svg:x="19.257cm" svg:y="18.136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18.798cm" svg:x2="1.011cm" svg:y2="19.337cm">
          <text:p/>
        </draw:line>
        <draw:line draw:style-name="gr7" draw:text-style-name="P1" draw:layer="layout" svg:x1="5.021cm" svg:y1="18.798cm" svg:x2="5.021cm" svg:y2="19.337cm">
          <text:p/>
        </draw:line>
        <draw:line draw:style-name="gr7" draw:text-style-name="P1" draw:layer="layout" svg:x1="5.021cm" svg:y1="18.798cm" svg:x2="7.952cm" svg:y2="18.798cm">
          <text:p/>
        </draw:line>
        <draw:line draw:style-name="gr7" draw:text-style-name="P1" draw:layer="layout" svg:x1="7.952cm" svg:y1="18.798cm" svg:x2="7.952cm" svg:y2="19.337cm">
          <text:p/>
        </draw:line>
        <draw:line draw:style-name="gr7" draw:text-style-name="P1" draw:layer="layout" svg:x1="5.021cm" svg:y1="19.337cm" svg:x2="7.952cm" svg:y2="19.337cm">
          <text:p/>
        </draw:line>
        <draw:frame draw:style-name="gr8" draw:text-style-name="P6" draw:layer="layout" svg:width="2.479cm" svg:height="0.365cm" svg:x="1.117cm" svg:y="18.886cm">
          <draw:text-box>
            <text:p text:style-name="P2"><text:span text:style-name="T7">Diretor (a) (folha)</text:span></text:p>
          </draw:text-box>
        </draw:frame>
        <draw:line draw:style-name="gr7" draw:text-style-name="P1" draw:layer="layout" svg:x1="7.975cm" svg:y1="18.798cm" svg:x2="7.975cm" svg:y2="19.337cm">
          <text:p/>
        </draw:line>
        <draw:line draw:style-name="gr7" draw:text-style-name="P1" draw:layer="layout" svg:x1="7.975cm" svg:y1="18.798cm" svg:x2="11.134cm" svg:y2="18.798cm">
          <text:p/>
        </draw:line>
        <draw:line draw:style-name="gr7" draw:text-style-name="P1" draw:layer="layout" svg:x1="11.134cm" svg:y1="18.798cm" svg:x2="11.134cm" svg:y2="19.337cm">
          <text:p/>
        </draw:line>
        <draw:line draw:style-name="gr7" draw:text-style-name="P1" draw:layer="layout" svg:x1="7.975cm" svg:y1="19.337cm" svg:x2="11.134cm" svg:y2="19.337cm">
          <text:p/>
        </draw:line>
        <draw:frame draw:style-name="gr8" draw:text-style-name="P6" draw:layer="layout" svg:width="1.424cm" svg:height="0.365cm" svg:x="6.44cm" svg:y="18.886cm">
          <draw:text-box>
            <text:p text:style-name="P2"><text:span text:style-name="T7">12.437,99</text:span></text:p>
          </draw:text-box>
        </draw:frame>
        <draw:line draw:style-name="gr7" draw:text-style-name="P1" draw:layer="layout" svg:x1="11.158cm" svg:y1="18.798cm" svg:x2="11.158cm" svg:y2="19.337cm">
          <text:p/>
        </draw:line>
        <draw:line draw:style-name="gr7" draw:text-style-name="P1" draw:layer="layout" svg:x1="11.158cm" svg:y1="18.798cm" svg:x2="14.089cm" svg:y2="18.798cm">
          <text:p/>
        </draw:line>
        <draw:line draw:style-name="gr7" draw:text-style-name="P1" draw:layer="layout" svg:x1="14.089cm" svg:y1="18.798cm" svg:x2="14.089cm" svg:y2="19.337cm">
          <text:p/>
        </draw:line>
        <draw:line draw:style-name="gr7" draw:text-style-name="P1" draw:layer="layout" svg:x1="11.158cm" svg:y1="19.337cm" svg:x2="14.089cm" svg:y2="19.337cm">
          <text:p/>
        </draw:line>
        <draw:frame draw:style-name="gr8" draw:text-style-name="P6" draw:layer="layout" svg:width="0.624cm" svg:height="0.365cm" svg:x="10.427cm" svg:y="18.886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8.798cm" svg:x2="14.113cm" svg:y2="19.337cm">
          <text:p/>
        </draw:line>
        <draw:line draw:style-name="gr7" draw:text-style-name="P1" draw:layer="layout" svg:x1="14.113cm" svg:y1="18.798cm" svg:x2="16.607cm" svg:y2="18.798cm">
          <text:p/>
        </draw:line>
        <draw:line draw:style-name="gr7" draw:text-style-name="P1" draw:layer="layout" svg:x1="16.607cm" svg:y1="18.798cm" svg:x2="16.607cm" svg:y2="19.337cm">
          <text:p/>
        </draw:line>
        <draw:line draw:style-name="gr7" draw:text-style-name="P1" draw:layer="layout" svg:x1="14.113cm" svg:y1="19.337cm" svg:x2="16.607cm" svg:y2="19.337cm">
          <text:p/>
        </draw:line>
        <draw:frame draw:style-name="gr8" draw:text-style-name="P6" draw:layer="layout" svg:width="1.424cm" svg:height="0.365cm" svg:x="12.577cm" svg:y="18.886cm">
          <draw:text-box>
            <text:p text:style-name="P2"><text:span text:style-name="T7">12.437,99</text:span></text:p>
          </draw:text-box>
        </draw:frame>
        <draw:line draw:style-name="gr7" draw:text-style-name="P1" draw:layer="layout" svg:x1="16.631cm" svg:y1="18.798cm" svg:x2="16.631cm" svg:y2="19.337cm">
          <text:p/>
        </draw:line>
        <draw:line draw:style-name="gr7" draw:text-style-name="P1" draw:layer="layout" svg:x1="16.631cm" svg:y1="18.798cm" svg:x2="19.964cm" svg:y2="18.798cm">
          <text:p/>
        </draw:line>
        <draw:line draw:style-name="gr7" draw:text-style-name="P1" draw:layer="layout" svg:x1="19.964cm" svg:y1="18.798cm" svg:x2="19.964cm" svg:y2="19.337cm">
          <text:p/>
        </draw:line>
        <draw:line draw:style-name="gr7" draw:text-style-name="P1" draw:layer="layout" svg:x1="16.631cm" svg:y1="19.337cm" svg:x2="19.964cm" svg:y2="19.337cm">
          <text:p/>
        </draw:line>
        <draw:frame draw:style-name="gr8" draw:text-style-name="P6" draw:layer="layout" svg:width="1.424cm" svg:height="0.365cm" svg:x="15.095cm" svg:y="18.886cm">
          <draw:text-box>
            <text:p text:style-name="P2"><text:span text:style-name="T7">12.437,99</text:span></text:p>
          </draw:text-box>
        </draw:frame>
        <draw:line draw:style-name="gr7" draw:text-style-name="P1" draw:layer="layout" svg:x1="19.988cm" svg:y1="18.798cm" svg:x2="19.988cm" svg:y2="19.337cm">
          <text:p/>
        </draw:line>
        <draw:line draw:style-name="gr7" draw:text-style-name="P1" draw:layer="layout" svg:x1="1.035cm" svg:y1="19.361cm" svg:x2="1.035cm" svg:y2="19.9cm">
          <text:p/>
        </draw:line>
        <draw:line draw:style-name="gr7" draw:text-style-name="P1" draw:layer="layout" svg:x1="1.035cm" svg:y1="19.361cm" svg:x2="4.997cm" svg:y2="19.361cm">
          <text:p/>
        </draw:line>
        <draw:line draw:style-name="gr7" draw:text-style-name="P1" draw:layer="layout" svg:x1="4.997cm" svg:y1="19.361cm" svg:x2="4.997cm" svg:y2="19.9cm">
          <text:p/>
        </draw:line>
        <draw:line draw:style-name="gr7" draw:text-style-name="P1" draw:layer="layout" svg:x1="1.035cm" svg:y1="19.9cm" svg:x2="4.997cm" svg:y2="19.9cm">
          <text:p/>
        </draw:line>
        <draw:frame draw:style-name="gr8" draw:text-style-name="P6" draw:layer="layout" svg:width="0.624cm" svg:height="0.365cm" svg:x="19.257cm" svg:y="18.886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19.361cm" svg:x2="1.011cm" svg:y2="19.9cm">
          <text:p/>
        </draw:line>
        <draw:line draw:style-name="gr7" draw:text-style-name="P1" draw:layer="layout" svg:x1="5.021cm" svg:y1="19.361cm" svg:x2="5.021cm" svg:y2="19.9cm">
          <text:p/>
        </draw:line>
        <draw:line draw:style-name="gr7" draw:text-style-name="P1" draw:layer="layout" svg:x1="5.021cm" svg:y1="19.361cm" svg:x2="7.952cm" svg:y2="19.361cm">
          <text:p/>
        </draw:line>
        <draw:line draw:style-name="gr7" draw:text-style-name="P1" draw:layer="layout" svg:x1="7.952cm" svg:y1="19.361cm" svg:x2="7.952cm" svg:y2="19.9cm">
          <text:p/>
        </draw:line>
        <draw:line draw:style-name="gr7" draw:text-style-name="P1" draw:layer="layout" svg:x1="5.021cm" svg:y1="19.9cm" svg:x2="7.952cm" svg:y2="19.9cm">
          <text:p/>
        </draw:line>
        <draw:frame draw:style-name="gr8" draw:text-style-name="P6" draw:layer="layout" svg:width="2.449cm" svg:height="0.365cm" svg:x="1.117cm" svg:y="19.449cm">
          <draw:text-box>
            <text:p text:style-name="P2"><text:span text:style-name="T7">Eletrodomésticos</text:span></text:p>
          </draw:text-box>
        </draw:frame>
        <draw:line draw:style-name="gr7" draw:text-style-name="P1" draw:layer="layout" svg:x1="7.975cm" svg:y1="19.361cm" svg:x2="7.975cm" svg:y2="19.9cm">
          <text:p/>
        </draw:line>
        <draw:line draw:style-name="gr7" draw:text-style-name="P1" draw:layer="layout" svg:x1="7.975cm" svg:y1="19.361cm" svg:x2="11.134cm" svg:y2="19.361cm">
          <text:p/>
        </draw:line>
        <draw:line draw:style-name="gr7" draw:text-style-name="P1" draw:layer="layout" svg:x1="11.134cm" svg:y1="19.361cm" svg:x2="11.134cm" svg:y2="19.9cm">
          <text:p/>
        </draw:line>
        <draw:line draw:style-name="gr7" draw:text-style-name="P1" draw:layer="layout" svg:x1="7.975cm" svg:y1="19.9cm" svg:x2="11.134cm" svg:y2="19.9cm">
          <text:p/>
        </draw:line>
        <draw:frame draw:style-name="gr8" draw:text-style-name="P6" draw:layer="layout" svg:width="0.624cm" svg:height="0.365cm" svg:x="7.245cm" svg:y="19.449cm">
          <draw:text-box>
            <text:p text:style-name="P2"><text:span text:style-name="T7">0,00</text:span></text:p>
          </draw:text-box>
        </draw:frame>
        <draw:line draw:style-name="gr7" draw:text-style-name="P1" draw:layer="layout" svg:x1="11.158cm" svg:y1="19.361cm" svg:x2="11.158cm" svg:y2="19.9cm">
          <text:p/>
        </draw:line>
        <draw:line draw:style-name="gr7" draw:text-style-name="P1" draw:layer="layout" svg:x1="11.158cm" svg:y1="19.361cm" svg:x2="14.089cm" svg:y2="19.361cm">
          <text:p/>
        </draw:line>
        <draw:line draw:style-name="gr7" draw:text-style-name="P1" draw:layer="layout" svg:x1="14.089cm" svg:y1="19.361cm" svg:x2="14.089cm" svg:y2="19.9cm">
          <text:p/>
        </draw:line>
        <draw:line draw:style-name="gr7" draw:text-style-name="P1" draw:layer="layout" svg:x1="11.158cm" svg:y1="19.9cm" svg:x2="14.089cm" svg:y2="19.9cm">
          <text:p/>
        </draw:line>
        <draw:frame draw:style-name="gr8" draw:text-style-name="P6" draw:layer="layout" svg:width="0.624cm" svg:height="0.365cm" svg:x="10.427cm" svg:y="19.449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9.361cm" svg:x2="14.113cm" svg:y2="19.9cm">
          <text:p/>
        </draw:line>
        <draw:line draw:style-name="gr7" draw:text-style-name="P1" draw:layer="layout" svg:x1="14.113cm" svg:y1="19.361cm" svg:x2="16.607cm" svg:y2="19.361cm">
          <text:p/>
        </draw:line>
        <draw:line draw:style-name="gr7" draw:text-style-name="P1" draw:layer="layout" svg:x1="16.607cm" svg:y1="19.361cm" svg:x2="16.607cm" svg:y2="19.9cm">
          <text:p/>
        </draw:line>
        <draw:line draw:style-name="gr7" draw:text-style-name="P1" draw:layer="layout" svg:x1="14.113cm" svg:y1="19.9cm" svg:x2="16.607cm" svg:y2="19.9cm">
          <text:p/>
        </draw:line>
        <draw:frame draw:style-name="gr8" draw:text-style-name="P6" draw:layer="layout" svg:width="0.624cm" svg:height="0.365cm" svg:x="13.382cm" svg:y="19.449cm">
          <draw:text-box>
            <text:p text:style-name="P2"><text:span text:style-name="T7">0,00</text:span></text:p>
          </draw:text-box>
        </draw:frame>
        <draw:line draw:style-name="gr7" draw:text-style-name="P1" draw:layer="layout" svg:x1="16.631cm" svg:y1="19.361cm" svg:x2="16.631cm" svg:y2="19.9cm">
          <text:p/>
        </draw:line>
        <draw:line draw:style-name="gr7" draw:text-style-name="P1" draw:layer="layout" svg:x1="16.631cm" svg:y1="19.361cm" svg:x2="19.964cm" svg:y2="19.361cm">
          <text:p/>
        </draw:line>
        <draw:line draw:style-name="gr7" draw:text-style-name="P1" draw:layer="layout" svg:x1="19.964cm" svg:y1="19.361cm" svg:x2="19.964cm" svg:y2="19.9cm">
          <text:p/>
        </draw:line>
        <draw:line draw:style-name="gr7" draw:text-style-name="P1" draw:layer="layout" svg:x1="16.631cm" svg:y1="19.9cm" svg:x2="19.964cm" svg:y2="19.9cm">
          <text:p/>
        </draw:line>
        <draw:frame draw:style-name="gr8" draw:text-style-name="P6" draw:layer="layout" svg:width="0.624cm" svg:height="0.365cm" svg:x="15.9cm" svg:y="19.449cm">
          <draw:text-box>
            <text:p text:style-name="P2"><text:span text:style-name="T7">0,00</text:span></text:p>
          </draw:text-box>
        </draw:frame>
        <draw:line draw:style-name="gr7" draw:text-style-name="P1" draw:layer="layout" svg:x1="19.988cm" svg:y1="19.361cm" svg:x2="19.988cm" svg:y2="19.9cm">
          <text:p/>
        </draw:line>
        <draw:line draw:style-name="gr7" draw:text-style-name="P1" draw:layer="layout" svg:x1="1.035cm" svg:y1="19.923cm" svg:x2="1.035cm" svg:y2="20.462cm">
          <text:p/>
        </draw:line>
        <draw:line draw:style-name="gr7" draw:text-style-name="P1" draw:layer="layout" svg:x1="1.035cm" svg:y1="19.923cm" svg:x2="4.997cm" svg:y2="19.923cm">
          <text:p/>
        </draw:line>
        <draw:line draw:style-name="gr7" draw:text-style-name="P1" draw:layer="layout" svg:x1="4.997cm" svg:y1="19.923cm" svg:x2="4.997cm" svg:y2="20.462cm">
          <text:p/>
        </draw:line>
        <draw:line draw:style-name="gr7" draw:text-style-name="P1" draw:layer="layout" svg:x1="1.035cm" svg:y1="20.462cm" svg:x2="4.997cm" svg:y2="20.462cm">
          <text:p/>
        </draw:line>
        <draw:frame draw:style-name="gr8" draw:text-style-name="P6" draw:layer="layout" svg:width="0.624cm" svg:height="0.365cm" svg:x="19.257cm" svg:y="19.449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19.923cm" svg:x2="1.011cm" svg:y2="20.462cm">
          <text:p/>
        </draw:line>
        <draw:line draw:style-name="gr7" draw:text-style-name="P1" draw:layer="layout" svg:x1="5.021cm" svg:y1="19.923cm" svg:x2="5.021cm" svg:y2="20.462cm">
          <text:p/>
        </draw:line>
        <draw:line draw:style-name="gr7" draw:text-style-name="P1" draw:layer="layout" svg:x1="5.021cm" svg:y1="19.923cm" svg:x2="7.952cm" svg:y2="19.923cm">
          <text:p/>
        </draw:line>
        <draw:line draw:style-name="gr7" draw:text-style-name="P1" draw:layer="layout" svg:x1="7.952cm" svg:y1="19.923cm" svg:x2="7.952cm" svg:y2="20.462cm">
          <text:p/>
        </draw:line>
        <draw:line draw:style-name="gr7" draw:text-style-name="P1" draw:layer="layout" svg:x1="5.021cm" svg:y1="20.462cm" svg:x2="7.952cm" svg:y2="20.462cm">
          <text:p/>
        </draw:line>
        <draw:frame draw:style-name="gr8" draw:text-style-name="P6" draw:layer="layout" svg:width="1.568cm" svg:height="0.365cm" svg:x="1.117cm" svg:y="20.011cm">
          <draw:text-box>
            <text:p text:style-name="P2"><text:span text:style-name="T7">Eletrônicos</text:span></text:p>
          </draw:text-box>
        </draw:frame>
        <draw:line draw:style-name="gr7" draw:text-style-name="P1" draw:layer="layout" svg:x1="7.975cm" svg:y1="19.923cm" svg:x2="7.975cm" svg:y2="20.462cm">
          <text:p/>
        </draw:line>
        <draw:line draw:style-name="gr7" draw:text-style-name="P1" draw:layer="layout" svg:x1="7.975cm" svg:y1="19.923cm" svg:x2="11.134cm" svg:y2="19.923cm">
          <text:p/>
        </draw:line>
        <draw:line draw:style-name="gr7" draw:text-style-name="P1" draw:layer="layout" svg:x1="11.134cm" svg:y1="19.923cm" svg:x2="11.134cm" svg:y2="20.462cm">
          <text:p/>
        </draw:line>
        <draw:line draw:style-name="gr7" draw:text-style-name="P1" draw:layer="layout" svg:x1="7.975cm" svg:y1="20.462cm" svg:x2="11.134cm" svg:y2="20.462cm">
          <text:p/>
        </draw:line>
        <draw:frame draw:style-name="gr8" draw:text-style-name="P6" draw:layer="layout" svg:width="1.247cm" svg:height="0.365cm" svg:x="6.619cm" svg:y="20.011cm">
          <draw:text-box>
            <text:p text:style-name="P2"><text:span text:style-name="T7">8.160,97</text:span></text:p>
          </draw:text-box>
        </draw:frame>
        <draw:line draw:style-name="gr7" draw:text-style-name="P1" draw:layer="layout" svg:x1="11.158cm" svg:y1="19.923cm" svg:x2="11.158cm" svg:y2="20.462cm">
          <text:p/>
        </draw:line>
        <draw:line draw:style-name="gr7" draw:text-style-name="P1" draw:layer="layout" svg:x1="11.158cm" svg:y1="19.923cm" svg:x2="14.089cm" svg:y2="19.923cm">
          <text:p/>
        </draw:line>
        <draw:line draw:style-name="gr7" draw:text-style-name="P1" draw:layer="layout" svg:x1="14.089cm" svg:y1="19.923cm" svg:x2="14.089cm" svg:y2="20.462cm">
          <text:p/>
        </draw:line>
        <draw:line draw:style-name="gr7" draw:text-style-name="P1" draw:layer="layout" svg:x1="11.158cm" svg:y1="20.462cm" svg:x2="14.089cm" svg:y2="20.462cm">
          <text:p/>
        </draw:line>
        <draw:frame draw:style-name="gr8" draw:text-style-name="P6" draw:layer="layout" svg:width="0.624cm" svg:height="0.365cm" svg:x="10.427cm" svg:y="20.011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9.923cm" svg:x2="14.113cm" svg:y2="20.462cm">
          <text:p/>
        </draw:line>
        <draw:line draw:style-name="gr7" draw:text-style-name="P1" draw:layer="layout" svg:x1="14.113cm" svg:y1="19.923cm" svg:x2="16.607cm" svg:y2="19.923cm">
          <text:p/>
        </draw:line>
        <draw:line draw:style-name="gr7" draw:text-style-name="P1" draw:layer="layout" svg:x1="16.607cm" svg:y1="19.923cm" svg:x2="16.607cm" svg:y2="20.462cm">
          <text:p/>
        </draw:line>
        <draw:line draw:style-name="gr7" draw:text-style-name="P1" draw:layer="layout" svg:x1="14.113cm" svg:y1="20.462cm" svg:x2="16.607cm" svg:y2="20.462cm">
          <text:p/>
        </draw:line>
        <draw:frame draw:style-name="gr8" draw:text-style-name="P6" draw:layer="layout" svg:width="1.247cm" svg:height="0.365cm" svg:x="12.756cm" svg:y="20.011cm">
          <draw:text-box>
            <text:p text:style-name="P2"><text:span text:style-name="T7">8.160,97</text:span></text:p>
          </draw:text-box>
        </draw:frame>
        <draw:line draw:style-name="gr7" draw:text-style-name="P1" draw:layer="layout" svg:x1="16.631cm" svg:y1="19.923cm" svg:x2="16.631cm" svg:y2="20.462cm">
          <text:p/>
        </draw:line>
        <draw:line draw:style-name="gr7" draw:text-style-name="P1" draw:layer="layout" svg:x1="16.631cm" svg:y1="19.923cm" svg:x2="19.964cm" svg:y2="19.923cm">
          <text:p/>
        </draw:line>
        <draw:line draw:style-name="gr7" draw:text-style-name="P1" draw:layer="layout" svg:x1="19.964cm" svg:y1="19.923cm" svg:x2="19.964cm" svg:y2="20.462cm">
          <text:p/>
        </draw:line>
        <draw:line draw:style-name="gr7" draw:text-style-name="P1" draw:layer="layout" svg:x1="16.631cm" svg:y1="20.462cm" svg:x2="19.964cm" svg:y2="20.462cm">
          <text:p/>
        </draw:line>
        <draw:frame draw:style-name="gr8" draw:text-style-name="P6" draw:layer="layout" svg:width="1.247cm" svg:height="0.365cm" svg:x="15.274cm" svg:y="20.011cm">
          <draw:text-box>
            <text:p text:style-name="P2"><text:span text:style-name="T7">8.160,97</text:span></text:p>
          </draw:text-box>
        </draw:frame>
        <draw:line draw:style-name="gr7" draw:text-style-name="P1" draw:layer="layout" svg:x1="19.988cm" svg:y1="19.923cm" svg:x2="19.988cm" svg:y2="20.462cm">
          <text:p/>
        </draw:line>
        <draw:line draw:style-name="gr7" draw:text-style-name="P1" draw:layer="layout" svg:x1="1.035cm" svg:y1="20.486cm" svg:x2="1.035cm" svg:y2="21.025cm">
          <text:p/>
        </draw:line>
        <draw:line draw:style-name="gr7" draw:text-style-name="P1" draw:layer="layout" svg:x1="1.035cm" svg:y1="20.486cm" svg:x2="4.997cm" svg:y2="20.486cm">
          <text:p/>
        </draw:line>
        <draw:line draw:style-name="gr7" draw:text-style-name="P1" draw:layer="layout" svg:x1="4.997cm" svg:y1="20.486cm" svg:x2="4.997cm" svg:y2="21.025cm">
          <text:p/>
        </draw:line>
        <draw:line draw:style-name="gr7" draw:text-style-name="P1" draw:layer="layout" svg:x1="1.035cm" svg:y1="21.025cm" svg:x2="4.997cm" svg:y2="21.025cm">
          <text:p/>
        </draw:line>
        <draw:frame draw:style-name="gr8" draw:text-style-name="P6" draw:layer="layout" svg:width="0.624cm" svg:height="0.365cm" svg:x="19.257cm" svg:y="20.011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20.486cm" svg:x2="1.011cm" svg:y2="21.025cm">
          <text:p/>
        </draw:line>
        <draw:line draw:style-name="gr7" draw:text-style-name="P1" draw:layer="layout" svg:x1="5.021cm" svg:y1="20.486cm" svg:x2="5.021cm" svg:y2="21.025cm">
          <text:p/>
        </draw:line>
        <draw:line draw:style-name="gr7" draw:text-style-name="P1" draw:layer="layout" svg:x1="5.021cm" svg:y1="20.486cm" svg:x2="7.952cm" svg:y2="20.486cm">
          <text:p/>
        </draw:line>
        <draw:line draw:style-name="gr7" draw:text-style-name="P1" draw:layer="layout" svg:x1="7.952cm" svg:y1="20.486cm" svg:x2="7.952cm" svg:y2="21.025cm">
          <text:p/>
        </draw:line>
        <draw:line draw:style-name="gr7" draw:text-style-name="P1" draw:layer="layout" svg:x1="5.021cm" svg:y1="21.025cm" svg:x2="7.952cm" svg:y2="21.025cm">
          <text:p/>
        </draw:line>
        <draw:frame draw:style-name="gr8" draw:text-style-name="P6" draw:layer="layout" svg:width="2.233cm" svg:height="0.365cm" svg:x="1.117cm" svg:y="20.574cm">
          <draw:text-box>
            <text:p text:style-name="P2"><text:span text:style-name="T7">Energia Elétrica</text:span></text:p>
          </draw:text-box>
        </draw:frame>
        <draw:line draw:style-name="gr7" draw:text-style-name="P1" draw:layer="layout" svg:x1="7.975cm" svg:y1="20.486cm" svg:x2="7.975cm" svg:y2="21.025cm">
          <text:p/>
        </draw:line>
        <draw:line draw:style-name="gr7" draw:text-style-name="P1" draw:layer="layout" svg:x1="7.975cm" svg:y1="20.486cm" svg:x2="11.134cm" svg:y2="20.486cm">
          <text:p/>
        </draw:line>
        <draw:line draw:style-name="gr7" draw:text-style-name="P1" draw:layer="layout" svg:x1="11.134cm" svg:y1="20.486cm" svg:x2="11.134cm" svg:y2="21.025cm">
          <text:p/>
        </draw:line>
        <draw:line draw:style-name="gr7" draw:text-style-name="P1" draw:layer="layout" svg:x1="7.975cm" svg:y1="21.025cm" svg:x2="11.134cm" svg:y2="21.025cm">
          <text:p/>
        </draw:line>
        <draw:frame draw:style-name="gr8" draw:text-style-name="P6" draw:layer="layout" svg:width="1.247cm" svg:height="0.365cm" svg:x="6.619cm" svg:y="20.574cm">
          <draw:text-box>
            <text:p text:style-name="P2"><text:span text:style-name="T7">1.622,70</text:span></text:p>
          </draw:text-box>
        </draw:frame>
        <draw:line draw:style-name="gr7" draw:text-style-name="P1" draw:layer="layout" svg:x1="11.158cm" svg:y1="20.486cm" svg:x2="11.158cm" svg:y2="21.025cm">
          <text:p/>
        </draw:line>
        <draw:line draw:style-name="gr7" draw:text-style-name="P1" draw:layer="layout" svg:x1="11.158cm" svg:y1="20.486cm" svg:x2="14.089cm" svg:y2="20.486cm">
          <text:p/>
        </draw:line>
        <draw:line draw:style-name="gr7" draw:text-style-name="P1" draw:layer="layout" svg:x1="14.089cm" svg:y1="20.486cm" svg:x2="14.089cm" svg:y2="21.025cm">
          <text:p/>
        </draw:line>
        <draw:line draw:style-name="gr7" draw:text-style-name="P1" draw:layer="layout" svg:x1="11.158cm" svg:y1="21.025cm" svg:x2="14.089cm" svg:y2="21.025cm">
          <text:p/>
        </draw:line>
        <draw:frame draw:style-name="gr8" draw:text-style-name="P6" draw:layer="layout" svg:width="0.624cm" svg:height="0.365cm" svg:x="10.427cm" svg:y="20.574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20.486cm" svg:x2="14.113cm" svg:y2="21.025cm">
          <text:p/>
        </draw:line>
        <draw:line draw:style-name="gr7" draw:text-style-name="P1" draw:layer="layout" svg:x1="14.113cm" svg:y1="20.486cm" svg:x2="16.607cm" svg:y2="20.486cm">
          <text:p/>
        </draw:line>
        <draw:line draw:style-name="gr7" draw:text-style-name="P1" draw:layer="layout" svg:x1="16.607cm" svg:y1="20.486cm" svg:x2="16.607cm" svg:y2="21.025cm">
          <text:p/>
        </draw:line>
        <draw:line draw:style-name="gr7" draw:text-style-name="P1" draw:layer="layout" svg:x1="14.113cm" svg:y1="21.025cm" svg:x2="16.607cm" svg:y2="21.025cm">
          <text:p/>
        </draw:line>
        <draw:frame draw:style-name="gr8" draw:text-style-name="P6" draw:layer="layout" svg:width="1.247cm" svg:height="0.365cm" svg:x="12.756cm" svg:y="20.574cm">
          <draw:text-box>
            <text:p text:style-name="P2"><text:span text:style-name="T7">1.622,70</text:span></text:p>
          </draw:text-box>
        </draw:frame>
        <draw:line draw:style-name="gr7" draw:text-style-name="P1" draw:layer="layout" svg:x1="16.631cm" svg:y1="20.486cm" svg:x2="16.631cm" svg:y2="21.025cm">
          <text:p/>
        </draw:line>
        <draw:line draw:style-name="gr7" draw:text-style-name="P1" draw:layer="layout" svg:x1="16.631cm" svg:y1="20.486cm" svg:x2="19.964cm" svg:y2="20.486cm">
          <text:p/>
        </draw:line>
        <draw:line draw:style-name="gr7" draw:text-style-name="P1" draw:layer="layout" svg:x1="19.964cm" svg:y1="20.486cm" svg:x2="19.964cm" svg:y2="21.025cm">
          <text:p/>
        </draw:line>
        <draw:line draw:style-name="gr7" draw:text-style-name="P1" draw:layer="layout" svg:x1="16.631cm" svg:y1="21.025cm" svg:x2="19.964cm" svg:y2="21.025cm">
          <text:p/>
        </draw:line>
        <draw:frame draw:style-name="gr8" draw:text-style-name="P6" draw:layer="layout" svg:width="1.247cm" svg:height="0.365cm" svg:x="15.274cm" svg:y="20.574cm">
          <draw:text-box>
            <text:p text:style-name="P2"><text:span text:style-name="T7">1.622,70</text:span></text:p>
          </draw:text-box>
        </draw:frame>
        <draw:line draw:style-name="gr7" draw:text-style-name="P1" draw:layer="layout" svg:x1="19.988cm" svg:y1="20.486cm" svg:x2="19.988cm" svg:y2="21.025cm">
          <text:p/>
        </draw:line>
        <draw:line draw:style-name="gr7" draw:text-style-name="P1" draw:layer="layout" svg:x1="1.035cm" svg:y1="21.048cm" svg:x2="1.035cm" svg:y2="22.338cm">
          <text:p/>
        </draw:line>
        <draw:line draw:style-name="gr7" draw:text-style-name="P1" draw:layer="layout" svg:x1="1.035cm" svg:y1="21.048cm" svg:x2="4.997cm" svg:y2="21.048cm">
          <text:p/>
        </draw:line>
        <draw:line draw:style-name="gr7" draw:text-style-name="P1" draw:layer="layout" svg:x1="4.997cm" svg:y1="21.048cm" svg:x2="4.997cm" svg:y2="22.338cm">
          <text:p/>
        </draw:line>
        <draw:line draw:style-name="gr7" draw:text-style-name="P1" draw:layer="layout" svg:x1="1.035cm" svg:y1="22.338cm" svg:x2="4.997cm" svg:y2="22.338cm">
          <text:p/>
        </draw:line>
        <draw:frame draw:style-name="gr8" draw:text-style-name="P6" draw:layer="layout" svg:width="0.624cm" svg:height="0.365cm" svg:x="19.257cm" svg:y="20.574cm">
          <draw:text-box>
            <text:p text:style-name="P2"><text:span text:style-name="T7">0,00</text:span></text:p>
          </draw:text-box>
        </draw:frame>
        <draw:frame draw:style-name="gr8" draw:text-style-name="P6" draw:layer="layout" svg:width="3.003cm" svg:height="0.365cm" svg:x="1.117cm" svg:y="21.136cm">
          <draw:text-box>
            <text:p text:style-name="P2"><text:span text:style-name="T7">Exames Admissional,</text:span></text:p>
          </draw:text-box>
        </draw:frame>
        <draw:frame draw:style-name="gr8" draw:text-style-name="P6" draw:layer="layout" svg:width="2.169cm" svg:height="0.365cm" svg:x="1.117cm" svg:y="21.511cm">
          <draw:text-box>
            <text:p text:style-name="P2"><text:span text:style-name="T7">Demissional ou</text:span></text:p>
          </draw:text-box>
        </draw:frame>
        <draw:line draw:style-name="gr7" draw:text-style-name="P1" draw:layer="layout" svg:x1="1.011cm" svg:y1="21.048cm" svg:x2="1.011cm" svg:y2="22.338cm">
          <text:p/>
        </draw:line>
        <draw:line draw:style-name="gr7" draw:text-style-name="P1" draw:layer="layout" svg:x1="5.021cm" svg:y1="21.048cm" svg:x2="5.021cm" svg:y2="22.338cm">
          <text:p/>
        </draw:line>
        <draw:line draw:style-name="gr7" draw:text-style-name="P1" draw:layer="layout" svg:x1="5.021cm" svg:y1="21.048cm" svg:x2="7.952cm" svg:y2="21.048cm">
          <text:p/>
        </draw:line>
        <draw:line draw:style-name="gr7" draw:text-style-name="P1" draw:layer="layout" svg:x1="7.952cm" svg:y1="21.048cm" svg:x2="7.952cm" svg:y2="22.338cm">
          <text:p/>
        </draw:line>
        <draw:line draw:style-name="gr7" draw:text-style-name="P1" draw:layer="layout" svg:x1="5.021cm" svg:y1="22.338cm" svg:x2="7.952cm" svg:y2="22.338cm">
          <text:p/>
        </draw:line>
        <draw:frame draw:style-name="gr8" draw:text-style-name="P6" draw:layer="layout" svg:width="1.75cm" svg:height="0.365cm" svg:x="1.117cm" svg:y="21.887cm">
          <draw:text-box>
            <text:p text:style-name="P2"><text:span text:style-name="T7">Ocupacional</text:span></text:p>
          </draw:text-box>
        </draw:frame>
        <draw:line draw:style-name="gr7" draw:text-style-name="P1" draw:layer="layout" svg:x1="7.975cm" svg:y1="21.048cm" svg:x2="7.975cm" svg:y2="22.338cm">
          <text:p/>
        </draw:line>
        <draw:line draw:style-name="gr7" draw:text-style-name="P1" draw:layer="layout" svg:x1="7.975cm" svg:y1="21.048cm" svg:x2="11.134cm" svg:y2="21.048cm">
          <text:p/>
        </draw:line>
        <draw:line draw:style-name="gr7" draw:text-style-name="P1" draw:layer="layout" svg:x1="11.134cm" svg:y1="21.048cm" svg:x2="11.134cm" svg:y2="22.338cm">
          <text:p/>
        </draw:line>
        <draw:line draw:style-name="gr7" draw:text-style-name="P1" draw:layer="layout" svg:x1="7.975cm" svg:y1="22.338cm" svg:x2="11.134cm" svg:y2="22.338cm">
          <text:p/>
        </draw:line>
        <draw:frame draw:style-name="gr8" draw:text-style-name="P6" draw:layer="layout" svg:width="0.624cm" svg:height="0.365cm" svg:x="7.245cm" svg:y="21.511cm">
          <draw:text-box>
            <text:p text:style-name="P2"><text:span text:style-name="T7">0,00</text:span></text:p>
          </draw:text-box>
        </draw:frame>
        <draw:line draw:style-name="gr7" draw:text-style-name="P1" draw:layer="layout" svg:x1="11.158cm" svg:y1="21.048cm" svg:x2="11.158cm" svg:y2="22.338cm">
          <text:p/>
        </draw:line>
        <draw:line draw:style-name="gr7" draw:text-style-name="P1" draw:layer="layout" svg:x1="11.158cm" svg:y1="21.048cm" svg:x2="14.089cm" svg:y2="21.048cm">
          <text:p/>
        </draw:line>
        <draw:line draw:style-name="gr7" draw:text-style-name="P1" draw:layer="layout" svg:x1="14.089cm" svg:y1="21.048cm" svg:x2="14.089cm" svg:y2="22.338cm">
          <text:p/>
        </draw:line>
        <draw:line draw:style-name="gr7" draw:text-style-name="P1" draw:layer="layout" svg:x1="11.158cm" svg:y1="22.338cm" svg:x2="14.089cm" svg:y2="22.338cm">
          <text:p/>
        </draw:line>
        <draw:frame draw:style-name="gr8" draw:text-style-name="P6" draw:layer="layout" svg:width="0.624cm" svg:height="0.365cm" svg:x="10.427cm" svg:y="21.511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21.048cm" svg:x2="14.113cm" svg:y2="22.338cm">
          <text:p/>
        </draw:line>
        <draw:line draw:style-name="gr7" draw:text-style-name="P1" draw:layer="layout" svg:x1="14.113cm" svg:y1="21.048cm" svg:x2="16.607cm" svg:y2="21.048cm">
          <text:p/>
        </draw:line>
        <draw:line draw:style-name="gr7" draw:text-style-name="P1" draw:layer="layout" svg:x1="16.607cm" svg:y1="21.048cm" svg:x2="16.607cm" svg:y2="22.338cm">
          <text:p/>
        </draw:line>
        <draw:line draw:style-name="gr7" draw:text-style-name="P1" draw:layer="layout" svg:x1="14.113cm" svg:y1="22.338cm" svg:x2="16.607cm" svg:y2="22.338cm">
          <text:p/>
        </draw:line>
        <draw:frame draw:style-name="gr8" draw:text-style-name="P6" draw:layer="layout" svg:width="0.624cm" svg:height="0.365cm" svg:x="13.382cm" svg:y="21.511cm">
          <draw:text-box>
            <text:p text:style-name="P2"><text:span text:style-name="T7">0,00</text:span></text:p>
          </draw:text-box>
        </draw:frame>
        <draw:line draw:style-name="gr7" draw:text-style-name="P1" draw:layer="layout" svg:x1="16.631cm" svg:y1="21.048cm" svg:x2="16.631cm" svg:y2="22.338cm">
          <text:p/>
        </draw:line>
        <draw:line draw:style-name="gr7" draw:text-style-name="P1" draw:layer="layout" svg:x1="16.631cm" svg:y1="21.048cm" svg:x2="19.964cm" svg:y2="21.048cm">
          <text:p/>
        </draw:line>
        <draw:line draw:style-name="gr7" draw:text-style-name="P1" draw:layer="layout" svg:x1="19.964cm" svg:y1="21.048cm" svg:x2="19.964cm" svg:y2="22.338cm">
          <text:p/>
        </draw:line>
        <draw:line draw:style-name="gr7" draw:text-style-name="P1" draw:layer="layout" svg:x1="16.631cm" svg:y1="22.338cm" svg:x2="19.964cm" svg:y2="22.338cm">
          <text:p/>
        </draw:line>
        <draw:frame draw:style-name="gr8" draw:text-style-name="P6" draw:layer="layout" svg:width="0.624cm" svg:height="0.365cm" svg:x="15.9cm" svg:y="21.511cm">
          <draw:text-box>
            <text:p text:style-name="P2"><text:span text:style-name="T7">0,00</text:span></text:p>
          </draw:text-box>
        </draw:frame>
        <draw:line draw:style-name="gr7" draw:text-style-name="P1" draw:layer="layout" svg:x1="19.988cm" svg:y1="21.048cm" svg:x2="19.988cm" svg:y2="22.338cm">
          <text:p/>
        </draw:line>
        <draw:line draw:style-name="gr7" draw:text-style-name="P1" draw:layer="layout" svg:x1="1.035cm" svg:y1="22.361cm" svg:x2="1.035cm" svg:y2="23.275cm">
          <text:p/>
        </draw:line>
        <draw:line draw:style-name="gr7" draw:text-style-name="P1" draw:layer="layout" svg:x1="1.035cm" svg:y1="22.361cm" svg:x2="4.997cm" svg:y2="22.361cm">
          <text:p/>
        </draw:line>
        <draw:line draw:style-name="gr7" draw:text-style-name="P1" draw:layer="layout" svg:x1="4.997cm" svg:y1="22.361cm" svg:x2="4.997cm" svg:y2="23.275cm">
          <text:p/>
        </draw:line>
        <draw:line draw:style-name="gr7" draw:text-style-name="P1" draw:layer="layout" svg:x1="1.035cm" svg:y1="23.275cm" svg:x2="4.997cm" svg:y2="23.275cm">
          <text:p/>
        </draw:line>
        <draw:frame draw:style-name="gr8" draw:text-style-name="P6" draw:layer="layout" svg:width="0.624cm" svg:height="0.365cm" svg:x="19.257cm" svg:y="21.511cm">
          <draw:text-box>
            <text:p text:style-name="P2"><text:span text:style-name="T7">0,00</text:span></text:p>
          </draw:text-box>
        </draw:frame>
        <draw:frame draw:style-name="gr8" draw:text-style-name="P6" draw:layer="layout" svg:width="3.791cm" svg:height="0.365cm" svg:x="1.117cm" svg:y="22.449cm">
          <draw:text-box>
            <text:p text:style-name="P2"><text:span text:style-name="T7">Férias Pecúnia e 1/3 Férias</text:span></text:p>
          </draw:text-box>
        </draw:frame>
        <draw:line draw:style-name="gr7" draw:text-style-name="P1" draw:layer="layout" svg:x1="1.011cm" svg:y1="22.361cm" svg:x2="1.011cm" svg:y2="23.275cm">
          <text:p/>
        </draw:line>
        <draw:line draw:style-name="gr7" draw:text-style-name="P1" draw:layer="layout" svg:x1="5.021cm" svg:y1="22.361cm" svg:x2="5.021cm" svg:y2="23.275cm">
          <text:p/>
        </draw:line>
        <draw:line draw:style-name="gr7" draw:text-style-name="P1" draw:layer="layout" svg:x1="5.021cm" svg:y1="22.361cm" svg:x2="7.952cm" svg:y2="22.361cm">
          <text:p/>
        </draw:line>
        <draw:line draw:style-name="gr7" draw:text-style-name="P1" draw:layer="layout" svg:x1="7.952cm" svg:y1="22.361cm" svg:x2="7.952cm" svg:y2="23.275cm">
          <text:p/>
        </draw:line>
        <draw:line draw:style-name="gr7" draw:text-style-name="P1" draw:layer="layout" svg:x1="5.021cm" svg:y1="23.275cm" svg:x2="7.952cm" svg:y2="23.275cm">
          <text:p/>
        </draw:line>
        <draw:frame draw:style-name="gr8" draw:text-style-name="P6" draw:layer="layout" svg:width="0.925cm" svg:height="0.365cm" svg:x="1.117cm" svg:y="22.824cm">
          <draw:text-box>
            <text:p text:style-name="P2"><text:span text:style-name="T7">(folha)</text:span></text:p>
          </draw:text-box>
        </draw:frame>
        <draw:line draw:style-name="gr7" draw:text-style-name="P1" draw:layer="layout" svg:x1="7.975cm" svg:y1="22.361cm" svg:x2="7.975cm" svg:y2="23.275cm">
          <text:p/>
        </draw:line>
        <draw:line draw:style-name="gr7" draw:text-style-name="P1" draw:layer="layout" svg:x1="7.975cm" svg:y1="22.361cm" svg:x2="11.134cm" svg:y2="22.361cm">
          <text:p/>
        </draw:line>
        <draw:line draw:style-name="gr7" draw:text-style-name="P1" draw:layer="layout" svg:x1="11.134cm" svg:y1="22.361cm" svg:x2="11.134cm" svg:y2="23.275cm">
          <text:p/>
        </draw:line>
        <draw:line draw:style-name="gr7" draw:text-style-name="P1" draw:layer="layout" svg:x1="7.975cm" svg:y1="23.275cm" svg:x2="11.134cm" svg:y2="23.275cm">
          <text:p/>
        </draw:line>
        <draw:frame draw:style-name="gr8" draw:text-style-name="P6" draw:layer="layout" svg:width="0.624cm" svg:height="0.365cm" svg:x="7.245cm" svg:y="22.637cm">
          <draw:text-box>
            <text:p text:style-name="P2"><text:span text:style-name="T7">0,00</text:span></text:p>
          </draw:text-box>
        </draw:frame>
        <draw:line draw:style-name="gr7" draw:text-style-name="P1" draw:layer="layout" svg:x1="11.158cm" svg:y1="22.361cm" svg:x2="11.158cm" svg:y2="23.275cm">
          <text:p/>
        </draw:line>
        <draw:line draw:style-name="gr7" draw:text-style-name="P1" draw:layer="layout" svg:x1="11.158cm" svg:y1="22.361cm" svg:x2="14.089cm" svg:y2="22.361cm">
          <text:p/>
        </draw:line>
        <draw:line draw:style-name="gr7" draw:text-style-name="P1" draw:layer="layout" svg:x1="14.089cm" svg:y1="22.361cm" svg:x2="14.089cm" svg:y2="23.275cm">
          <text:p/>
        </draw:line>
        <draw:line draw:style-name="gr7" draw:text-style-name="P1" draw:layer="layout" svg:x1="11.158cm" svg:y1="23.275cm" svg:x2="14.089cm" svg:y2="23.275cm">
          <text:p/>
        </draw:line>
        <draw:frame draw:style-name="gr8" draw:text-style-name="P6" draw:layer="layout" svg:width="0.624cm" svg:height="0.365cm" svg:x="10.427cm" svg:y="22.637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22.361cm" svg:x2="14.113cm" svg:y2="23.275cm">
          <text:p/>
        </draw:line>
        <draw:line draw:style-name="gr7" draw:text-style-name="P1" draw:layer="layout" svg:x1="14.113cm" svg:y1="22.361cm" svg:x2="16.607cm" svg:y2="22.361cm">
          <text:p/>
        </draw:line>
        <draw:line draw:style-name="gr7" draw:text-style-name="P1" draw:layer="layout" svg:x1="16.607cm" svg:y1="22.361cm" svg:x2="16.607cm" svg:y2="23.275cm">
          <text:p/>
        </draw:line>
        <draw:line draw:style-name="gr7" draw:text-style-name="P1" draw:layer="layout" svg:x1="14.113cm" svg:y1="23.275cm" svg:x2="16.607cm" svg:y2="23.275cm">
          <text:p/>
        </draw:line>
        <draw:frame draw:style-name="gr8" draw:text-style-name="P6" draw:layer="layout" svg:width="0.624cm" svg:height="0.365cm" svg:x="13.382cm" svg:y="22.637cm">
          <draw:text-box>
            <text:p text:style-name="P2"><text:span text:style-name="T7">0,00</text:span></text:p>
          </draw:text-box>
        </draw:frame>
        <draw:line draw:style-name="gr7" draw:text-style-name="P1" draw:layer="layout" svg:x1="16.631cm" svg:y1="22.361cm" svg:x2="16.631cm" svg:y2="23.275cm">
          <text:p/>
        </draw:line>
        <draw:line draw:style-name="gr7" draw:text-style-name="P1" draw:layer="layout" svg:x1="16.631cm" svg:y1="22.361cm" svg:x2="19.964cm" svg:y2="22.361cm">
          <text:p/>
        </draw:line>
        <draw:line draw:style-name="gr7" draw:text-style-name="P1" draw:layer="layout" svg:x1="19.964cm" svg:y1="22.361cm" svg:x2="19.964cm" svg:y2="23.275cm">
          <text:p/>
        </draw:line>
        <draw:line draw:style-name="gr7" draw:text-style-name="P1" draw:layer="layout" svg:x1="16.631cm" svg:y1="23.275cm" svg:x2="19.964cm" svg:y2="23.275cm">
          <text:p/>
        </draw:line>
        <draw:frame draw:style-name="gr8" draw:text-style-name="P6" draw:layer="layout" svg:width="0.624cm" svg:height="0.365cm" svg:x="15.9cm" svg:y="22.637cm">
          <draw:text-box>
            <text:p text:style-name="P2"><text:span text:style-name="T7">0,00</text:span></text:p>
          </draw:text-box>
        </draw:frame>
        <draw:line draw:style-name="gr7" draw:text-style-name="P1" draw:layer="layout" svg:x1="19.988cm" svg:y1="22.361cm" svg:x2="19.988cm" svg:y2="23.275cm">
          <text:p/>
        </draw:line>
        <draw:line draw:style-name="gr7" draw:text-style-name="P1" draw:layer="layout" svg:x1="1.035cm" svg:y1="23.299cm" svg:x2="1.035cm" svg:y2="23.838cm">
          <text:p/>
        </draw:line>
        <draw:line draw:style-name="gr7" draw:text-style-name="P1" draw:layer="layout" svg:x1="1.035cm" svg:y1="23.299cm" svg:x2="4.997cm" svg:y2="23.299cm">
          <text:p/>
        </draw:line>
        <draw:line draw:style-name="gr7" draw:text-style-name="P1" draw:layer="layout" svg:x1="4.997cm" svg:y1="23.299cm" svg:x2="4.997cm" svg:y2="23.838cm">
          <text:p/>
        </draw:line>
        <draw:line draw:style-name="gr7" draw:text-style-name="P1" draw:layer="layout" svg:x1="1.035cm" svg:y1="23.838cm" svg:x2="4.997cm" svg:y2="23.838cm">
          <text:p/>
        </draw:line>
        <draw:frame draw:style-name="gr8" draw:text-style-name="P6" draw:layer="layout" svg:width="0.624cm" svg:height="0.365cm" svg:x="19.257cm" svg:y="22.637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23.299cm" svg:x2="1.011cm" svg:y2="23.838cm">
          <text:p/>
        </draw:line>
        <draw:line draw:style-name="gr7" draw:text-style-name="P1" draw:layer="layout" svg:x1="5.021cm" svg:y1="23.299cm" svg:x2="5.021cm" svg:y2="23.838cm">
          <text:p/>
        </draw:line>
        <draw:line draw:style-name="gr7" draw:text-style-name="P1" draw:layer="layout" svg:x1="5.021cm" svg:y1="23.299cm" svg:x2="7.952cm" svg:y2="23.299cm">
          <text:p/>
        </draw:line>
        <draw:line draw:style-name="gr7" draw:text-style-name="P1" draw:layer="layout" svg:x1="7.952cm" svg:y1="23.299cm" svg:x2="7.952cm" svg:y2="23.838cm">
          <text:p/>
        </draw:line>
        <draw:line draw:style-name="gr7" draw:text-style-name="P1" draw:layer="layout" svg:x1="5.021cm" svg:y1="23.838cm" svg:x2="7.952cm" svg:y2="23.838cm">
          <text:p/>
        </draw:line>
        <draw:frame draw:style-name="gr8" draw:text-style-name="P6" draw:layer="layout" svg:width="3.634cm" svg:height="0.365cm" svg:x="1.117cm" svg:y="23.387cm">
          <draw:text-box>
            <text:p text:style-name="P2"><text:span text:style-name="T7">FGTS - Fundo de Garantia</text:span></text:p>
          </draw:text-box>
        </draw:frame>
        <draw:line draw:style-name="gr7" draw:text-style-name="P1" draw:layer="layout" svg:x1="7.975cm" svg:y1="23.299cm" svg:x2="7.975cm" svg:y2="23.838cm">
          <text:p/>
        </draw:line>
        <draw:line draw:style-name="gr7" draw:text-style-name="P1" draw:layer="layout" svg:x1="7.975cm" svg:y1="23.299cm" svg:x2="11.134cm" svg:y2="23.299cm">
          <text:p/>
        </draw:line>
        <draw:line draw:style-name="gr7" draw:text-style-name="P1" draw:layer="layout" svg:x1="11.134cm" svg:y1="23.299cm" svg:x2="11.134cm" svg:y2="23.838cm">
          <text:p/>
        </draw:line>
        <draw:line draw:style-name="gr7" draw:text-style-name="P1" draw:layer="layout" svg:x1="7.975cm" svg:y1="23.838cm" svg:x2="11.134cm" svg:y2="23.838cm">
          <text:p/>
        </draw:line>
        <draw:frame draw:style-name="gr8" draw:text-style-name="P6" draw:layer="layout" svg:width="1.424cm" svg:height="0.365cm" svg:x="6.44cm" svg:y="23.387cm">
          <draw:text-box>
            <text:p text:style-name="P2"><text:span text:style-name="T7">25.402,27</text:span></text:p>
          </draw:text-box>
        </draw:frame>
        <draw:line draw:style-name="gr7" draw:text-style-name="P1" draw:layer="layout" svg:x1="11.158cm" svg:y1="23.299cm" svg:x2="11.158cm" svg:y2="23.838cm">
          <text:p/>
        </draw:line>
        <draw:line draw:style-name="gr7" draw:text-style-name="P1" draw:layer="layout" svg:x1="11.158cm" svg:y1="23.299cm" svg:x2="14.089cm" svg:y2="23.299cm">
          <text:p/>
        </draw:line>
        <draw:line draw:style-name="gr7" draw:text-style-name="P1" draw:layer="layout" svg:x1="14.089cm" svg:y1="23.299cm" svg:x2="14.089cm" svg:y2="23.838cm">
          <text:p/>
        </draw:line>
        <draw:line draw:style-name="gr7" draw:text-style-name="P1" draw:layer="layout" svg:x1="11.158cm" svg:y1="23.838cm" svg:x2="14.089cm" svg:y2="23.838cm">
          <text:p/>
        </draw:line>
        <draw:frame draw:style-name="gr8" draw:text-style-name="P6" draw:layer="layout" svg:width="0.624cm" svg:height="0.365cm" svg:x="10.427cm" svg:y="23.387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23.299cm" svg:x2="14.113cm" svg:y2="23.838cm">
          <text:p/>
        </draw:line>
        <draw:line draw:style-name="gr7" draw:text-style-name="P1" draw:layer="layout" svg:x1="14.113cm" svg:y1="23.299cm" svg:x2="16.607cm" svg:y2="23.299cm">
          <text:p/>
        </draw:line>
        <draw:line draw:style-name="gr7" draw:text-style-name="P1" draw:layer="layout" svg:x1="16.607cm" svg:y1="23.299cm" svg:x2="16.607cm" svg:y2="23.838cm">
          <text:p/>
        </draw:line>
        <draw:line draw:style-name="gr7" draw:text-style-name="P1" draw:layer="layout" svg:x1="14.113cm" svg:y1="23.838cm" svg:x2="16.607cm" svg:y2="23.838cm">
          <text:p/>
        </draw:line>
        <draw:frame draw:style-name="gr8" draw:text-style-name="P6" draw:layer="layout" svg:width="1.424cm" svg:height="0.365cm" svg:x="12.577cm" svg:y="23.387cm">
          <draw:text-box>
            <text:p text:style-name="P2"><text:span text:style-name="T7">25.402,27</text:span></text:p>
          </draw:text-box>
        </draw:frame>
        <draw:line draw:style-name="gr7" draw:text-style-name="P1" draw:layer="layout" svg:x1="16.631cm" svg:y1="23.299cm" svg:x2="16.631cm" svg:y2="23.838cm">
          <text:p/>
        </draw:line>
        <draw:line draw:style-name="gr7" draw:text-style-name="P1" draw:layer="layout" svg:x1="16.631cm" svg:y1="23.299cm" svg:x2="19.964cm" svg:y2="23.299cm">
          <text:p/>
        </draw:line>
        <draw:line draw:style-name="gr7" draw:text-style-name="P1" draw:layer="layout" svg:x1="19.964cm" svg:y1="23.299cm" svg:x2="19.964cm" svg:y2="23.838cm">
          <text:p/>
        </draw:line>
        <draw:line draw:style-name="gr7" draw:text-style-name="P1" draw:layer="layout" svg:x1="16.631cm" svg:y1="23.838cm" svg:x2="19.964cm" svg:y2="23.838cm">
          <text:p/>
        </draw:line>
        <draw:frame draw:style-name="gr8" draw:text-style-name="P6" draw:layer="layout" svg:width="1.424cm" svg:height="0.365cm" svg:x="15.095cm" svg:y="23.387cm">
          <draw:text-box>
            <text:p text:style-name="P2"><text:span text:style-name="T7">25.402,27</text:span></text:p>
          </draw:text-box>
        </draw:frame>
        <draw:line draw:style-name="gr7" draw:text-style-name="P1" draw:layer="layout" svg:x1="19.988cm" svg:y1="23.299cm" svg:x2="19.988cm" svg:y2="23.838cm">
          <text:p/>
        </draw:line>
        <draw:line draw:style-name="gr7" draw:text-style-name="P1" draw:layer="layout" svg:x1="1.035cm" svg:y1="23.861cm" svg:x2="1.035cm" svg:y2="24.4cm">
          <text:p/>
        </draw:line>
        <draw:line draw:style-name="gr7" draw:text-style-name="P1" draw:layer="layout" svg:x1="1.035cm" svg:y1="23.861cm" svg:x2="4.997cm" svg:y2="23.861cm">
          <text:p/>
        </draw:line>
        <draw:line draw:style-name="gr7" draw:text-style-name="P1" draw:layer="layout" svg:x1="4.997cm" svg:y1="23.861cm" svg:x2="4.997cm" svg:y2="24.4cm">
          <text:p/>
        </draw:line>
        <draw:line draw:style-name="gr7" draw:text-style-name="P1" draw:layer="layout" svg:x1="1.035cm" svg:y1="24.4cm" svg:x2="4.997cm" svg:y2="24.4cm">
          <text:p/>
        </draw:line>
        <draw:frame draw:style-name="gr8" draw:text-style-name="P6" draw:layer="layout" svg:width="0.624cm" svg:height="0.365cm" svg:x="19.257cm" svg:y="23.387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23.861cm" svg:x2="1.011cm" svg:y2="24.4cm">
          <text:p/>
        </draw:line>
        <draw:line draw:style-name="gr7" draw:text-style-name="P1" draw:layer="layout" svg:x1="5.021cm" svg:y1="23.861cm" svg:x2="5.021cm" svg:y2="24.4cm">
          <text:p/>
        </draw:line>
        <draw:line draw:style-name="gr7" draw:text-style-name="P1" draw:layer="layout" svg:x1="5.021cm" svg:y1="23.861cm" svg:x2="7.952cm" svg:y2="23.861cm">
          <text:p/>
        </draw:line>
        <draw:line draw:style-name="gr7" draw:text-style-name="P1" draw:layer="layout" svg:x1="7.952cm" svg:y1="23.861cm" svg:x2="7.952cm" svg:y2="24.4cm">
          <text:p/>
        </draw:line>
        <draw:line draw:style-name="gr7" draw:text-style-name="P1" draw:layer="layout" svg:x1="5.021cm" svg:y1="24.4cm" svg:x2="7.952cm" svg:y2="24.4cm">
          <text:p/>
        </draw:line>
        <draw:frame draw:style-name="gr8" draw:text-style-name="P6" draw:layer="layout" svg:width="1.471cm" svg:height="0.365cm" svg:x="1.117cm" svg:y="23.949cm">
          <draw:text-box>
            <text:p text:style-name="P2"><text:span text:style-name="T7">Financeira</text:span></text:p>
          </draw:text-box>
        </draw:frame>
        <draw:line draw:style-name="gr7" draw:text-style-name="P1" draw:layer="layout" svg:x1="7.975cm" svg:y1="23.861cm" svg:x2="7.975cm" svg:y2="24.4cm">
          <text:p/>
        </draw:line>
        <draw:line draw:style-name="gr7" draw:text-style-name="P1" draw:layer="layout" svg:x1="7.975cm" svg:y1="23.861cm" svg:x2="11.134cm" svg:y2="23.861cm">
          <text:p/>
        </draw:line>
        <draw:line draw:style-name="gr7" draw:text-style-name="P1" draw:layer="layout" svg:x1="11.134cm" svg:y1="23.861cm" svg:x2="11.134cm" svg:y2="24.4cm">
          <text:p/>
        </draw:line>
        <draw:line draw:style-name="gr7" draw:text-style-name="P1" draw:layer="layout" svg:x1="7.975cm" svg:y1="24.4cm" svg:x2="11.134cm" svg:y2="24.4cm">
          <text:p/>
        </draw:line>
        <draw:frame draw:style-name="gr8" draw:text-style-name="P6" draw:layer="layout" svg:width="0.98cm" svg:height="0.365cm" svg:x="6.887cm" svg:y="23.949cm">
          <draw:text-box>
            <text:p text:style-name="P2"><text:span text:style-name="T7">715,36</text:span></text:p>
          </draw:text-box>
        </draw:frame>
        <draw:line draw:style-name="gr7" draw:text-style-name="P1" draw:layer="layout" svg:x1="11.158cm" svg:y1="23.861cm" svg:x2="11.158cm" svg:y2="24.4cm">
          <text:p/>
        </draw:line>
        <draw:line draw:style-name="gr7" draw:text-style-name="P1" draw:layer="layout" svg:x1="11.158cm" svg:y1="23.861cm" svg:x2="14.089cm" svg:y2="23.861cm">
          <text:p/>
        </draw:line>
        <draw:line draw:style-name="gr7" draw:text-style-name="P1" draw:layer="layout" svg:x1="14.089cm" svg:y1="23.861cm" svg:x2="14.089cm" svg:y2="24.4cm">
          <text:p/>
        </draw:line>
        <draw:line draw:style-name="gr7" draw:text-style-name="P1" draw:layer="layout" svg:x1="11.158cm" svg:y1="24.4cm" svg:x2="14.089cm" svg:y2="24.4cm">
          <text:p/>
        </draw:line>
        <draw:frame draw:style-name="gr8" draw:text-style-name="P6" draw:layer="layout" svg:width="0.624cm" svg:height="0.365cm" svg:x="10.427cm" svg:y="23.949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23.861cm" svg:x2="14.113cm" svg:y2="24.4cm">
          <text:p/>
        </draw:line>
        <draw:line draw:style-name="gr7" draw:text-style-name="P1" draw:layer="layout" svg:x1="14.113cm" svg:y1="23.861cm" svg:x2="16.607cm" svg:y2="23.861cm">
          <text:p/>
        </draw:line>
        <draw:line draw:style-name="gr7" draw:text-style-name="P1" draw:layer="layout" svg:x1="16.607cm" svg:y1="23.861cm" svg:x2="16.607cm" svg:y2="24.4cm">
          <text:p/>
        </draw:line>
        <draw:line draw:style-name="gr7" draw:text-style-name="P1" draw:layer="layout" svg:x1="14.113cm" svg:y1="24.4cm" svg:x2="16.607cm" svg:y2="24.4cm">
          <text:p/>
        </draw:line>
        <draw:frame draw:style-name="gr8" draw:text-style-name="P6" draw:layer="layout" svg:width="0.98cm" svg:height="0.365cm" svg:x="13.024cm" svg:y="23.949cm">
          <draw:text-box>
            <text:p text:style-name="P2"><text:span text:style-name="T7">715,36</text:span></text:p>
          </draw:text-box>
        </draw:frame>
        <draw:line draw:style-name="gr7" draw:text-style-name="P1" draw:layer="layout" svg:x1="16.631cm" svg:y1="23.861cm" svg:x2="16.631cm" svg:y2="24.4cm">
          <text:p/>
        </draw:line>
        <draw:line draw:style-name="gr7" draw:text-style-name="P1" draw:layer="layout" svg:x1="16.631cm" svg:y1="23.861cm" svg:x2="19.964cm" svg:y2="23.861cm">
          <text:p/>
        </draw:line>
        <draw:line draw:style-name="gr7" draw:text-style-name="P1" draw:layer="layout" svg:x1="19.964cm" svg:y1="23.861cm" svg:x2="19.964cm" svg:y2="24.4cm">
          <text:p/>
        </draw:line>
        <draw:line draw:style-name="gr7" draw:text-style-name="P1" draw:layer="layout" svg:x1="16.631cm" svg:y1="24.4cm" svg:x2="19.964cm" svg:y2="24.4cm">
          <text:p/>
        </draw:line>
        <draw:frame draw:style-name="gr8" draw:text-style-name="P6" draw:layer="layout" svg:width="0.98cm" svg:height="0.365cm" svg:x="15.542cm" svg:y="23.949cm">
          <draw:text-box>
            <text:p text:style-name="P2"><text:span text:style-name="T7">715,36</text:span></text:p>
          </draw:text-box>
        </draw:frame>
        <draw:line draw:style-name="gr7" draw:text-style-name="P1" draw:layer="layout" svg:x1="19.988cm" svg:y1="23.861cm" svg:x2="19.988cm" svg:y2="24.4cm">
          <text:p/>
        </draw:line>
        <draw:line draw:style-name="gr7" draw:text-style-name="P1" draw:layer="layout" svg:x1="1.035cm" svg:y1="24.424cm" svg:x2="1.035cm" svg:y2="24.963cm">
          <text:p/>
        </draw:line>
        <draw:line draw:style-name="gr7" draw:text-style-name="P1" draw:layer="layout" svg:x1="1.035cm" svg:y1="24.424cm" svg:x2="4.997cm" svg:y2="24.424cm">
          <text:p/>
        </draw:line>
        <draw:line draw:style-name="gr7" draw:text-style-name="P1" draw:layer="layout" svg:x1="4.997cm" svg:y1="24.424cm" svg:x2="4.997cm" svg:y2="24.963cm">
          <text:p/>
        </draw:line>
        <draw:line draw:style-name="gr7" draw:text-style-name="P1" draw:layer="layout" svg:x1="1.035cm" svg:y1="24.963cm" svg:x2="4.997cm" svg:y2="24.963cm">
          <text:p/>
        </draw:line>
        <draw:frame draw:style-name="gr8" draw:text-style-name="P6" draw:layer="layout" svg:width="0.624cm" svg:height="0.365cm" svg:x="19.257cm" svg:y="23.949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24.424cm" svg:x2="1.011cm" svg:y2="24.963cm">
          <text:p/>
        </draw:line>
        <draw:line draw:style-name="gr7" draw:text-style-name="P1" draw:layer="layout" svg:x1="5.021cm" svg:y1="24.424cm" svg:x2="5.021cm" svg:y2="24.963cm">
          <text:p/>
        </draw:line>
        <draw:line draw:style-name="gr7" draw:text-style-name="P1" draw:layer="layout" svg:x1="5.021cm" svg:y1="24.424cm" svg:x2="7.952cm" svg:y2="24.424cm">
          <text:p/>
        </draw:line>
        <draw:line draw:style-name="gr7" draw:text-style-name="P1" draw:layer="layout" svg:x1="7.952cm" svg:y1="24.424cm" svg:x2="7.952cm" svg:y2="24.963cm">
          <text:p/>
        </draw:line>
        <draw:line draw:style-name="gr7" draw:text-style-name="P1" draw:layer="layout" svg:x1="5.021cm" svg:y1="24.963cm" svg:x2="7.952cm" svg:y2="24.963cm">
          <text:p/>
        </draw:line>
        <draw:frame draw:style-name="gr8" draw:text-style-name="P6" draw:layer="layout" svg:width="1.399cm" svg:height="0.365cm" svg:x="1.117cm" svg:y="24.512cm">
          <draw:text-box>
            <text:p text:style-name="P2"><text:span text:style-name="T7">Gás (GLP)</text:span></text:p>
          </draw:text-box>
        </draw:frame>
        <draw:line draw:style-name="gr7" draw:text-style-name="P1" draw:layer="layout" svg:x1="7.975cm" svg:y1="24.424cm" svg:x2="7.975cm" svg:y2="24.963cm">
          <text:p/>
        </draw:line>
        <draw:line draw:style-name="gr7" draw:text-style-name="P1" draw:layer="layout" svg:x1="7.975cm" svg:y1="24.424cm" svg:x2="11.134cm" svg:y2="24.424cm">
          <text:p/>
        </draw:line>
        <draw:line draw:style-name="gr7" draw:text-style-name="P1" draw:layer="layout" svg:x1="11.134cm" svg:y1="24.424cm" svg:x2="11.134cm" svg:y2="24.963cm">
          <text:p/>
        </draw:line>
        <draw:line draw:style-name="gr7" draw:text-style-name="P1" draw:layer="layout" svg:x1="7.975cm" svg:y1="24.963cm" svg:x2="11.134cm" svg:y2="24.963cm">
          <text:p/>
        </draw:line>
        <draw:frame draw:style-name="gr8" draw:text-style-name="P6" draw:layer="layout" svg:width="0.98cm" svg:height="0.365cm" svg:x="6.887cm" svg:y="24.512cm">
          <draw:text-box>
            <text:p text:style-name="P2"><text:span text:style-name="T7">440,00</text:span></text:p>
          </draw:text-box>
        </draw:frame>
        <draw:line draw:style-name="gr7" draw:text-style-name="P1" draw:layer="layout" svg:x1="11.158cm" svg:y1="24.424cm" svg:x2="11.158cm" svg:y2="24.963cm">
          <text:p/>
        </draw:line>
        <draw:line draw:style-name="gr7" draw:text-style-name="P1" draw:layer="layout" svg:x1="11.158cm" svg:y1="24.424cm" svg:x2="14.089cm" svg:y2="24.424cm">
          <text:p/>
        </draw:line>
        <draw:line draw:style-name="gr7" draw:text-style-name="P1" draw:layer="layout" svg:x1="14.089cm" svg:y1="24.424cm" svg:x2="14.089cm" svg:y2="24.963cm">
          <text:p/>
        </draw:line>
        <draw:line draw:style-name="gr7" draw:text-style-name="P1" draw:layer="layout" svg:x1="11.158cm" svg:y1="24.963cm" svg:x2="14.089cm" svg:y2="24.963cm">
          <text:p/>
        </draw:line>
        <draw:frame draw:style-name="gr8" draw:text-style-name="P6" draw:layer="layout" svg:width="0.624cm" svg:height="0.365cm" svg:x="10.427cm" svg:y="24.512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24.424cm" svg:x2="14.113cm" svg:y2="24.963cm">
          <text:p/>
        </draw:line>
        <draw:line draw:style-name="gr7" draw:text-style-name="P1" draw:layer="layout" svg:x1="14.113cm" svg:y1="24.424cm" svg:x2="16.607cm" svg:y2="24.424cm">
          <text:p/>
        </draw:line>
        <draw:line draw:style-name="gr7" draw:text-style-name="P1" draw:layer="layout" svg:x1="16.607cm" svg:y1="24.424cm" svg:x2="16.607cm" svg:y2="24.963cm">
          <text:p/>
        </draw:line>
        <draw:line draw:style-name="gr7" draw:text-style-name="P1" draw:layer="layout" svg:x1="14.113cm" svg:y1="24.963cm" svg:x2="16.607cm" svg:y2="24.963cm">
          <text:p/>
        </draw:line>
        <draw:frame draw:style-name="gr8" draw:text-style-name="P6" draw:layer="layout" svg:width="0.98cm" svg:height="0.365cm" svg:x="13.024cm" svg:y="24.512cm">
          <draw:text-box>
            <text:p text:style-name="P2"><text:span text:style-name="T7">440,00</text:span></text:p>
          </draw:text-box>
        </draw:frame>
        <draw:line draw:style-name="gr7" draw:text-style-name="P1" draw:layer="layout" svg:x1="16.631cm" svg:y1="24.424cm" svg:x2="16.631cm" svg:y2="24.963cm">
          <text:p/>
        </draw:line>
        <draw:line draw:style-name="gr7" draw:text-style-name="P1" draw:layer="layout" svg:x1="16.631cm" svg:y1="24.424cm" svg:x2="19.964cm" svg:y2="24.424cm">
          <text:p/>
        </draw:line>
        <draw:line draw:style-name="gr7" draw:text-style-name="P1" draw:layer="layout" svg:x1="19.964cm" svg:y1="24.424cm" svg:x2="19.964cm" svg:y2="24.963cm">
          <text:p/>
        </draw:line>
        <draw:line draw:style-name="gr7" draw:text-style-name="P1" draw:layer="layout" svg:x1="16.631cm" svg:y1="24.963cm" svg:x2="19.964cm" svg:y2="24.963cm">
          <text:p/>
        </draw:line>
        <draw:frame draw:style-name="gr8" draw:text-style-name="P6" draw:layer="layout" svg:width="0.98cm" svg:height="0.365cm" svg:x="15.542cm" svg:y="24.512cm">
          <draw:text-box>
            <text:p text:style-name="P2"><text:span text:style-name="T7">440,00</text:span></text:p>
          </draw:text-box>
        </draw:frame>
        <draw:line draw:style-name="gr7" draw:text-style-name="P1" draw:layer="layout" svg:x1="19.988cm" svg:y1="24.424cm" svg:x2="19.988cm" svg:y2="24.963cm">
          <text:p/>
        </draw:line>
        <draw:line draw:style-name="gr7" draw:text-style-name="P1" draw:layer="layout" svg:x1="1.035cm" svg:y1="24.986cm" svg:x2="1.035cm" svg:y2="25.526cm">
          <text:p/>
        </draw:line>
        <draw:line draw:style-name="gr7" draw:text-style-name="P1" draw:layer="layout" svg:x1="1.035cm" svg:y1="24.986cm" svg:x2="4.997cm" svg:y2="24.986cm">
          <text:p/>
        </draw:line>
        <draw:line draw:style-name="gr7" draw:text-style-name="P1" draw:layer="layout" svg:x1="4.997cm" svg:y1="24.986cm" svg:x2="4.997cm" svg:y2="25.526cm">
          <text:p/>
        </draw:line>
        <draw:line draw:style-name="gr7" draw:text-style-name="P1" draw:layer="layout" svg:x1="1.035cm" svg:y1="25.526cm" svg:x2="4.997cm" svg:y2="25.526cm">
          <text:p/>
        </draw:line>
        <draw:frame draw:style-name="gr8" draw:text-style-name="P6" draw:layer="layout" svg:width="0.624cm" svg:height="0.365cm" svg:x="19.257cm" svg:y="24.512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24.986cm" svg:x2="1.011cm" svg:y2="25.526cm">
          <text:p/>
        </draw:line>
        <draw:line draw:style-name="gr7" draw:text-style-name="P1" draw:layer="layout" svg:x1="5.021cm" svg:y1="24.986cm" svg:x2="5.021cm" svg:y2="25.526cm">
          <text:p/>
        </draw:line>
        <draw:line draw:style-name="gr7" draw:text-style-name="P1" draw:layer="layout" svg:x1="5.021cm" svg:y1="24.986cm" svg:x2="7.952cm" svg:y2="24.986cm">
          <text:p/>
        </draw:line>
        <draw:line draw:style-name="gr7" draw:text-style-name="P1" draw:layer="layout" svg:x1="7.952cm" svg:y1="24.986cm" svg:x2="7.952cm" svg:y2="25.526cm">
          <text:p/>
        </draw:line>
        <draw:line draw:style-name="gr7" draw:text-style-name="P1" draw:layer="layout" svg:x1="5.021cm" svg:y1="25.526cm" svg:x2="7.952cm" svg:y2="25.526cm">
          <text:p/>
        </draw:line>
        <draw:frame draw:style-name="gr8" draw:text-style-name="P6" draw:layer="layout" svg:width="2.936cm" svg:height="0.365cm" svg:x="1.117cm" svg:y="25.075cm">
          <draw:text-box>
            <text:p text:style-name="P2"><text:span text:style-name="T7">GRRF/FGTS Rescisão</text:span></text:p>
          </draw:text-box>
        </draw:frame>
        <draw:line draw:style-name="gr7" draw:text-style-name="P1" draw:layer="layout" svg:x1="7.975cm" svg:y1="24.986cm" svg:x2="7.975cm" svg:y2="25.526cm">
          <text:p/>
        </draw:line>
        <draw:line draw:style-name="gr7" draw:text-style-name="P1" draw:layer="layout" svg:x1="7.975cm" svg:y1="24.986cm" svg:x2="11.134cm" svg:y2="24.986cm">
          <text:p/>
        </draw:line>
        <draw:line draw:style-name="gr7" draw:text-style-name="P1" draw:layer="layout" svg:x1="11.134cm" svg:y1="24.986cm" svg:x2="11.134cm" svg:y2="25.526cm">
          <text:p/>
        </draw:line>
        <draw:line draw:style-name="gr7" draw:text-style-name="P1" draw:layer="layout" svg:x1="7.975cm" svg:y1="25.526cm" svg:x2="11.134cm" svg:y2="25.526cm">
          <text:p/>
        </draw:line>
        <draw:frame draw:style-name="gr8" draw:text-style-name="P6" draw:layer="layout" svg:width="1.247cm" svg:height="0.365cm" svg:x="6.619cm" svg:y="25.075cm">
          <draw:text-box>
            <text:p text:style-name="P2"><text:span text:style-name="T7">8.891,76</text:span></text:p>
          </draw:text-box>
        </draw:frame>
        <draw:line draw:style-name="gr7" draw:text-style-name="P1" draw:layer="layout" svg:x1="11.158cm" svg:y1="24.986cm" svg:x2="11.158cm" svg:y2="25.526cm">
          <text:p/>
        </draw:line>
        <draw:line draw:style-name="gr7" draw:text-style-name="P1" draw:layer="layout" svg:x1="11.158cm" svg:y1="24.986cm" svg:x2="14.089cm" svg:y2="24.986cm">
          <text:p/>
        </draw:line>
        <draw:line draw:style-name="gr7" draw:text-style-name="P1" draw:layer="layout" svg:x1="14.089cm" svg:y1="24.986cm" svg:x2="14.089cm" svg:y2="25.526cm">
          <text:p/>
        </draw:line>
        <draw:line draw:style-name="gr7" draw:text-style-name="P1" draw:layer="layout" svg:x1="11.158cm" svg:y1="25.526cm" svg:x2="14.089cm" svg:y2="25.526cm">
          <text:p/>
        </draw:line>
        <draw:frame draw:style-name="gr8" draw:text-style-name="P6" draw:layer="layout" svg:width="0.624cm" svg:height="0.365cm" svg:x="10.427cm" svg:y="25.075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24.986cm" svg:x2="14.113cm" svg:y2="25.526cm">
          <text:p/>
        </draw:line>
        <draw:line draw:style-name="gr7" draw:text-style-name="P1" draw:layer="layout" svg:x1="14.113cm" svg:y1="24.986cm" svg:x2="16.607cm" svg:y2="24.986cm">
          <text:p/>
        </draw:line>
        <draw:line draw:style-name="gr7" draw:text-style-name="P1" draw:layer="layout" svg:x1="16.607cm" svg:y1="24.986cm" svg:x2="16.607cm" svg:y2="25.526cm">
          <text:p/>
        </draw:line>
        <draw:line draw:style-name="gr7" draw:text-style-name="P1" draw:layer="layout" svg:x1="14.113cm" svg:y1="25.526cm" svg:x2="16.607cm" svg:y2="25.526cm">
          <text:p/>
        </draw:line>
        <draw:frame draw:style-name="gr8" draw:text-style-name="P6" draw:layer="layout" svg:width="1.247cm" svg:height="0.365cm" svg:x="12.756cm" svg:y="25.075cm">
          <draw:text-box>
            <text:p text:style-name="P2"><text:span text:style-name="T7">8.891,76</text:span></text:p>
          </draw:text-box>
        </draw:frame>
        <draw:line draw:style-name="gr7" draw:text-style-name="P1" draw:layer="layout" svg:x1="16.631cm" svg:y1="24.986cm" svg:x2="16.631cm" svg:y2="25.526cm">
          <text:p/>
        </draw:line>
        <draw:line draw:style-name="gr7" draw:text-style-name="P1" draw:layer="layout" svg:x1="16.631cm" svg:y1="24.986cm" svg:x2="19.964cm" svg:y2="24.986cm">
          <text:p/>
        </draw:line>
        <draw:line draw:style-name="gr7" draw:text-style-name="P1" draw:layer="layout" svg:x1="19.964cm" svg:y1="24.986cm" svg:x2="19.964cm" svg:y2="25.526cm">
          <text:p/>
        </draw:line>
        <draw:line draw:style-name="gr7" draw:text-style-name="P1" draw:layer="layout" svg:x1="16.631cm" svg:y1="25.526cm" svg:x2="19.964cm" svg:y2="25.526cm">
          <text:p/>
        </draw:line>
        <draw:frame draw:style-name="gr8" draw:text-style-name="P6" draw:layer="layout" svg:width="1.247cm" svg:height="0.365cm" svg:x="15.274cm" svg:y="25.075cm">
          <draw:text-box>
            <text:p text:style-name="P2"><text:span text:style-name="T7">8.891,76</text:span></text:p>
          </draw:text-box>
        </draw:frame>
        <draw:line draw:style-name="gr7" draw:text-style-name="P1" draw:layer="layout" svg:x1="19.988cm" svg:y1="24.986cm" svg:x2="19.988cm" svg:y2="25.526cm">
          <text:p/>
        </draw:line>
        <draw:line draw:style-name="gr7" draw:text-style-name="P1" draw:layer="layout" svg:x1="1.035cm" svg:y1="25.549cm" svg:x2="1.035cm" svg:y2="26.088cm">
          <text:p/>
        </draw:line>
        <draw:line draw:style-name="gr7" draw:text-style-name="P1" draw:layer="layout" svg:x1="1.035cm" svg:y1="25.549cm" svg:x2="4.997cm" svg:y2="25.549cm">
          <text:p/>
        </draw:line>
        <draw:line draw:style-name="gr7" draw:text-style-name="P1" draw:layer="layout" svg:x1="4.997cm" svg:y1="25.549cm" svg:x2="4.997cm" svg:y2="26.088cm">
          <text:p/>
        </draw:line>
        <draw:line draw:style-name="gr7" draw:text-style-name="P1" draw:layer="layout" svg:x1="1.035cm" svg:y1="26.088cm" svg:x2="4.997cm" svg:y2="26.088cm">
          <text:p/>
        </draw:line>
        <draw:frame draw:style-name="gr8" draw:text-style-name="P6" draw:layer="layout" svg:width="0.624cm" svg:height="0.365cm" svg:x="19.257cm" svg:y="25.075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25.549cm" svg:x2="1.011cm" svg:y2="26.088cm">
          <text:p/>
        </draw:line>
        <draw:line draw:style-name="gr7" draw:text-style-name="P1" draw:layer="layout" svg:x1="5.021cm" svg:y1="25.549cm" svg:x2="5.021cm" svg:y2="26.088cm">
          <text:p/>
        </draw:line>
        <draw:line draw:style-name="gr7" draw:text-style-name="P1" draw:layer="layout" svg:x1="5.021cm" svg:y1="25.549cm" svg:x2="7.952cm" svg:y2="25.549cm">
          <text:p/>
        </draw:line>
        <draw:line draw:style-name="gr7" draw:text-style-name="P1" draw:layer="layout" svg:x1="7.952cm" svg:y1="25.549cm" svg:x2="7.952cm" svg:y2="26.088cm">
          <text:p/>
        </draw:line>
        <draw:line draw:style-name="gr7" draw:text-style-name="P1" draw:layer="layout" svg:x1="5.021cm" svg:y1="26.088cm" svg:x2="7.952cm" svg:y2="26.088cm">
          <text:p/>
        </draw:line>
        <draw:frame draw:style-name="gr8" draw:text-style-name="P6" draw:layer="layout" svg:width="2.614cm" svg:height="0.365cm" svg:x="1.117cm" svg:y="25.637cm">
          <draw:text-box>
            <text:p text:style-name="P2"><text:span text:style-name="T7">Higiene e Limpeza</text:span></text:p>
          </draw:text-box>
        </draw:frame>
        <draw:line draw:style-name="gr7" draw:text-style-name="P1" draw:layer="layout" svg:x1="7.975cm" svg:y1="25.549cm" svg:x2="7.975cm" svg:y2="26.088cm">
          <text:p/>
        </draw:line>
        <draw:line draw:style-name="gr7" draw:text-style-name="P1" draw:layer="layout" svg:x1="7.975cm" svg:y1="25.549cm" svg:x2="11.134cm" svg:y2="25.549cm">
          <text:p/>
        </draw:line>
        <draw:line draw:style-name="gr7" draw:text-style-name="P1" draw:layer="layout" svg:x1="11.134cm" svg:y1="25.549cm" svg:x2="11.134cm" svg:y2="26.088cm">
          <text:p/>
        </draw:line>
        <draw:line draw:style-name="gr7" draw:text-style-name="P1" draw:layer="layout" svg:x1="7.975cm" svg:y1="26.088cm" svg:x2="11.134cm" svg:y2="26.088cm">
          <text:p/>
        </draw:line>
        <draw:frame draw:style-name="gr8" draw:text-style-name="P6" draw:layer="layout" svg:width="1.247cm" svg:height="0.365cm" svg:x="6.619cm" svg:y="25.637cm">
          <draw:text-box>
            <text:p text:style-name="P2"><text:span text:style-name="T7">6.370,32</text:span></text:p>
          </draw:text-box>
        </draw:frame>
        <draw:line draw:style-name="gr7" draw:text-style-name="P1" draw:layer="layout" svg:x1="11.158cm" svg:y1="25.549cm" svg:x2="11.158cm" svg:y2="26.088cm">
          <text:p/>
        </draw:line>
        <draw:line draw:style-name="gr7" draw:text-style-name="P1" draw:layer="layout" svg:x1="11.158cm" svg:y1="25.549cm" svg:x2="14.089cm" svg:y2="25.549cm">
          <text:p/>
        </draw:line>
        <draw:line draw:style-name="gr7" draw:text-style-name="P1" draw:layer="layout" svg:x1="14.089cm" svg:y1="25.549cm" svg:x2="14.089cm" svg:y2="26.088cm">
          <text:p/>
        </draw:line>
        <draw:line draw:style-name="gr7" draw:text-style-name="P1" draw:layer="layout" svg:x1="11.158cm" svg:y1="26.088cm" svg:x2="14.089cm" svg:y2="26.088cm">
          <text:p/>
        </draw:line>
        <draw:frame draw:style-name="gr8" draw:text-style-name="P6" draw:layer="layout" svg:width="0.624cm" svg:height="0.365cm" svg:x="10.427cm" svg:y="25.637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25.549cm" svg:x2="14.113cm" svg:y2="26.088cm">
          <text:p/>
        </draw:line>
        <draw:line draw:style-name="gr7" draw:text-style-name="P1" draw:layer="layout" svg:x1="14.113cm" svg:y1="25.549cm" svg:x2="16.607cm" svg:y2="25.549cm">
          <text:p/>
        </draw:line>
        <draw:line draw:style-name="gr7" draw:text-style-name="P1" draw:layer="layout" svg:x1="16.607cm" svg:y1="25.549cm" svg:x2="16.607cm" svg:y2="26.088cm">
          <text:p/>
        </draw:line>
        <draw:line draw:style-name="gr7" draw:text-style-name="P1" draw:layer="layout" svg:x1="14.113cm" svg:y1="26.088cm" svg:x2="16.607cm" svg:y2="26.088cm">
          <text:p/>
        </draw:line>
        <draw:frame draw:style-name="gr8" draw:text-style-name="P6" draw:layer="layout" svg:width="1.247cm" svg:height="0.365cm" svg:x="12.756cm" svg:y="25.637cm">
          <draw:text-box>
            <text:p text:style-name="P2"><text:span text:style-name="T7">6.370,32</text:span></text:p>
          </draw:text-box>
        </draw:frame>
        <draw:line draw:style-name="gr7" draw:text-style-name="P1" draw:layer="layout" svg:x1="16.631cm" svg:y1="25.549cm" svg:x2="16.631cm" svg:y2="26.088cm">
          <text:p/>
        </draw:line>
        <draw:line draw:style-name="gr7" draw:text-style-name="P1" draw:layer="layout" svg:x1="16.631cm" svg:y1="25.549cm" svg:x2="19.964cm" svg:y2="25.549cm">
          <text:p/>
        </draw:line>
        <draw:line draw:style-name="gr7" draw:text-style-name="P1" draw:layer="layout" svg:x1="19.964cm" svg:y1="25.549cm" svg:x2="19.964cm" svg:y2="26.088cm">
          <text:p/>
        </draw:line>
        <draw:line draw:style-name="gr7" draw:text-style-name="P1" draw:layer="layout" svg:x1="16.631cm" svg:y1="26.088cm" svg:x2="19.964cm" svg:y2="26.088cm">
          <text:p/>
        </draw:line>
        <draw:frame draw:style-name="gr8" draw:text-style-name="P6" draw:layer="layout" svg:width="1.247cm" svg:height="0.365cm" svg:x="15.274cm" svg:y="25.637cm">
          <draw:text-box>
            <text:p text:style-name="P2"><text:span text:style-name="T7">6.370,32</text:span></text:p>
          </draw:text-box>
        </draw:frame>
        <draw:line draw:style-name="gr7" draw:text-style-name="P1" draw:layer="layout" svg:x1="19.988cm" svg:y1="25.549cm" svg:x2="19.988cm" svg:y2="26.088cm">
          <text:p/>
        </draw:line>
        <draw:line draw:style-name="gr7" draw:text-style-name="P1" draw:layer="layout" svg:x1="1.035cm" svg:y1="26.112cm" svg:x2="1.035cm" svg:y2="27.026cm">
          <text:p/>
        </draw:line>
        <draw:line draw:style-name="gr7" draw:text-style-name="P1" draw:layer="layout" svg:x1="1.035cm" svg:y1="26.112cm" svg:x2="4.997cm" svg:y2="26.112cm">
          <text:p/>
        </draw:line>
        <draw:line draw:style-name="gr7" draw:text-style-name="P1" draw:layer="layout" svg:x1="4.997cm" svg:y1="26.112cm" svg:x2="4.997cm" svg:y2="27.026cm">
          <text:p/>
        </draw:line>
        <draw:line draw:style-name="gr7" draw:text-style-name="P1" draw:layer="layout" svg:x1="1.035cm" svg:y1="27.026cm" svg:x2="4.997cm" svg:y2="27.026cm">
          <text:p/>
        </draw:line>
        <draw:frame draw:style-name="gr8" draw:text-style-name="P6" draw:layer="layout" svg:width="0.624cm" svg:height="0.365cm" svg:x="19.257cm" svg:y="25.637cm">
          <draw:text-box>
            <text:p text:style-name="P2"><text:span text:style-name="T7">0,00</text:span></text:p>
          </draw:text-box>
        </draw:frame>
        <draw:frame draw:style-name="gr8" draw:text-style-name="P6" draw:layer="layout" svg:width="3.799cm" svg:height="0.365cm" svg:x="1.117cm" svg:y="26.2cm">
          <draw:text-box>
            <text:p text:style-name="P2"><text:span text:style-name="T7">INSS Empregados (Isenção</text:span></text:p>
          </draw:text-box>
        </draw:frame>
        <draw:line draw:style-name="gr7" draw:text-style-name="P1" draw:layer="layout" svg:x1="1.011cm" svg:y1="26.112cm" svg:x2="1.011cm" svg:y2="27.026cm">
          <text:p/>
        </draw:line>
        <draw:line draw:style-name="gr7" draw:text-style-name="P1" draw:layer="layout" svg:x1="5.021cm" svg:y1="26.112cm" svg:x2="5.021cm" svg:y2="27.026cm">
          <text:p/>
        </draw:line>
        <draw:line draw:style-name="gr7" draw:text-style-name="P1" draw:layer="layout" svg:x1="5.021cm" svg:y1="26.112cm" svg:x2="7.952cm" svg:y2="26.112cm">
          <text:p/>
        </draw:line>
        <draw:line draw:style-name="gr7" draw:text-style-name="P1" draw:layer="layout" svg:x1="7.952cm" svg:y1="26.112cm" svg:x2="7.952cm" svg:y2="27.026cm">
          <text:p/>
        </draw:line>
        <draw:line draw:style-name="gr7" draw:text-style-name="P1" draw:layer="layout" svg:x1="5.021cm" svg:y1="27.026cm" svg:x2="7.952cm" svg:y2="27.026cm">
          <text:p/>
        </draw:line>
        <draw:frame draw:style-name="gr8" draw:text-style-name="P6" draw:layer="layout" svg:width="1.056cm" svg:height="0.365cm" svg:x="1.117cm" svg:y="26.575cm">
          <draw:text-box>
            <text:p text:style-name="P2"><text:span text:style-name="T7">CEBAS)</text:span></text:p>
          </draw:text-box>
        </draw:frame>
        <draw:line draw:style-name="gr7" draw:text-style-name="P1" draw:layer="layout" svg:x1="7.975cm" svg:y1="26.112cm" svg:x2="7.975cm" svg:y2="27.026cm">
          <text:p/>
        </draw:line>
        <draw:line draw:style-name="gr7" draw:text-style-name="P1" draw:layer="layout" svg:x1="7.975cm" svg:y1="26.112cm" svg:x2="11.134cm" svg:y2="26.112cm">
          <text:p/>
        </draw:line>
        <draw:line draw:style-name="gr7" draw:text-style-name="P1" draw:layer="layout" svg:x1="11.134cm" svg:y1="26.112cm" svg:x2="11.134cm" svg:y2="27.026cm">
          <text:p/>
        </draw:line>
        <draw:line draw:style-name="gr7" draw:text-style-name="P1" draw:layer="layout" svg:x1="7.975cm" svg:y1="27.026cm" svg:x2="11.134cm" svg:y2="27.026cm">
          <text:p/>
        </draw:line>
        <draw:frame draw:style-name="gr8" draw:text-style-name="P6" draw:layer="layout" svg:width="1.424cm" svg:height="0.365cm" svg:x="6.44cm" svg:y="26.387cm">
          <draw:text-box>
            <text:p text:style-name="P2"><text:span text:style-name="T7">28.307,11</text:span></text:p>
          </draw:text-box>
        </draw:frame>
        <draw:line draw:style-name="gr7" draw:text-style-name="P1" draw:layer="layout" svg:x1="11.158cm" svg:y1="26.112cm" svg:x2="11.158cm" svg:y2="27.026cm">
          <text:p/>
        </draw:line>
        <draw:line draw:style-name="gr7" draw:text-style-name="P1" draw:layer="layout" svg:x1="11.158cm" svg:y1="26.112cm" svg:x2="14.089cm" svg:y2="26.112cm">
          <text:p/>
        </draw:line>
        <draw:line draw:style-name="gr7" draw:text-style-name="P1" draw:layer="layout" svg:x1="14.089cm" svg:y1="26.112cm" svg:x2="14.089cm" svg:y2="27.026cm">
          <text:p/>
        </draw:line>
        <draw:line draw:style-name="gr7" draw:text-style-name="P1" draw:layer="layout" svg:x1="11.158cm" svg:y1="27.026cm" svg:x2="14.089cm" svg:y2="27.026cm">
          <text:p/>
        </draw:line>
        <draw:frame draw:style-name="gr8" draw:text-style-name="P6" draw:layer="layout" svg:width="0.624cm" svg:height="0.365cm" svg:x="10.427cm" svg:y="26.387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26.112cm" svg:x2="14.113cm" svg:y2="27.026cm">
          <text:p/>
        </draw:line>
        <draw:line draw:style-name="gr7" draw:text-style-name="P1" draw:layer="layout" svg:x1="14.113cm" svg:y1="26.112cm" svg:x2="16.607cm" svg:y2="26.112cm">
          <text:p/>
        </draw:line>
        <draw:line draw:style-name="gr7" draw:text-style-name="P1" draw:layer="layout" svg:x1="16.607cm" svg:y1="26.112cm" svg:x2="16.607cm" svg:y2="27.026cm">
          <text:p/>
        </draw:line>
        <draw:line draw:style-name="gr7" draw:text-style-name="P1" draw:layer="layout" svg:x1="14.113cm" svg:y1="27.026cm" svg:x2="16.607cm" svg:y2="27.026cm">
          <text:p/>
        </draw:line>
        <draw:frame draw:style-name="gr8" draw:text-style-name="P6" draw:layer="layout" svg:width="1.424cm" svg:height="0.365cm" svg:x="12.577cm" svg:y="26.387cm">
          <draw:text-box>
            <text:p text:style-name="P2"><text:span text:style-name="T7">28.307,11</text:span></text:p>
          </draw:text-box>
        </draw:frame>
        <draw:line draw:style-name="gr7" draw:text-style-name="P1" draw:layer="layout" svg:x1="16.631cm" svg:y1="26.112cm" svg:x2="16.631cm" svg:y2="27.026cm">
          <text:p/>
        </draw:line>
        <draw:line draw:style-name="gr7" draw:text-style-name="P1" draw:layer="layout" svg:x1="16.631cm" svg:y1="26.112cm" svg:x2="19.964cm" svg:y2="26.112cm">
          <text:p/>
        </draw:line>
        <draw:line draw:style-name="gr7" draw:text-style-name="P1" draw:layer="layout" svg:x1="19.964cm" svg:y1="26.112cm" svg:x2="19.964cm" svg:y2="27.026cm">
          <text:p/>
        </draw:line>
        <draw:line draw:style-name="gr7" draw:text-style-name="P1" draw:layer="layout" svg:x1="16.631cm" svg:y1="27.026cm" svg:x2="19.964cm" svg:y2="27.026cm">
          <text:p/>
        </draw:line>
        <draw:frame draw:style-name="gr8" draw:text-style-name="P6" draw:layer="layout" svg:width="1.424cm" svg:height="0.365cm" svg:x="15.095cm" svg:y="26.387cm">
          <draw:text-box>
            <text:p text:style-name="P2"><text:span text:style-name="T7">28.307,11</text:span></text:p>
          </draw:text-box>
        </draw:frame>
        <draw:line draw:style-name="gr7" draw:text-style-name="P1" draw:layer="layout" svg:x1="19.988cm" svg:y1="26.112cm" svg:x2="19.988cm" svg:y2="27.026cm">
          <text:p/>
        </draw:line>
        <draw:line draw:style-name="gr7" draw:text-style-name="P1" draw:layer="layout" svg:x1="1.035cm" svg:y1="27.049cm" svg:x2="1.035cm" svg:y2="27.588cm">
          <text:p/>
        </draw:line>
        <draw:line draw:style-name="gr7" draw:text-style-name="P1" draw:layer="layout" svg:x1="1.035cm" svg:y1="27.049cm" svg:x2="4.997cm" svg:y2="27.049cm">
          <text:p/>
        </draw:line>
        <draw:line draw:style-name="gr7" draw:text-style-name="P1" draw:layer="layout" svg:x1="4.997cm" svg:y1="27.049cm" svg:x2="4.997cm" svg:y2="27.588cm">
          <text:p/>
        </draw:line>
        <draw:line draw:style-name="gr7" draw:text-style-name="P1" draw:layer="layout" svg:x1="1.035cm" svg:y1="27.588cm" svg:x2="4.997cm" svg:y2="27.588cm">
          <text:p/>
        </draw:line>
        <draw:frame draw:style-name="gr8" draw:text-style-name="P6" draw:layer="layout" svg:width="0.624cm" svg:height="0.365cm" svg:x="19.257cm" svg:y="26.387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27.049cm" svg:x2="1.011cm" svg:y2="27.588cm">
          <text:p/>
        </draw:line>
        <draw:line draw:style-name="gr7" draw:text-style-name="P1" draw:layer="layout" svg:x1="5.021cm" svg:y1="27.049cm" svg:x2="5.021cm" svg:y2="27.588cm">
          <text:p/>
        </draw:line>
        <draw:line draw:style-name="gr7" draw:text-style-name="P1" draw:layer="layout" svg:x1="5.021cm" svg:y1="27.049cm" svg:x2="7.952cm" svg:y2="27.049cm">
          <text:p/>
        </draw:line>
        <draw:line draw:style-name="gr7" draw:text-style-name="P1" draw:layer="layout" svg:x1="7.952cm" svg:y1="27.049cm" svg:x2="7.952cm" svg:y2="27.588cm">
          <text:p/>
        </draw:line>
        <draw:line draw:style-name="gr7" draw:text-style-name="P1" draw:layer="layout" svg:x1="5.021cm" svg:y1="27.588cm" svg:x2="7.952cm" svg:y2="27.588cm">
          <text:p/>
        </draw:line>
        <draw:frame draw:style-name="gr8" draw:text-style-name="P6" draw:layer="layout" svg:width="2.462cm" svg:height="0.365cm" svg:x="1.117cm" svg:y="27.137cm">
          <draw:text-box>
            <text:p text:style-name="P2"><text:span text:style-name="T7">IRRF s/ Proventos</text:span></text:p>
          </draw:text-box>
        </draw:frame>
        <draw:line draw:style-name="gr7" draw:text-style-name="P1" draw:layer="layout" svg:x1="7.975cm" svg:y1="27.049cm" svg:x2="7.975cm" svg:y2="27.588cm">
          <text:p/>
        </draw:line>
        <draw:line draw:style-name="gr7" draw:text-style-name="P1" draw:layer="layout" svg:x1="7.975cm" svg:y1="27.049cm" svg:x2="11.134cm" svg:y2="27.049cm">
          <text:p/>
        </draw:line>
        <draw:line draw:style-name="gr7" draw:text-style-name="P1" draw:layer="layout" svg:x1="11.134cm" svg:y1="27.049cm" svg:x2="11.134cm" svg:y2="27.588cm">
          <text:p/>
        </draw:line>
        <draw:line draw:style-name="gr7" draw:text-style-name="P1" draw:layer="layout" svg:x1="7.975cm" svg:y1="27.588cm" svg:x2="11.134cm" svg:y2="27.588cm">
          <text:p/>
        </draw:line>
        <draw:frame draw:style-name="gr8" draw:text-style-name="P6" draw:layer="layout" svg:width="1.247cm" svg:height="0.365cm" svg:x="6.619cm" svg:y="27.137cm">
          <draw:text-box>
            <text:p text:style-name="P2"><text:span text:style-name="T7">3.273,79</text:span></text:p>
          </draw:text-box>
        </draw:frame>
        <draw:line draw:style-name="gr7" draw:text-style-name="P1" draw:layer="layout" svg:x1="11.158cm" svg:y1="27.049cm" svg:x2="11.158cm" svg:y2="27.588cm">
          <text:p/>
        </draw:line>
        <draw:line draw:style-name="gr7" draw:text-style-name="P1" draw:layer="layout" svg:x1="11.158cm" svg:y1="27.049cm" svg:x2="14.089cm" svg:y2="27.049cm">
          <text:p/>
        </draw:line>
        <draw:line draw:style-name="gr7" draw:text-style-name="P1" draw:layer="layout" svg:x1="14.089cm" svg:y1="27.049cm" svg:x2="14.089cm" svg:y2="27.588cm">
          <text:p/>
        </draw:line>
        <draw:line draw:style-name="gr7" draw:text-style-name="P1" draw:layer="layout" svg:x1="11.158cm" svg:y1="27.588cm" svg:x2="14.089cm" svg:y2="27.588cm">
          <text:p/>
        </draw:line>
        <draw:frame draw:style-name="gr8" draw:text-style-name="P6" draw:layer="layout" svg:width="0.624cm" svg:height="0.365cm" svg:x="10.427cm" svg:y="27.137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27.049cm" svg:x2="14.113cm" svg:y2="27.588cm">
          <text:p/>
        </draw:line>
        <draw:line draw:style-name="gr7" draw:text-style-name="P1" draw:layer="layout" svg:x1="14.113cm" svg:y1="27.049cm" svg:x2="16.607cm" svg:y2="27.049cm">
          <text:p/>
        </draw:line>
        <draw:line draw:style-name="gr7" draw:text-style-name="P1" draw:layer="layout" svg:x1="16.607cm" svg:y1="27.049cm" svg:x2="16.607cm" svg:y2="27.588cm">
          <text:p/>
        </draw:line>
        <draw:line draw:style-name="gr7" draw:text-style-name="P1" draw:layer="layout" svg:x1="14.113cm" svg:y1="27.588cm" svg:x2="16.607cm" svg:y2="27.588cm">
          <text:p/>
        </draw:line>
        <draw:frame draw:style-name="gr8" draw:text-style-name="P6" draw:layer="layout" svg:width="1.247cm" svg:height="0.365cm" svg:x="12.756cm" svg:y="27.137cm">
          <draw:text-box>
            <text:p text:style-name="P2"><text:span text:style-name="T7">3.273,79</text:span></text:p>
          </draw:text-box>
        </draw:frame>
        <draw:line draw:style-name="gr7" draw:text-style-name="P1" draw:layer="layout" svg:x1="16.631cm" svg:y1="27.049cm" svg:x2="16.631cm" svg:y2="27.588cm">
          <text:p/>
        </draw:line>
        <draw:line draw:style-name="gr7" draw:text-style-name="P1" draw:layer="layout" svg:x1="16.631cm" svg:y1="27.049cm" svg:x2="19.964cm" svg:y2="27.049cm">
          <text:p/>
        </draw:line>
        <draw:line draw:style-name="gr7" draw:text-style-name="P1" draw:layer="layout" svg:x1="19.964cm" svg:y1="27.049cm" svg:x2="19.964cm" svg:y2="27.588cm">
          <text:p/>
        </draw:line>
        <draw:line draw:style-name="gr7" draw:text-style-name="P1" draw:layer="layout" svg:x1="16.631cm" svg:y1="27.588cm" svg:x2="19.964cm" svg:y2="27.588cm">
          <text:p/>
        </draw:line>
        <draw:frame draw:style-name="gr8" draw:text-style-name="P6" draw:layer="layout" svg:width="1.247cm" svg:height="0.365cm" svg:x="15.274cm" svg:y="27.137cm">
          <draw:text-box>
            <text:p text:style-name="P2"><text:span text:style-name="T7">3.273,79</text:span></text:p>
          </draw:text-box>
        </draw:frame>
        <draw:line draw:style-name="gr7" draw:text-style-name="P1" draw:layer="layout" svg:x1="19.988cm" svg:y1="27.049cm" svg:x2="19.988cm" svg:y2="27.588cm">
          <text:p/>
        </draw:line>
        <draw:line draw:style-name="gr7" draw:text-style-name="P1" draw:layer="layout" svg:x1="1.035cm" svg:y1="27.612cm" svg:x2="1.035cm" svg:y2="28.151cm">
          <text:p/>
        </draw:line>
        <draw:line draw:style-name="gr7" draw:text-style-name="P1" draw:layer="layout" svg:x1="1.035cm" svg:y1="27.612cm" svg:x2="4.997cm" svg:y2="27.612cm">
          <text:p/>
        </draw:line>
        <draw:line draw:style-name="gr7" draw:text-style-name="P1" draw:layer="layout" svg:x1="4.997cm" svg:y1="27.612cm" svg:x2="4.997cm" svg:y2="28.151cm">
          <text:p/>
        </draw:line>
        <draw:line draw:style-name="gr7" draw:text-style-name="P1" draw:layer="layout" svg:x1="1.035cm" svg:y1="28.151cm" svg:x2="4.997cm" svg:y2="28.151cm">
          <text:p/>
        </draw:line>
        <draw:frame draw:style-name="gr8" draw:text-style-name="P6" draw:layer="layout" svg:width="0.624cm" svg:height="0.365cm" svg:x="19.257cm" svg:y="27.137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27.612cm" svg:x2="1.011cm" svg:y2="28.151cm">
          <text:p/>
        </draw:line>
        <draw:line draw:style-name="gr7" draw:text-style-name="P1" draw:layer="layout" svg:x1="5.021cm" svg:y1="27.612cm" svg:x2="5.021cm" svg:y2="28.151cm">
          <text:p/>
        </draw:line>
        <draw:line draw:style-name="gr7" draw:text-style-name="P1" draw:layer="layout" svg:x1="5.021cm" svg:y1="27.612cm" svg:x2="7.952cm" svg:y2="27.612cm">
          <text:p/>
        </draw:line>
        <draw:line draw:style-name="gr7" draw:text-style-name="P1" draw:layer="layout" svg:x1="7.952cm" svg:y1="27.612cm" svg:x2="7.952cm" svg:y2="28.151cm">
          <text:p/>
        </draw:line>
        <draw:line draw:style-name="gr7" draw:text-style-name="P1" draw:layer="layout" svg:x1="5.021cm" svg:y1="28.151cm" svg:x2="7.952cm" svg:y2="28.151cm">
          <text:p/>
        </draw:line>
        <draw:frame draw:style-name="gr8" draw:text-style-name="P6" draw:layer="layout" svg:width="2.305cm" svg:height="0.365cm" svg:x="1.117cm" svg:y="27.7cm">
          <draw:text-box>
            <text:p text:style-name="P2"><text:span text:style-name="T7">ISS s/Serviços PJ</text:span></text:p>
          </draw:text-box>
        </draw:frame>
        <draw:line draw:style-name="gr7" draw:text-style-name="P1" draw:layer="layout" svg:x1="7.975cm" svg:y1="27.612cm" svg:x2="7.975cm" svg:y2="28.151cm">
          <text:p/>
        </draw:line>
        <draw:line draw:style-name="gr7" draw:text-style-name="P1" draw:layer="layout" svg:x1="7.975cm" svg:y1="27.612cm" svg:x2="11.134cm" svg:y2="27.612cm">
          <text:p/>
        </draw:line>
        <draw:line draw:style-name="gr7" draw:text-style-name="P1" draw:layer="layout" svg:x1="11.134cm" svg:y1="27.612cm" svg:x2="11.134cm" svg:y2="28.151cm">
          <text:p/>
        </draw:line>
        <draw:line draw:style-name="gr7" draw:text-style-name="P1" draw:layer="layout" svg:x1="7.975cm" svg:y1="28.151cm" svg:x2="11.134cm" svg:y2="28.151cm">
          <text:p/>
        </draw:line>
        <draw:frame draw:style-name="gr8" draw:text-style-name="P6" draw:layer="layout" svg:width="0.624cm" svg:height="0.365cm" svg:x="7.245cm" svg:y="27.7cm">
          <draw:text-box>
            <text:p text:style-name="P2"><text:span text:style-name="T7">0,00</text:span></text:p>
          </draw:text-box>
        </draw:frame>
        <draw:line draw:style-name="gr7" draw:text-style-name="P1" draw:layer="layout" svg:x1="11.158cm" svg:y1="27.612cm" svg:x2="11.158cm" svg:y2="28.151cm">
          <text:p/>
        </draw:line>
        <draw:line draw:style-name="gr7" draw:text-style-name="P1" draw:layer="layout" svg:x1="11.158cm" svg:y1="27.612cm" svg:x2="14.089cm" svg:y2="27.612cm">
          <text:p/>
        </draw:line>
        <draw:line draw:style-name="gr7" draw:text-style-name="P1" draw:layer="layout" svg:x1="14.089cm" svg:y1="27.612cm" svg:x2="14.089cm" svg:y2="28.151cm">
          <text:p/>
        </draw:line>
        <draw:line draw:style-name="gr7" draw:text-style-name="P1" draw:layer="layout" svg:x1="11.158cm" svg:y1="28.151cm" svg:x2="14.089cm" svg:y2="28.151cm">
          <text:p/>
        </draw:line>
        <draw:frame draw:style-name="gr8" draw:text-style-name="P6" draw:layer="layout" svg:width="0.624cm" svg:height="0.365cm" svg:x="10.427cm" svg:y="27.7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27.612cm" svg:x2="14.113cm" svg:y2="28.151cm">
          <text:p/>
        </draw:line>
        <draw:line draw:style-name="gr7" draw:text-style-name="P1" draw:layer="layout" svg:x1="14.113cm" svg:y1="27.612cm" svg:x2="16.607cm" svg:y2="27.612cm">
          <text:p/>
        </draw:line>
        <draw:line draw:style-name="gr7" draw:text-style-name="P1" draw:layer="layout" svg:x1="16.607cm" svg:y1="27.612cm" svg:x2="16.607cm" svg:y2="28.151cm">
          <text:p/>
        </draw:line>
        <draw:line draw:style-name="gr7" draw:text-style-name="P1" draw:layer="layout" svg:x1="14.113cm" svg:y1="28.151cm" svg:x2="16.607cm" svg:y2="28.151cm">
          <text:p/>
        </draw:line>
        <draw:frame draw:style-name="gr8" draw:text-style-name="P6" draw:layer="layout" svg:width="0.624cm" svg:height="0.365cm" svg:x="13.382cm" svg:y="27.7cm">
          <draw:text-box>
            <text:p text:style-name="P2"><text:span text:style-name="T7">0,00</text:span></text:p>
          </draw:text-box>
        </draw:frame>
        <draw:line draw:style-name="gr7" draw:text-style-name="P1" draw:layer="layout" svg:x1="16.631cm" svg:y1="27.612cm" svg:x2="16.631cm" svg:y2="28.151cm">
          <text:p/>
        </draw:line>
        <draw:line draw:style-name="gr7" draw:text-style-name="P1" draw:layer="layout" svg:x1="16.631cm" svg:y1="27.612cm" svg:x2="19.964cm" svg:y2="27.612cm">
          <text:p/>
        </draw:line>
        <draw:line draw:style-name="gr7" draw:text-style-name="P1" draw:layer="layout" svg:x1="19.964cm" svg:y1="27.612cm" svg:x2="19.964cm" svg:y2="28.151cm">
          <text:p/>
        </draw:line>
        <draw:line draw:style-name="gr7" draw:text-style-name="P1" draw:layer="layout" svg:x1="16.631cm" svg:y1="28.151cm" svg:x2="19.964cm" svg:y2="28.151cm">
          <text:p/>
        </draw:line>
        <draw:frame draw:style-name="gr8" draw:text-style-name="P6" draw:layer="layout" svg:width="0.624cm" svg:height="0.365cm" svg:x="15.9cm" svg:y="27.7cm">
          <draw:text-box>
            <text:p text:style-name="P2"><text:span text:style-name="T7">0,00</text:span></text:p>
          </draw:text-box>
        </draw:frame>
        <draw:line draw:style-name="gr7" draw:text-style-name="P1" draw:layer="layout" svg:x1="19.988cm" svg:y1="27.612cm" svg:x2="19.988cm" svg:y2="28.151cm">
          <text:p/>
        </draw:line>
        <draw:frame draw:style-name="gr8" draw:text-style-name="P6" draw:layer="layout" svg:width="0.624cm" svg:height="0.365cm" svg:x="19.257cm" svg:y="27.7cm">
          <draw:text-box>
            <text:p text:style-name="P2"><text:span text:style-name="T7">0,00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0.369cm" svg:height="0.422cm" svg:x="2.649cm" svg:y="1.166cm">
          <draw:image xlink:href="Pictures/100000000000000E00000010B778E70E2BACA065.jpg" xlink:type="simple" xlink:show="embed" xlink:actuate="onLoad" loext:mime-type="image/jpeg">
            <text:p/>
          </draw:image>
        </draw:frame>
        <draw:frame draw:style-name="gr2" draw:text-style-name="P3" draw:layer="layout" svg:width="8.837cm" svg:height="0.454cm" svg:x="4.879cm" svg:y="0.686cm">
          <draw:text-box>
            <text:p text:style-name="P2"><text:span text:style-name="T1">OBRA SOCIAL NOSSA SENHORA DE LOURDES</text:span></text:p>
          </draw:text-box>
        </draw:frame>
        <draw:frame draw:style-name="gr2" draw:text-style-name="P3" draw:layer="layout" svg:width="8.168cm" svg:height="0.454cm" svg:x="4.879cm" svg:y="1.152cm">
          <draw:text-box>
            <text:p text:style-name="P2"><text:span text:style-name="T2">Avenida Venus, 199 - Itapegica - Guarulhos/SP</text:span></text:p>
          </draw:text-box>
        </draw:frame>
        <draw:frame draw:style-name="gr2" draw:text-style-name="P3" draw:layer="layout" svg:width="0.387cm" svg:height="0.454cm" svg:x="4.879cm" svg:y="1.618cm">
          <draw:text-box>
            <text:p text:style-name="P2"><text:span text:style-name="T2">.</text:span></text:p>
          </draw:text-box>
        </draw:frame>
        <draw:line draw:style-name="gr7" draw:text-style-name="P1" draw:layer="layout" svg:x1="1.035cm" svg:y1="3.335cm" svg:x2="1.035cm" svg:y2="3.874cm">
          <text:p/>
        </draw:line>
        <draw:line draw:style-name="gr7" draw:text-style-name="P1" draw:layer="layout" svg:x1="1.035cm" svg:y1="3.335cm" svg:x2="19.964cm" svg:y2="3.335cm">
          <text:p/>
        </draw:line>
        <draw:line draw:style-name="gr7" draw:text-style-name="P1" draw:layer="layout" svg:x1="19.964cm" svg:y1="3.335cm" svg:x2="19.964cm" svg:y2="3.874cm">
          <text:p/>
        </draw:line>
        <draw:line draw:style-name="gr7" draw:text-style-name="P1" draw:layer="layout" svg:x1="1.035cm" svg:y1="3.874cm" svg:x2="19.964cm" svg:y2="3.874cm">
          <text:p/>
        </draw:line>
        <draw:frame draw:style-name="gr3" draw:text-style-name="P4" draw:layer="layout" svg:width="1.17cm" svg:height="0.374cm" svg:x="18.831cm" svg:y="29.005cm">
          <draw:text-box>
            <text:p text:style-name="P2"><text:span text:style-name="T3">Pág. 3/4</text:span></text:p>
          </draw:text-box>
        </draw:frame>
        <draw:line draw:style-name="gr7" draw:text-style-name="P1" draw:layer="layout" svg:x1="1.011cm" svg:y1="3.311cm" svg:x2="1.011cm" svg:y2="3.874cm">
          <text:p/>
        </draw:line>
        <draw:line draw:style-name="gr7" draw:text-style-name="P1" draw:layer="layout" svg:x1="1.011cm" svg:y1="3.311cm" svg:x2="19.988cm" svg:y2="3.311cm">
          <text:p/>
        </draw:line>
        <draw:line draw:style-name="gr7" draw:text-style-name="P1" draw:layer="layout" svg:x1="19.988cm" svg:y1="3.311cm" svg:x2="19.988cm" svg:y2="3.874cm">
          <text:p/>
        </draw:line>
        <draw:line draw:style-name="gr7" draw:text-style-name="P1" draw:layer="layout" svg:x1="1.035cm" svg:y1="3.897cm" svg:x2="1.035cm" svg:y2="6.687cm">
          <text:p/>
        </draw:line>
        <draw:line draw:style-name="gr7" draw:text-style-name="P1" draw:layer="layout" svg:x1="1.035cm" svg:y1="3.897cm" svg:x2="4.997cm" svg:y2="3.897cm">
          <text:p/>
        </draw:line>
        <draw:line draw:style-name="gr7" draw:text-style-name="P1" draw:layer="layout" svg:x1="4.997cm" svg:y1="3.897cm" svg:x2="4.997cm" svg:y2="6.687cm">
          <text:p/>
        </draw:line>
        <draw:line draw:style-name="gr7" draw:text-style-name="P1" draw:layer="layout" svg:x1="1.035cm" svg:y1="6.687cm" svg:x2="4.997cm" svg:y2="6.687cm">
          <text:p/>
        </draw:line>
        <draw:frame draw:style-name="gr8" draw:text-style-name="P6" draw:layer="layout" svg:width="9.709cm" svg:height="0.365cm" svg:x="5.659cm" svg:y="3.423cm">
          <draw:text-box>
            <text:p text:style-name="P2"><text:span text:style-name="T6">DEMONSTRATIVO DAS DESPESAS INCORRIDAS NO EXERCÍCIO</text:span></text:p>
          </draw:text-box>
        </draw:frame>
        <draw:frame draw:style-name="gr8" draw:text-style-name="P6" draw:layer="layout" svg:width="2.394cm" svg:height="0.365cm" svg:x="1.826cm" svg:y="4.736cm">
          <draw:text-box>
            <text:p text:style-name="P2"><text:span text:style-name="T6">CATEGORIA OU</text:span></text:p>
          </draw:text-box>
        </draw:frame>
        <draw:frame draw:style-name="gr8" draw:text-style-name="P6" draw:layer="layout" svg:width="1.915cm" svg:height="0.365cm" svg:x="2.062cm" svg:y="5.111cm">
          <draw:text-box>
            <text:p text:style-name="P2"><text:span text:style-name="T6">FINALIDADE</text:span></text:p>
          </draw:text-box>
        </draw:frame>
        <draw:line draw:style-name="gr7" draw:text-style-name="P1" draw:layer="layout" svg:x1="1.011cm" svg:y1="3.897cm" svg:x2="1.011cm" svg:y2="6.687cm">
          <text:p/>
        </draw:line>
        <draw:line draw:style-name="gr7" draw:text-style-name="P1" draw:layer="layout" svg:x1="5.021cm" svg:y1="3.897cm" svg:x2="5.021cm" svg:y2="6.687cm">
          <text:p/>
        </draw:line>
        <draw:line draw:style-name="gr7" draw:text-style-name="P1" draw:layer="layout" svg:x1="5.021cm" svg:y1="3.897cm" svg:x2="7.952cm" svg:y2="3.897cm">
          <text:p/>
        </draw:line>
        <draw:line draw:style-name="gr7" draw:text-style-name="P1" draw:layer="layout" svg:x1="7.952cm" svg:y1="3.897cm" svg:x2="7.952cm" svg:y2="6.687cm">
          <text:p/>
        </draw:line>
        <draw:line draw:style-name="gr7" draw:text-style-name="P1" draw:layer="layout" svg:x1="5.021cm" svg:y1="6.687cm" svg:x2="7.952cm" svg:y2="6.687cm">
          <text:p/>
        </draw:line>
        <draw:frame draw:style-name="gr8" draw:text-style-name="P6" draw:layer="layout" svg:width="2cm" svg:height="0.365cm" svg:x="2.019cm" svg:y="5.486cm">
          <draw:text-box>
            <text:p text:style-name="P2"><text:span text:style-name="T6">DA DESPESA</text:span></text:p>
          </draw:text-box>
        </draw:frame>
        <draw:frame draw:style-name="gr8" draw:text-style-name="P6" draw:layer="layout" svg:width="1.653cm" svg:height="0.365cm" svg:x="5.662cm" svg:y="4.548cm">
          <draw:text-box>
            <text:p text:style-name="P2"><text:span text:style-name="T6">DESPESAS</text:span></text:p>
          </draw:text-box>
        </draw:frame>
        <draw:frame draw:style-name="gr8" draw:text-style-name="P6" draw:layer="layout" svg:width="2.783cm" svg:height="0.365cm" svg:x="5.103cm" svg:y="4.923cm">
          <draw:text-box>
            <text:p text:style-name="P2"><text:span text:style-name="T6">CONTABILIZADAS</text:span></text:p>
          </draw:text-box>
        </draw:frame>
        <draw:frame draw:style-name="gr8" draw:text-style-name="P6" draw:layer="layout" svg:width="1.014cm" svg:height="0.365cm" svg:x="5.98cm" svg:y="5.298cm">
          <draw:text-box>
            <text:p text:style-name="P2"><text:span text:style-name="T6">NESTE</text:span></text:p>
          </draw:text-box>
        </draw:frame>
        <draw:line draw:style-name="gr7" draw:text-style-name="P1" draw:layer="layout" svg:x1="7.975cm" svg:y1="3.897cm" svg:x2="7.975cm" svg:y2="6.687cm">
          <text:p/>
        </draw:line>
        <draw:line draw:style-name="gr7" draw:text-style-name="P1" draw:layer="layout" svg:x1="7.975cm" svg:y1="3.897cm" svg:x2="11.134cm" svg:y2="3.897cm">
          <text:p/>
        </draw:line>
        <draw:line draw:style-name="gr7" draw:text-style-name="P1" draw:layer="layout" svg:x1="11.134cm" svg:y1="3.897cm" svg:x2="11.134cm" svg:y2="6.687cm">
          <text:p/>
        </draw:line>
        <draw:line draw:style-name="gr7" draw:text-style-name="P1" draw:layer="layout" svg:x1="7.975cm" svg:y1="6.687cm" svg:x2="11.134cm" svg:y2="6.687cm">
          <text:p/>
        </draw:line>
        <draw:frame draw:style-name="gr8" draw:text-style-name="P6" draw:layer="layout" svg:width="2.445cm" svg:height="0.365cm" svg:x="5.264cm" svg:y="5.673cm">
          <draw:text-box>
            <text:p text:style-name="P2"><text:span text:style-name="T6">EXERCÍCIO (R$)</text:span></text:p>
          </draw:text-box>
        </draw:frame>
        <draw:frame draw:style-name="gr8" draw:text-style-name="P6" draw:layer="layout" svg:width="1.653cm" svg:height="0.365cm" svg:x="8.731cm" svg:y="3.985cm">
          <draw:text-box>
            <text:p text:style-name="P2"><text:span text:style-name="T6">DESPESAS</text:span></text:p>
          </draw:text-box>
        </draw:frame>
        <draw:frame draw:style-name="gr8" draw:text-style-name="P6" draw:layer="layout" svg:width="2.783cm" svg:height="0.365cm" svg:x="8.172cm" svg:y="4.36cm">
          <draw:text-box>
            <text:p text:style-name="P2"><text:span text:style-name="T6">CONTABILIZADAS</text:span></text:p>
          </draw:text-box>
        </draw:frame>
        <draw:frame draw:style-name="gr8" draw:text-style-name="P6" draw:layer="layout" svg:width="2.453cm" svg:height="0.365cm" svg:x="8.33cm" svg:y="4.736cm">
          <draw:text-box>
            <text:p text:style-name="P2"><text:span text:style-name="T6">EM EXERCÍCIOS</text:span></text:p>
          </draw:text-box>
        </draw:frame>
        <draw:frame draw:style-name="gr8" draw:text-style-name="P6" draw:layer="layout" svg:width="2.301cm" svg:height="0.365cm" svg:x="8.406cm" svg:y="5.111cm">
          <draw:text-box>
            <text:p text:style-name="P2"><text:span text:style-name="T6">ANTERIORES E</text:span></text:p>
          </draw:text-box>
        </draw:frame>
        <draw:frame draw:style-name="gr8" draw:text-style-name="P6" draw:layer="layout" svg:width="2.195cm" svg:height="0.365cm" svg:x="8.462cm" svg:y="5.486cm">
          <draw:text-box>
            <text:p text:style-name="P2"><text:span text:style-name="T6">PAGAS NESTE</text:span></text:p>
          </draw:text-box>
        </draw:frame>
        <draw:frame draw:style-name="gr8" draw:text-style-name="P6" draw:layer="layout" svg:width="2.445cm" svg:height="0.365cm" svg:x="8.333cm" svg:y="5.861cm">
          <draw:text-box>
            <text:p text:style-name="P2"><text:span text:style-name="T6">EXERCÍCIO (R$)</text:span></text:p>
          </draw:text-box>
        </draw:frame>
        <draw:line draw:style-name="gr7" draw:text-style-name="P1" draw:layer="layout" svg:x1="11.158cm" svg:y1="3.897cm" svg:x2="11.158cm" svg:y2="6.687cm">
          <text:p/>
        </draw:line>
        <draw:line draw:style-name="gr7" draw:text-style-name="P1" draw:layer="layout" svg:x1="11.158cm" svg:y1="3.897cm" svg:x2="14.089cm" svg:y2="3.897cm">
          <text:p/>
        </draw:line>
        <draw:line draw:style-name="gr7" draw:text-style-name="P1" draw:layer="layout" svg:x1="14.089cm" svg:y1="3.897cm" svg:x2="14.089cm" svg:y2="6.687cm">
          <text:p/>
        </draw:line>
        <draw:line draw:style-name="gr7" draw:text-style-name="P1" draw:layer="layout" svg:x1="11.158cm" svg:y1="6.687cm" svg:x2="14.089cm" svg:y2="6.687cm">
          <text:p/>
        </draw:line>
        <draw:frame draw:style-name="gr8" draw:text-style-name="P6" draw:layer="layout" svg:width="0.493cm" svg:height="0.365cm" svg:x="9.309cm" svg:y="6.236cm">
          <draw:text-box>
            <text:p text:style-name="P2"><text:span text:style-name="T6">(H)</text:span></text:p>
          </draw:text-box>
        </draw:frame>
        <draw:frame draw:style-name="gr8" draw:text-style-name="P6" draw:layer="layout" svg:width="1.653cm" svg:height="0.365cm" svg:x="11.799cm" svg:y="3.985cm">
          <draw:text-box>
            <text:p text:style-name="P2"><text:span text:style-name="T6">DESPESAS</text:span></text:p>
          </draw:text-box>
        </draw:frame>
        <draw:frame draw:style-name="gr8" draw:text-style-name="P6" draw:layer="layout" svg:width="2.783cm" svg:height="0.365cm" svg:x="11.24cm" svg:y="4.36cm">
          <draw:text-box>
            <text:p text:style-name="P2"><text:span text:style-name="T6">CONTABILIZADAS</text:span></text:p>
          </draw:text-box>
        </draw:frame>
        <draw:frame draw:style-name="gr8" draw:text-style-name="P6" draw:layer="layout" svg:width="1.014cm" svg:height="0.365cm" svg:x="12.117cm" svg:y="4.736cm">
          <draw:text-box>
            <text:p text:style-name="P2"><text:span text:style-name="T6">NESTE</text:span></text:p>
          </draw:text-box>
        </draw:frame>
        <draw:frame draw:style-name="gr8" draw:text-style-name="P6" draw:layer="layout" svg:width="1.971cm" svg:height="0.365cm" svg:x="11.64cm" svg:y="5.111cm">
          <draw:text-box>
            <text:p text:style-name="P2"><text:span text:style-name="T6">EXERCÍCIO E</text:span></text:p>
          </draw:text-box>
        </draw:frame>
        <draw:frame draw:style-name="gr8" draw:text-style-name="P6" draw:layer="layout" svg:width="2.195cm" svg:height="0.365cm" svg:x="11.531cm" svg:y="5.486cm">
          <draw:text-box>
            <text:p text:style-name="P2"><text:span text:style-name="T6">PAGAS NESTE</text:span></text:p>
          </draw:text-box>
        </draw:frame>
        <draw:frame draw:style-name="gr8" draw:text-style-name="P6" draw:layer="layout" svg:width="2.445cm" svg:height="0.365cm" svg:x="11.401cm" svg:y="5.861cm">
          <draw:text-box>
            <text:p text:style-name="P2"><text:span text:style-name="T6">EXERCÍCIO (R$)</text:span></text:p>
          </draw:text-box>
        </draw:frame>
        <draw:line draw:style-name="gr7" draw:text-style-name="P1" draw:layer="layout" svg:x1="14.113cm" svg:y1="3.897cm" svg:x2="14.113cm" svg:y2="6.687cm">
          <text:p/>
        </draw:line>
        <draw:line draw:style-name="gr7" draw:text-style-name="P1" draw:layer="layout" svg:x1="14.113cm" svg:y1="3.897cm" svg:x2="16.607cm" svg:y2="3.897cm">
          <text:p/>
        </draw:line>
        <draw:line draw:style-name="gr7" draw:text-style-name="P1" draw:layer="layout" svg:x1="16.607cm" svg:y1="3.897cm" svg:x2="16.607cm" svg:y2="6.687cm">
          <text:p/>
        </draw:line>
        <draw:line draw:style-name="gr7" draw:text-style-name="P1" draw:layer="layout" svg:x1="14.113cm" svg:y1="6.687cm" svg:x2="16.607cm" svg:y2="6.687cm">
          <text:p/>
        </draw:line>
        <draw:frame draw:style-name="gr8" draw:text-style-name="P6" draw:layer="layout" svg:width="0.362cm" svg:height="0.365cm" svg:x="12.443cm" svg:y="6.236cm">
          <draw:text-box>
            <text:p text:style-name="P2"><text:span text:style-name="T6">(I)</text:span></text:p>
          </draw:text-box>
        </draw:frame>
        <draw:frame draw:style-name="gr8" draw:text-style-name="P6" draw:layer="layout" svg:width="1.543cm" svg:height="0.365cm" svg:x="14.589cm" svg:y="4.173cm">
          <draw:text-box>
            <text:p text:style-name="P2"><text:span text:style-name="T6">TOTAL DE</text:span></text:p>
          </draw:text-box>
        </draw:frame>
        <draw:frame draw:style-name="gr8" draw:text-style-name="P6" draw:layer="layout" svg:width="1.653cm" svg:height="0.365cm" svg:x="14.536cm" svg:y="4.548cm">
          <draw:text-box>
            <text:p text:style-name="P2"><text:span text:style-name="T6">DESPESAS</text:span></text:p>
          </draw:text-box>
        </draw:frame>
        <draw:frame draw:style-name="gr8" draw:text-style-name="P6" draw:layer="layout" svg:width="2.195cm" svg:height="0.365cm" svg:x="14.267cm" svg:y="4.923cm">
          <draw:text-box>
            <text:p text:style-name="P2"><text:span text:style-name="T6">PAGAS NESTE</text:span></text:p>
          </draw:text-box>
        </draw:frame>
        <draw:frame draw:style-name="gr8" draw:text-style-name="P6" draw:layer="layout" svg:width="1.683cm" svg:height="0.365cm" svg:x="14.521cm" svg:y="5.298cm">
          <draw:text-box>
            <text:p text:style-name="P2"><text:span text:style-name="T6">EXERCÍCIO</text:span></text:p>
          </draw:text-box>
        </draw:frame>
        <draw:frame draw:style-name="gr8" draw:text-style-name="P6" draw:layer="layout" svg:width="0.667cm" svg:height="0.365cm" svg:x="15.026cm" svg:y="5.673cm">
          <draw:text-box>
            <text:p text:style-name="P2"><text:span text:style-name="T6">(R$)</text:span></text:p>
          </draw:text-box>
        </draw:frame>
        <draw:line draw:style-name="gr7" draw:text-style-name="P1" draw:layer="layout" svg:x1="16.631cm" svg:y1="3.897cm" svg:x2="16.631cm" svg:y2="6.687cm">
          <text:p/>
        </draw:line>
        <draw:line draw:style-name="gr7" draw:text-style-name="P1" draw:layer="layout" svg:x1="16.631cm" svg:y1="3.897cm" svg:x2="19.964cm" svg:y2="3.897cm">
          <text:p/>
        </draw:line>
        <draw:line draw:style-name="gr7" draw:text-style-name="P1" draw:layer="layout" svg:x1="19.964cm" svg:y1="3.897cm" svg:x2="19.964cm" svg:y2="6.687cm">
          <text:p/>
        </draw:line>
        <draw:line draw:style-name="gr7" draw:text-style-name="P1" draw:layer="layout" svg:x1="16.631cm" svg:y1="6.687cm" svg:x2="19.964cm" svg:y2="6.687cm">
          <text:p/>
        </draw:line>
        <draw:frame draw:style-name="gr8" draw:text-style-name="P6" draw:layer="layout" svg:width="1.179cm" svg:height="0.365cm" svg:x="14.774cm" svg:y="6.048cm">
          <draw:text-box>
            <text:p text:style-name="P2"><text:span text:style-name="T6">(J=H+I)</text:span></text:p>
          </draw:text-box>
        </draw:frame>
        <draw:frame draw:style-name="gr8" draw:text-style-name="P6" draw:layer="layout" svg:width="1.653cm" svg:height="0.365cm" svg:x="17.474cm" svg:y="4.173cm">
          <draw:text-box>
            <text:p text:style-name="P2"><text:span text:style-name="T6">DESPESAS</text:span></text:p>
          </draw:text-box>
        </draw:frame>
        <draw:frame draw:style-name="gr8" draw:text-style-name="P6" draw:layer="layout" svg:width="2.783cm" svg:height="0.365cm" svg:x="16.914cm" svg:y="4.548cm">
          <draw:text-box>
            <text:p text:style-name="P2"><text:span text:style-name="T6">CONTABILIZADAS</text:span></text:p>
          </draw:text-box>
        </draw:frame>
        <draw:frame draw:style-name="gr8" draw:text-style-name="P6" draw:layer="layout" svg:width="2.792cm" svg:height="0.365cm" svg:x="16.903cm" svg:y="4.923cm">
          <draw:text-box>
            <text:p text:style-name="P2"><text:span text:style-name="T6">NESTE EXERCÍCIO</text:span></text:p>
          </draw:text-box>
        </draw:frame>
        <draw:frame draw:style-name="gr8" draw:text-style-name="P6" draw:layer="layout" svg:width="1.983cm" svg:height="0.365cm" svg:x="17.311cm" svg:y="5.298cm">
          <draw:text-box>
            <text:p text:style-name="P2"><text:span text:style-name="T6">A PAGAR EM</text:span></text:p>
          </draw:text-box>
        </draw:frame>
        <draw:frame draw:style-name="gr8" draw:text-style-name="P6" draw:layer="layout" svg:width="1.886cm" svg:height="0.365cm" svg:x="17.358cm" svg:y="5.673cm">
          <draw:text-box>
            <text:p text:style-name="P2"><text:span text:style-name="T6">EXERCÍCIOS</text:span></text:p>
          </draw:text-box>
        </draw:frame>
        <draw:line draw:style-name="gr7" draw:text-style-name="P1" draw:layer="layout" svg:x1="19.988cm" svg:y1="3.897cm" svg:x2="19.988cm" svg:y2="6.687cm">
          <text:p/>
        </draw:line>
        <draw:line draw:style-name="gr7" draw:text-style-name="P1" draw:layer="layout" svg:x1="1.035cm" svg:y1="6.71cm" svg:x2="1.035cm" svg:y2="7.624cm">
          <text:p/>
        </draw:line>
        <draw:line draw:style-name="gr7" draw:text-style-name="P1" draw:layer="layout" svg:x1="1.035cm" svg:y1="6.71cm" svg:x2="4.997cm" svg:y2="6.71cm">
          <text:p/>
        </draw:line>
        <draw:line draw:style-name="gr7" draw:text-style-name="P1" draw:layer="layout" svg:x1="4.997cm" svg:y1="6.71cm" svg:x2="4.997cm" svg:y2="7.624cm">
          <text:p/>
        </draw:line>
        <draw:line draw:style-name="gr7" draw:text-style-name="P1" draw:layer="layout" svg:x1="1.035cm" svg:y1="7.624cm" svg:x2="4.997cm" svg:y2="7.624cm">
          <text:p/>
        </draw:line>
        <draw:frame draw:style-name="gr8" draw:text-style-name="P6" draw:layer="layout" svg:width="2.546cm" svg:height="0.365cm" svg:x="17.025cm" svg:y="6.048cm">
          <draw:text-box>
            <text:p text:style-name="P2"><text:span text:style-name="T6">SEGUINTES (R$)</text:span></text:p>
          </draw:text-box>
        </draw:frame>
        <draw:frame draw:style-name="gr8" draw:text-style-name="P6" draw:layer="layout" svg:width="3.435cm" svg:height="0.365cm" svg:x="1.117cm" svg:y="6.798cm">
          <draw:text-box>
            <text:p text:style-name="P2"><text:span text:style-name="T7">Manutenção da Unidade</text:span></text:p>
          </draw:text-box>
        </draw:frame>
        <draw:line draw:style-name="gr7" draw:text-style-name="P1" draw:layer="layout" svg:x1="1.011cm" svg:y1="6.71cm" svg:x2="1.011cm" svg:y2="7.624cm">
          <text:p/>
        </draw:line>
        <draw:line draw:style-name="gr7" draw:text-style-name="P1" draw:layer="layout" svg:x1="5.021cm" svg:y1="6.71cm" svg:x2="5.021cm" svg:y2="7.624cm">
          <text:p/>
        </draw:line>
        <draw:line draw:style-name="gr7" draw:text-style-name="P1" draw:layer="layout" svg:x1="5.021cm" svg:y1="6.71cm" svg:x2="7.952cm" svg:y2="6.71cm">
          <text:p/>
        </draw:line>
        <draw:line draw:style-name="gr7" draw:text-style-name="P1" draw:layer="layout" svg:x1="7.952cm" svg:y1="6.71cm" svg:x2="7.952cm" svg:y2="7.624cm">
          <text:p/>
        </draw:line>
        <draw:line draw:style-name="gr7" draw:text-style-name="P1" draw:layer="layout" svg:x1="5.021cm" svg:y1="7.624cm" svg:x2="7.952cm" svg:y2="7.624cm">
          <text:p/>
        </draw:line>
        <draw:frame draw:style-name="gr8" draw:text-style-name="P6" draw:layer="layout" svg:width="1.369cm" svg:height="0.365cm" svg:x="1.117cm" svg:y="7.173cm">
          <draw:text-box>
            <text:p text:style-name="P2"><text:span text:style-name="T7">Escolar PJ</text:span></text:p>
          </draw:text-box>
        </draw:frame>
        <draw:line draw:style-name="gr7" draw:text-style-name="P1" draw:layer="layout" svg:x1="7.975cm" svg:y1="6.71cm" svg:x2="7.975cm" svg:y2="7.624cm">
          <text:p/>
        </draw:line>
        <draw:line draw:style-name="gr7" draw:text-style-name="P1" draw:layer="layout" svg:x1="7.975cm" svg:y1="6.71cm" svg:x2="11.134cm" svg:y2="6.71cm">
          <text:p/>
        </draw:line>
        <draw:line draw:style-name="gr7" draw:text-style-name="P1" draw:layer="layout" svg:x1="11.134cm" svg:y1="6.71cm" svg:x2="11.134cm" svg:y2="7.624cm">
          <text:p/>
        </draw:line>
        <draw:line draw:style-name="gr7" draw:text-style-name="P1" draw:layer="layout" svg:x1="7.975cm" svg:y1="7.624cm" svg:x2="11.134cm" svg:y2="7.624cm">
          <text:p/>
        </draw:line>
        <draw:frame draw:style-name="gr8" draw:text-style-name="P6" draw:layer="layout" svg:width="1.247cm" svg:height="0.365cm" svg:x="6.619cm" svg:y="6.986cm">
          <draw:text-box>
            <text:p text:style-name="P2"><text:span text:style-name="T7">9.420,00</text:span></text:p>
          </draw:text-box>
        </draw:frame>
        <draw:line draw:style-name="gr7" draw:text-style-name="P1" draw:layer="layout" svg:x1="11.158cm" svg:y1="6.71cm" svg:x2="11.158cm" svg:y2="7.624cm">
          <text:p/>
        </draw:line>
        <draw:line draw:style-name="gr7" draw:text-style-name="P1" draw:layer="layout" svg:x1="11.158cm" svg:y1="6.71cm" svg:x2="14.089cm" svg:y2="6.71cm">
          <text:p/>
        </draw:line>
        <draw:line draw:style-name="gr7" draw:text-style-name="P1" draw:layer="layout" svg:x1="14.089cm" svg:y1="6.71cm" svg:x2="14.089cm" svg:y2="7.624cm">
          <text:p/>
        </draw:line>
        <draw:line draw:style-name="gr7" draw:text-style-name="P1" draw:layer="layout" svg:x1="11.158cm" svg:y1="7.624cm" svg:x2="14.089cm" svg:y2="7.624cm">
          <text:p/>
        </draw:line>
        <draw:frame draw:style-name="gr8" draw:text-style-name="P6" draw:layer="layout" svg:width="0.624cm" svg:height="0.365cm" svg:x="10.427cm" svg:y="6.986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6.71cm" svg:x2="14.113cm" svg:y2="7.624cm">
          <text:p/>
        </draw:line>
        <draw:line draw:style-name="gr7" draw:text-style-name="P1" draw:layer="layout" svg:x1="14.113cm" svg:y1="6.71cm" svg:x2="16.607cm" svg:y2="6.71cm">
          <text:p/>
        </draw:line>
        <draw:line draw:style-name="gr7" draw:text-style-name="P1" draw:layer="layout" svg:x1="16.607cm" svg:y1="6.71cm" svg:x2="16.607cm" svg:y2="7.624cm">
          <text:p/>
        </draw:line>
        <draw:line draw:style-name="gr7" draw:text-style-name="P1" draw:layer="layout" svg:x1="14.113cm" svg:y1="7.624cm" svg:x2="16.607cm" svg:y2="7.624cm">
          <text:p/>
        </draw:line>
        <draw:frame draw:style-name="gr8" draw:text-style-name="P6" draw:layer="layout" svg:width="1.247cm" svg:height="0.365cm" svg:x="12.756cm" svg:y="6.986cm">
          <draw:text-box>
            <text:p text:style-name="P2"><text:span text:style-name="T7">9.420,00</text:span></text:p>
          </draw:text-box>
        </draw:frame>
        <draw:line draw:style-name="gr7" draw:text-style-name="P1" draw:layer="layout" svg:x1="16.631cm" svg:y1="6.71cm" svg:x2="16.631cm" svg:y2="7.624cm">
          <text:p/>
        </draw:line>
        <draw:line draw:style-name="gr7" draw:text-style-name="P1" draw:layer="layout" svg:x1="16.631cm" svg:y1="6.71cm" svg:x2="19.964cm" svg:y2="6.71cm">
          <text:p/>
        </draw:line>
        <draw:line draw:style-name="gr7" draw:text-style-name="P1" draw:layer="layout" svg:x1="19.964cm" svg:y1="6.71cm" svg:x2="19.964cm" svg:y2="7.624cm">
          <text:p/>
        </draw:line>
        <draw:line draw:style-name="gr7" draw:text-style-name="P1" draw:layer="layout" svg:x1="16.631cm" svg:y1="7.624cm" svg:x2="19.964cm" svg:y2="7.624cm">
          <text:p/>
        </draw:line>
        <draw:frame draw:style-name="gr8" draw:text-style-name="P6" draw:layer="layout" svg:width="1.247cm" svg:height="0.365cm" svg:x="15.274cm" svg:y="6.986cm">
          <draw:text-box>
            <text:p text:style-name="P2"><text:span text:style-name="T7">9.420,00</text:span></text:p>
          </draw:text-box>
        </draw:frame>
        <draw:line draw:style-name="gr7" draw:text-style-name="P1" draw:layer="layout" svg:x1="19.988cm" svg:y1="6.71cm" svg:x2="19.988cm" svg:y2="7.624cm">
          <text:p/>
        </draw:line>
        <draw:line draw:style-name="gr7" draw:text-style-name="P1" draw:layer="layout" svg:x1="1.035cm" svg:y1="7.648cm" svg:x2="1.035cm" svg:y2="8.937cm">
          <text:p/>
        </draw:line>
        <draw:line draw:style-name="gr7" draw:text-style-name="P1" draw:layer="layout" svg:x1="1.035cm" svg:y1="7.648cm" svg:x2="4.997cm" svg:y2="7.648cm">
          <text:p/>
        </draw:line>
        <draw:line draw:style-name="gr7" draw:text-style-name="P1" draw:layer="layout" svg:x1="4.997cm" svg:y1="7.648cm" svg:x2="4.997cm" svg:y2="8.937cm">
          <text:p/>
        </draw:line>
        <draw:line draw:style-name="gr7" draw:text-style-name="P1" draw:layer="layout" svg:x1="1.035cm" svg:y1="8.937cm" svg:x2="4.997cm" svg:y2="8.937cm">
          <text:p/>
        </draw:line>
        <draw:frame draw:style-name="gr8" draw:text-style-name="P6" draw:layer="layout" svg:width="0.624cm" svg:height="0.365cm" svg:x="19.257cm" svg:y="6.986cm">
          <draw:text-box>
            <text:p text:style-name="P2"><text:span text:style-name="T7">0,00</text:span></text:p>
          </draw:text-box>
        </draw:frame>
        <draw:frame draw:style-name="gr8" draw:text-style-name="P6" draw:layer="layout" svg:width="1.738cm" svg:height="0.365cm" svg:x="1.117cm" svg:y="7.736cm">
          <draw:text-box>
            <text:p text:style-name="P2"><text:span text:style-name="T7">Manutenção</text:span></text:p>
          </draw:text-box>
        </draw:frame>
        <draw:frame draw:style-name="gr8" draw:text-style-name="P6" draw:layer="layout" svg:width="3.02cm" svg:height="0.365cm" svg:x="1.117cm" svg:y="8.111cm">
          <draw:text-box>
            <text:p text:style-name="P2"><text:span text:style-name="T7">Equipamentos contra</text:span></text:p>
          </draw:text-box>
        </draw:frame>
        <draw:line draw:style-name="gr7" draw:text-style-name="P1" draw:layer="layout" svg:x1="1.011cm" svg:y1="7.648cm" svg:x2="1.011cm" svg:y2="8.937cm">
          <text:p/>
        </draw:line>
        <draw:line draw:style-name="gr7" draw:text-style-name="P1" draw:layer="layout" svg:x1="5.021cm" svg:y1="7.648cm" svg:x2="5.021cm" svg:y2="8.937cm">
          <text:p/>
        </draw:line>
        <draw:line draw:style-name="gr7" draw:text-style-name="P1" draw:layer="layout" svg:x1="5.021cm" svg:y1="7.648cm" svg:x2="7.952cm" svg:y2="7.648cm">
          <text:p/>
        </draw:line>
        <draw:line draw:style-name="gr7" draw:text-style-name="P1" draw:layer="layout" svg:x1="7.952cm" svg:y1="7.648cm" svg:x2="7.952cm" svg:y2="8.937cm">
          <text:p/>
        </draw:line>
        <draw:line draw:style-name="gr7" draw:text-style-name="P1" draw:layer="layout" svg:x1="5.021cm" svg:y1="8.937cm" svg:x2="7.952cm" svg:y2="8.937cm">
          <text:p/>
        </draw:line>
        <draw:frame draw:style-name="gr8" draw:text-style-name="P6" draw:layer="layout" svg:width="1.695cm" svg:height="0.365cm" svg:x="1.117cm" svg:y="8.486cm">
          <draw:text-box>
            <text:p text:style-name="P2"><text:span text:style-name="T7">Incêndios PJ</text:span></text:p>
          </draw:text-box>
        </draw:frame>
        <draw:line draw:style-name="gr7" draw:text-style-name="P1" draw:layer="layout" svg:x1="7.975cm" svg:y1="7.648cm" svg:x2="7.975cm" svg:y2="8.937cm">
          <text:p/>
        </draw:line>
        <draw:line draw:style-name="gr7" draw:text-style-name="P1" draw:layer="layout" svg:x1="7.975cm" svg:y1="7.648cm" svg:x2="11.134cm" svg:y2="7.648cm">
          <text:p/>
        </draw:line>
        <draw:line draw:style-name="gr7" draw:text-style-name="P1" draw:layer="layout" svg:x1="11.134cm" svg:y1="7.648cm" svg:x2="11.134cm" svg:y2="8.937cm">
          <text:p/>
        </draw:line>
        <draw:line draw:style-name="gr7" draw:text-style-name="P1" draw:layer="layout" svg:x1="7.975cm" svg:y1="8.937cm" svg:x2="11.134cm" svg:y2="8.937cm">
          <text:p/>
        </draw:line>
        <draw:frame draw:style-name="gr8" draw:text-style-name="P6" draw:layer="layout" svg:width="0.624cm" svg:height="0.365cm" svg:x="7.245cm" svg:y="8.111cm">
          <draw:text-box>
            <text:p text:style-name="P2"><text:span text:style-name="T7">0,00</text:span></text:p>
          </draw:text-box>
        </draw:frame>
        <draw:line draw:style-name="gr7" draw:text-style-name="P1" draw:layer="layout" svg:x1="11.158cm" svg:y1="7.648cm" svg:x2="11.158cm" svg:y2="8.937cm">
          <text:p/>
        </draw:line>
        <draw:line draw:style-name="gr7" draw:text-style-name="P1" draw:layer="layout" svg:x1="11.158cm" svg:y1="7.648cm" svg:x2="14.089cm" svg:y2="7.648cm">
          <text:p/>
        </draw:line>
        <draw:line draw:style-name="gr7" draw:text-style-name="P1" draw:layer="layout" svg:x1="14.089cm" svg:y1="7.648cm" svg:x2="14.089cm" svg:y2="8.937cm">
          <text:p/>
        </draw:line>
        <draw:line draw:style-name="gr7" draw:text-style-name="P1" draw:layer="layout" svg:x1="11.158cm" svg:y1="8.937cm" svg:x2="14.089cm" svg:y2="8.937cm">
          <text:p/>
        </draw:line>
        <draw:frame draw:style-name="gr8" draw:text-style-name="P6" draw:layer="layout" svg:width="0.624cm" svg:height="0.365cm" svg:x="10.427cm" svg:y="8.111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7.648cm" svg:x2="14.113cm" svg:y2="8.937cm">
          <text:p/>
        </draw:line>
        <draw:line draw:style-name="gr7" draw:text-style-name="P1" draw:layer="layout" svg:x1="14.113cm" svg:y1="7.648cm" svg:x2="16.607cm" svg:y2="7.648cm">
          <text:p/>
        </draw:line>
        <draw:line draw:style-name="gr7" draw:text-style-name="P1" draw:layer="layout" svg:x1="16.607cm" svg:y1="7.648cm" svg:x2="16.607cm" svg:y2="8.937cm">
          <text:p/>
        </draw:line>
        <draw:line draw:style-name="gr7" draw:text-style-name="P1" draw:layer="layout" svg:x1="14.113cm" svg:y1="8.937cm" svg:x2="16.607cm" svg:y2="8.937cm">
          <text:p/>
        </draw:line>
        <draw:frame draw:style-name="gr8" draw:text-style-name="P6" draw:layer="layout" svg:width="0.624cm" svg:height="0.365cm" svg:x="13.382cm" svg:y="8.111cm">
          <draw:text-box>
            <text:p text:style-name="P2"><text:span text:style-name="T7">0,00</text:span></text:p>
          </draw:text-box>
        </draw:frame>
        <draw:line draw:style-name="gr7" draw:text-style-name="P1" draw:layer="layout" svg:x1="16.631cm" svg:y1="7.648cm" svg:x2="16.631cm" svg:y2="8.937cm">
          <text:p/>
        </draw:line>
        <draw:line draw:style-name="gr7" draw:text-style-name="P1" draw:layer="layout" svg:x1="16.631cm" svg:y1="7.648cm" svg:x2="19.964cm" svg:y2="7.648cm">
          <text:p/>
        </draw:line>
        <draw:line draw:style-name="gr7" draw:text-style-name="P1" draw:layer="layout" svg:x1="19.964cm" svg:y1="7.648cm" svg:x2="19.964cm" svg:y2="8.937cm">
          <text:p/>
        </draw:line>
        <draw:line draw:style-name="gr7" draw:text-style-name="P1" draw:layer="layout" svg:x1="16.631cm" svg:y1="8.937cm" svg:x2="19.964cm" svg:y2="8.937cm">
          <text:p/>
        </draw:line>
        <draw:frame draw:style-name="gr8" draw:text-style-name="P6" draw:layer="layout" svg:width="0.624cm" svg:height="0.365cm" svg:x="15.9cm" svg:y="8.111cm">
          <draw:text-box>
            <text:p text:style-name="P2"><text:span text:style-name="T7">0,00</text:span></text:p>
          </draw:text-box>
        </draw:frame>
        <draw:line draw:style-name="gr7" draw:text-style-name="P1" draw:layer="layout" svg:x1="19.988cm" svg:y1="7.648cm" svg:x2="19.988cm" svg:y2="8.937cm">
          <text:p/>
        </draw:line>
        <draw:line draw:style-name="gr7" draw:text-style-name="P1" draw:layer="layout" svg:x1="1.035cm" svg:y1="8.961cm" svg:x2="1.035cm" svg:y2="9.875cm">
          <text:p/>
        </draw:line>
        <draw:line draw:style-name="gr7" draw:text-style-name="P1" draw:layer="layout" svg:x1="1.035cm" svg:y1="8.961cm" svg:x2="4.997cm" svg:y2="8.961cm">
          <text:p/>
        </draw:line>
        <draw:line draw:style-name="gr7" draw:text-style-name="P1" draw:layer="layout" svg:x1="4.997cm" svg:y1="8.961cm" svg:x2="4.997cm" svg:y2="9.875cm">
          <text:p/>
        </draw:line>
        <draw:line draw:style-name="gr7" draw:text-style-name="P1" draw:layer="layout" svg:x1="1.035cm" svg:y1="9.875cm" svg:x2="4.997cm" svg:y2="9.875cm">
          <text:p/>
        </draw:line>
        <draw:frame draw:style-name="gr8" draw:text-style-name="P6" draw:layer="layout" svg:width="0.624cm" svg:height="0.365cm" svg:x="19.257cm" svg:y="8.111cm">
          <draw:text-box>
            <text:p text:style-name="P2"><text:span text:style-name="T7">0,00</text:span></text:p>
          </draw:text-box>
        </draw:frame>
        <draw:frame draw:style-name="gr8" draw:text-style-name="P6" draw:layer="layout" svg:width="2.965cm" svg:height="0.365cm" svg:x="1.117cm" svg:y="9.049cm">
          <draw:text-box>
            <text:p text:style-name="P2"><text:span text:style-name="T7">Materiais Didaticos e</text:span></text:p>
          </draw:text-box>
        </draw:frame>
        <draw:line draw:style-name="gr7" draw:text-style-name="P1" draw:layer="layout" svg:x1="1.011cm" svg:y1="8.961cm" svg:x2="1.011cm" svg:y2="9.875cm">
          <text:p/>
        </draw:line>
        <draw:line draw:style-name="gr7" draw:text-style-name="P1" draw:layer="layout" svg:x1="5.021cm" svg:y1="8.961cm" svg:x2="5.021cm" svg:y2="9.875cm">
          <text:p/>
        </draw:line>
        <draw:line draw:style-name="gr7" draw:text-style-name="P1" draw:layer="layout" svg:x1="5.021cm" svg:y1="8.961cm" svg:x2="7.952cm" svg:y2="8.961cm">
          <text:p/>
        </draw:line>
        <draw:line draw:style-name="gr7" draw:text-style-name="P1" draw:layer="layout" svg:x1="7.952cm" svg:y1="8.961cm" svg:x2="7.952cm" svg:y2="9.875cm">
          <text:p/>
        </draw:line>
        <draw:line draw:style-name="gr7" draw:text-style-name="P1" draw:layer="layout" svg:x1="5.021cm" svg:y1="9.875cm" svg:x2="7.952cm" svg:y2="9.875cm">
          <text:p/>
        </draw:line>
        <draw:frame draw:style-name="gr8" draw:text-style-name="P6" draw:layer="layout" svg:width="1.784cm" svg:height="0.365cm" svg:x="1.117cm" svg:y="9.424cm">
          <draw:text-box>
            <text:p text:style-name="P2"><text:span text:style-name="T7">Pedagógicos</text:span></text:p>
          </draw:text-box>
        </draw:frame>
        <draw:line draw:style-name="gr7" draw:text-style-name="P1" draw:layer="layout" svg:x1="7.975cm" svg:y1="8.961cm" svg:x2="7.975cm" svg:y2="9.875cm">
          <text:p/>
        </draw:line>
        <draw:line draw:style-name="gr7" draw:text-style-name="P1" draw:layer="layout" svg:x1="7.975cm" svg:y1="8.961cm" svg:x2="11.134cm" svg:y2="8.961cm">
          <text:p/>
        </draw:line>
        <draw:line draw:style-name="gr7" draw:text-style-name="P1" draw:layer="layout" svg:x1="11.134cm" svg:y1="8.961cm" svg:x2="11.134cm" svg:y2="9.875cm">
          <text:p/>
        </draw:line>
        <draw:line draw:style-name="gr7" draw:text-style-name="P1" draw:layer="layout" svg:x1="7.975cm" svg:y1="9.875cm" svg:x2="11.134cm" svg:y2="9.875cm">
          <text:p/>
        </draw:line>
        <draw:frame draw:style-name="gr8" draw:text-style-name="P6" draw:layer="layout" svg:width="1.424cm" svg:height="0.365cm" svg:x="6.44cm" svg:y="9.236cm">
          <draw:text-box>
            <text:p text:style-name="P2"><text:span text:style-name="T7">12.775,01</text:span></text:p>
          </draw:text-box>
        </draw:frame>
        <draw:line draw:style-name="gr7" draw:text-style-name="P1" draw:layer="layout" svg:x1="11.158cm" svg:y1="8.961cm" svg:x2="11.158cm" svg:y2="9.875cm">
          <text:p/>
        </draw:line>
        <draw:line draw:style-name="gr7" draw:text-style-name="P1" draw:layer="layout" svg:x1="11.158cm" svg:y1="8.961cm" svg:x2="14.089cm" svg:y2="8.961cm">
          <text:p/>
        </draw:line>
        <draw:line draw:style-name="gr7" draw:text-style-name="P1" draw:layer="layout" svg:x1="14.089cm" svg:y1="8.961cm" svg:x2="14.089cm" svg:y2="9.875cm">
          <text:p/>
        </draw:line>
        <draw:line draw:style-name="gr7" draw:text-style-name="P1" draw:layer="layout" svg:x1="11.158cm" svg:y1="9.875cm" svg:x2="14.089cm" svg:y2="9.875cm">
          <text:p/>
        </draw:line>
        <draw:frame draw:style-name="gr8" draw:text-style-name="P6" draw:layer="layout" svg:width="0.624cm" svg:height="0.365cm" svg:x="10.427cm" svg:y="9.236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8.961cm" svg:x2="14.113cm" svg:y2="9.875cm">
          <text:p/>
        </draw:line>
        <draw:line draw:style-name="gr7" draw:text-style-name="P1" draw:layer="layout" svg:x1="14.113cm" svg:y1="8.961cm" svg:x2="16.607cm" svg:y2="8.961cm">
          <text:p/>
        </draw:line>
        <draw:line draw:style-name="gr7" draw:text-style-name="P1" draw:layer="layout" svg:x1="16.607cm" svg:y1="8.961cm" svg:x2="16.607cm" svg:y2="9.875cm">
          <text:p/>
        </draw:line>
        <draw:line draw:style-name="gr7" draw:text-style-name="P1" draw:layer="layout" svg:x1="14.113cm" svg:y1="9.875cm" svg:x2="16.607cm" svg:y2="9.875cm">
          <text:p/>
        </draw:line>
        <draw:frame draw:style-name="gr8" draw:text-style-name="P6" draw:layer="layout" svg:width="1.424cm" svg:height="0.365cm" svg:x="12.577cm" svg:y="9.236cm">
          <draw:text-box>
            <text:p text:style-name="P2"><text:span text:style-name="T7">12.775,01</text:span></text:p>
          </draw:text-box>
        </draw:frame>
        <draw:line draw:style-name="gr7" draw:text-style-name="P1" draw:layer="layout" svg:x1="16.631cm" svg:y1="8.961cm" svg:x2="16.631cm" svg:y2="9.875cm">
          <text:p/>
        </draw:line>
        <draw:line draw:style-name="gr7" draw:text-style-name="P1" draw:layer="layout" svg:x1="16.631cm" svg:y1="8.961cm" svg:x2="19.964cm" svg:y2="8.961cm">
          <text:p/>
        </draw:line>
        <draw:line draw:style-name="gr7" draw:text-style-name="P1" draw:layer="layout" svg:x1="19.964cm" svg:y1="8.961cm" svg:x2="19.964cm" svg:y2="9.875cm">
          <text:p/>
        </draw:line>
        <draw:line draw:style-name="gr7" draw:text-style-name="P1" draw:layer="layout" svg:x1="16.631cm" svg:y1="9.875cm" svg:x2="19.964cm" svg:y2="9.875cm">
          <text:p/>
        </draw:line>
        <draw:frame draw:style-name="gr8" draw:text-style-name="P6" draw:layer="layout" svg:width="1.424cm" svg:height="0.365cm" svg:x="15.095cm" svg:y="9.236cm">
          <draw:text-box>
            <text:p text:style-name="P2"><text:span text:style-name="T7">12.775,01</text:span></text:p>
          </draw:text-box>
        </draw:frame>
        <draw:line draw:style-name="gr7" draw:text-style-name="P1" draw:layer="layout" svg:x1="19.988cm" svg:y1="8.961cm" svg:x2="19.988cm" svg:y2="9.875cm">
          <text:p/>
        </draw:line>
        <draw:line draw:style-name="gr7" draw:text-style-name="P1" draw:layer="layout" svg:x1="1.035cm" svg:y1="9.898cm" svg:x2="1.035cm" svg:y2="11.187cm">
          <text:p/>
        </draw:line>
        <draw:line draw:style-name="gr7" draw:text-style-name="P1" draw:layer="layout" svg:x1="1.035cm" svg:y1="9.898cm" svg:x2="4.997cm" svg:y2="9.898cm">
          <text:p/>
        </draw:line>
        <draw:line draw:style-name="gr7" draw:text-style-name="P1" draw:layer="layout" svg:x1="4.997cm" svg:y1="9.898cm" svg:x2="4.997cm" svg:y2="11.187cm">
          <text:p/>
        </draw:line>
        <draw:line draw:style-name="gr7" draw:text-style-name="P1" draw:layer="layout" svg:x1="1.035cm" svg:y1="11.187cm" svg:x2="4.997cm" svg:y2="11.187cm">
          <text:p/>
        </draw:line>
        <draw:frame draw:style-name="gr8" draw:text-style-name="P6" draw:layer="layout" svg:width="0.624cm" svg:height="0.365cm" svg:x="19.257cm" svg:y="9.236cm">
          <draw:text-box>
            <text:p text:style-name="P2"><text:span text:style-name="T7">0,00</text:span></text:p>
          </draw:text-box>
        </draw:frame>
        <draw:frame draw:style-name="gr8" draw:text-style-name="P6" draw:layer="layout" svg:width="2.026cm" svg:height="0.365cm" svg:x="1.117cm" svg:y="9.986cm">
          <draw:text-box>
            <text:p text:style-name="P2"><text:span text:style-name="T7">Materiais para</text:span></text:p>
          </draw:text-box>
        </draw:frame>
        <draw:frame draw:style-name="gr8" draw:text-style-name="P6" draw:layer="layout" svg:width="3.067cm" svg:height="0.365cm" svg:x="1.117cm" svg:y="10.361cm">
          <draw:text-box>
            <text:p text:style-name="P2"><text:span text:style-name="T7">Instalações/Pequenos</text:span></text:p>
          </draw:text-box>
        </draw:frame>
        <draw:line draw:style-name="gr7" draw:text-style-name="P1" draw:layer="layout" svg:x1="1.011cm" svg:y1="9.898cm" svg:x2="1.011cm" svg:y2="11.187cm">
          <text:p/>
        </draw:line>
        <draw:line draw:style-name="gr7" draw:text-style-name="P1" draw:layer="layout" svg:x1="5.021cm" svg:y1="9.898cm" svg:x2="5.021cm" svg:y2="11.187cm">
          <text:p/>
        </draw:line>
        <draw:line draw:style-name="gr7" draw:text-style-name="P1" draw:layer="layout" svg:x1="5.021cm" svg:y1="9.898cm" svg:x2="7.952cm" svg:y2="9.898cm">
          <text:p/>
        </draw:line>
        <draw:line draw:style-name="gr7" draw:text-style-name="P1" draw:layer="layout" svg:x1="7.952cm" svg:y1="9.898cm" svg:x2="7.952cm" svg:y2="11.187cm">
          <text:p/>
        </draw:line>
        <draw:line draw:style-name="gr7" draw:text-style-name="P1" draw:layer="layout" svg:x1="5.021cm" svg:y1="11.187cm" svg:x2="7.952cm" svg:y2="11.187cm">
          <text:p/>
        </draw:line>
        <draw:frame draw:style-name="gr8" draw:text-style-name="P6" draw:layer="layout" svg:width="1.158cm" svg:height="0.365cm" svg:x="1.117cm" svg:y="10.736cm">
          <draw:text-box>
            <text:p text:style-name="P2"><text:span text:style-name="T7">Reparos</text:span></text:p>
          </draw:text-box>
        </draw:frame>
        <draw:line draw:style-name="gr7" draw:text-style-name="P1" draw:layer="layout" svg:x1="7.975cm" svg:y1="9.898cm" svg:x2="7.975cm" svg:y2="11.187cm">
          <text:p/>
        </draw:line>
        <draw:line draw:style-name="gr7" draw:text-style-name="P1" draw:layer="layout" svg:x1="7.975cm" svg:y1="9.898cm" svg:x2="11.134cm" svg:y2="9.898cm">
          <text:p/>
        </draw:line>
        <draw:line draw:style-name="gr7" draw:text-style-name="P1" draw:layer="layout" svg:x1="11.134cm" svg:y1="9.898cm" svg:x2="11.134cm" svg:y2="11.187cm">
          <text:p/>
        </draw:line>
        <draw:line draw:style-name="gr7" draw:text-style-name="P1" draw:layer="layout" svg:x1="7.975cm" svg:y1="11.187cm" svg:x2="11.134cm" svg:y2="11.187cm">
          <text:p/>
        </draw:line>
        <draw:frame draw:style-name="gr8" draw:text-style-name="P6" draw:layer="layout" svg:width="1.424cm" svg:height="0.365cm" svg:x="6.44cm" svg:y="10.361cm">
          <draw:text-box>
            <text:p text:style-name="P2"><text:span text:style-name="T7">20.409,92</text:span></text:p>
          </draw:text-box>
        </draw:frame>
        <draw:line draw:style-name="gr7" draw:text-style-name="P1" draw:layer="layout" svg:x1="11.158cm" svg:y1="9.898cm" svg:x2="11.158cm" svg:y2="11.187cm">
          <text:p/>
        </draw:line>
        <draw:line draw:style-name="gr7" draw:text-style-name="P1" draw:layer="layout" svg:x1="11.158cm" svg:y1="9.898cm" svg:x2="14.089cm" svg:y2="9.898cm">
          <text:p/>
        </draw:line>
        <draw:line draw:style-name="gr7" draw:text-style-name="P1" draw:layer="layout" svg:x1="14.089cm" svg:y1="9.898cm" svg:x2="14.089cm" svg:y2="11.187cm">
          <text:p/>
        </draw:line>
        <draw:line draw:style-name="gr7" draw:text-style-name="P1" draw:layer="layout" svg:x1="11.158cm" svg:y1="11.187cm" svg:x2="14.089cm" svg:y2="11.187cm">
          <text:p/>
        </draw:line>
        <draw:frame draw:style-name="gr8" draw:text-style-name="P6" draw:layer="layout" svg:width="0.624cm" svg:height="0.365cm" svg:x="10.427cm" svg:y="10.361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9.898cm" svg:x2="14.113cm" svg:y2="11.187cm">
          <text:p/>
        </draw:line>
        <draw:line draw:style-name="gr7" draw:text-style-name="P1" draw:layer="layout" svg:x1="14.113cm" svg:y1="9.898cm" svg:x2="16.607cm" svg:y2="9.898cm">
          <text:p/>
        </draw:line>
        <draw:line draw:style-name="gr7" draw:text-style-name="P1" draw:layer="layout" svg:x1="16.607cm" svg:y1="9.898cm" svg:x2="16.607cm" svg:y2="11.187cm">
          <text:p/>
        </draw:line>
        <draw:line draw:style-name="gr7" draw:text-style-name="P1" draw:layer="layout" svg:x1="14.113cm" svg:y1="11.187cm" svg:x2="16.607cm" svg:y2="11.187cm">
          <text:p/>
        </draw:line>
        <draw:frame draw:style-name="gr8" draw:text-style-name="P6" draw:layer="layout" svg:width="1.424cm" svg:height="0.365cm" svg:x="12.577cm" svg:y="10.361cm">
          <draw:text-box>
            <text:p text:style-name="P2"><text:span text:style-name="T7">20.409,92</text:span></text:p>
          </draw:text-box>
        </draw:frame>
        <draw:line draw:style-name="gr7" draw:text-style-name="P1" draw:layer="layout" svg:x1="16.631cm" svg:y1="9.898cm" svg:x2="16.631cm" svg:y2="11.187cm">
          <text:p/>
        </draw:line>
        <draw:line draw:style-name="gr7" draw:text-style-name="P1" draw:layer="layout" svg:x1="16.631cm" svg:y1="9.898cm" svg:x2="19.964cm" svg:y2="9.898cm">
          <text:p/>
        </draw:line>
        <draw:line draw:style-name="gr7" draw:text-style-name="P1" draw:layer="layout" svg:x1="19.964cm" svg:y1="9.898cm" svg:x2="19.964cm" svg:y2="11.187cm">
          <text:p/>
        </draw:line>
        <draw:line draw:style-name="gr7" draw:text-style-name="P1" draw:layer="layout" svg:x1="16.631cm" svg:y1="11.187cm" svg:x2="19.964cm" svg:y2="11.187cm">
          <text:p/>
        </draw:line>
        <draw:frame draw:style-name="gr8" draw:text-style-name="P6" draw:layer="layout" svg:width="1.424cm" svg:height="0.365cm" svg:x="15.095cm" svg:y="10.361cm">
          <draw:text-box>
            <text:p text:style-name="P2"><text:span text:style-name="T7">20.409,92</text:span></text:p>
          </draw:text-box>
        </draw:frame>
        <draw:line draw:style-name="gr7" draw:text-style-name="P1" draw:layer="layout" svg:x1="19.988cm" svg:y1="9.898cm" svg:x2="19.988cm" svg:y2="11.187cm">
          <text:p/>
        </draw:line>
        <draw:line draw:style-name="gr7" draw:text-style-name="P1" draw:layer="layout" svg:x1="1.035cm" svg:y1="11.211cm" svg:x2="1.035cm" svg:y2="11.75cm">
          <text:p/>
        </draw:line>
        <draw:line draw:style-name="gr7" draw:text-style-name="P1" draw:layer="layout" svg:x1="1.035cm" svg:y1="11.211cm" svg:x2="4.997cm" svg:y2="11.211cm">
          <text:p/>
        </draw:line>
        <draw:line draw:style-name="gr7" draw:text-style-name="P1" draw:layer="layout" svg:x1="4.997cm" svg:y1="11.211cm" svg:x2="4.997cm" svg:y2="11.75cm">
          <text:p/>
        </draw:line>
        <draw:line draw:style-name="gr7" draw:text-style-name="P1" draw:layer="layout" svg:x1="1.035cm" svg:y1="11.75cm" svg:x2="4.997cm" svg:y2="11.75cm">
          <text:p/>
        </draw:line>
        <draw:frame draw:style-name="gr8" draw:text-style-name="P6" draw:layer="layout" svg:width="0.624cm" svg:height="0.365cm" svg:x="19.257cm" svg:y="10.361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11.211cm" svg:x2="1.011cm" svg:y2="11.75cm">
          <text:p/>
        </draw:line>
        <draw:line draw:style-name="gr7" draw:text-style-name="P1" draw:layer="layout" svg:x1="5.021cm" svg:y1="11.211cm" svg:x2="5.021cm" svg:y2="11.75cm">
          <text:p/>
        </draw:line>
        <draw:line draw:style-name="gr7" draw:text-style-name="P1" draw:layer="layout" svg:x1="5.021cm" svg:y1="11.211cm" svg:x2="7.952cm" svg:y2="11.211cm">
          <text:p/>
        </draw:line>
        <draw:line draw:style-name="gr7" draw:text-style-name="P1" draw:layer="layout" svg:x1="7.952cm" svg:y1="11.211cm" svg:x2="7.952cm" svg:y2="11.75cm">
          <text:p/>
        </draw:line>
        <draw:line draw:style-name="gr7" draw:text-style-name="P1" draw:layer="layout" svg:x1="5.021cm" svg:y1="11.75cm" svg:x2="7.952cm" svg:y2="11.75cm">
          <text:p/>
        </draw:line>
        <draw:frame draw:style-name="gr8" draw:text-style-name="P6" draw:layer="layout" svg:width="1.526cm" svg:height="0.365cm" svg:x="1.117cm" svg:y="11.299cm">
          <draw:text-box>
            <text:p text:style-name="P2"><text:span text:style-name="T7">Mobiliários</text:span></text:p>
          </draw:text-box>
        </draw:frame>
        <draw:line draw:style-name="gr7" draw:text-style-name="P1" draw:layer="layout" svg:x1="7.975cm" svg:y1="11.211cm" svg:x2="7.975cm" svg:y2="11.75cm">
          <text:p/>
        </draw:line>
        <draw:line draw:style-name="gr7" draw:text-style-name="P1" draw:layer="layout" svg:x1="7.975cm" svg:y1="11.211cm" svg:x2="11.134cm" svg:y2="11.211cm">
          <text:p/>
        </draw:line>
        <draw:line draw:style-name="gr7" draw:text-style-name="P1" draw:layer="layout" svg:x1="11.134cm" svg:y1="11.211cm" svg:x2="11.134cm" svg:y2="11.75cm">
          <text:p/>
        </draw:line>
        <draw:line draw:style-name="gr7" draw:text-style-name="P1" draw:layer="layout" svg:x1="7.975cm" svg:y1="11.75cm" svg:x2="11.134cm" svg:y2="11.75cm">
          <text:p/>
        </draw:line>
        <draw:frame draw:style-name="gr8" draw:text-style-name="P6" draw:layer="layout" svg:width="1.247cm" svg:height="0.365cm" svg:x="6.619cm" svg:y="11.299cm">
          <draw:text-box>
            <text:p text:style-name="P2"><text:span text:style-name="T7">1.800,00</text:span></text:p>
          </draw:text-box>
        </draw:frame>
        <draw:line draw:style-name="gr7" draw:text-style-name="P1" draw:layer="layout" svg:x1="11.158cm" svg:y1="11.211cm" svg:x2="11.158cm" svg:y2="11.75cm">
          <text:p/>
        </draw:line>
        <draw:line draw:style-name="gr7" draw:text-style-name="P1" draw:layer="layout" svg:x1="11.158cm" svg:y1="11.211cm" svg:x2="14.089cm" svg:y2="11.211cm">
          <text:p/>
        </draw:line>
        <draw:line draw:style-name="gr7" draw:text-style-name="P1" draw:layer="layout" svg:x1="14.089cm" svg:y1="11.211cm" svg:x2="14.089cm" svg:y2="11.75cm">
          <text:p/>
        </draw:line>
        <draw:line draw:style-name="gr7" draw:text-style-name="P1" draw:layer="layout" svg:x1="11.158cm" svg:y1="11.75cm" svg:x2="14.089cm" svg:y2="11.75cm">
          <text:p/>
        </draw:line>
        <draw:frame draw:style-name="gr8" draw:text-style-name="P6" draw:layer="layout" svg:width="0.624cm" svg:height="0.365cm" svg:x="10.427cm" svg:y="11.299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1.211cm" svg:x2="14.113cm" svg:y2="11.75cm">
          <text:p/>
        </draw:line>
        <draw:line draw:style-name="gr7" draw:text-style-name="P1" draw:layer="layout" svg:x1="14.113cm" svg:y1="11.211cm" svg:x2="16.607cm" svg:y2="11.211cm">
          <text:p/>
        </draw:line>
        <draw:line draw:style-name="gr7" draw:text-style-name="P1" draw:layer="layout" svg:x1="16.607cm" svg:y1="11.211cm" svg:x2="16.607cm" svg:y2="11.75cm">
          <text:p/>
        </draw:line>
        <draw:line draw:style-name="gr7" draw:text-style-name="P1" draw:layer="layout" svg:x1="14.113cm" svg:y1="11.75cm" svg:x2="16.607cm" svg:y2="11.75cm">
          <text:p/>
        </draw:line>
        <draw:frame draw:style-name="gr8" draw:text-style-name="P6" draw:layer="layout" svg:width="1.247cm" svg:height="0.365cm" svg:x="12.756cm" svg:y="11.299cm">
          <draw:text-box>
            <text:p text:style-name="P2"><text:span text:style-name="T7">1.800,00</text:span></text:p>
          </draw:text-box>
        </draw:frame>
        <draw:line draw:style-name="gr7" draw:text-style-name="P1" draw:layer="layout" svg:x1="16.631cm" svg:y1="11.211cm" svg:x2="16.631cm" svg:y2="11.75cm">
          <text:p/>
        </draw:line>
        <draw:line draw:style-name="gr7" draw:text-style-name="P1" draw:layer="layout" svg:x1="16.631cm" svg:y1="11.211cm" svg:x2="19.964cm" svg:y2="11.211cm">
          <text:p/>
        </draw:line>
        <draw:line draw:style-name="gr7" draw:text-style-name="P1" draw:layer="layout" svg:x1="19.964cm" svg:y1="11.211cm" svg:x2="19.964cm" svg:y2="11.75cm">
          <text:p/>
        </draw:line>
        <draw:line draw:style-name="gr7" draw:text-style-name="P1" draw:layer="layout" svg:x1="16.631cm" svg:y1="11.75cm" svg:x2="19.964cm" svg:y2="11.75cm">
          <text:p/>
        </draw:line>
        <draw:frame draw:style-name="gr8" draw:text-style-name="P6" draw:layer="layout" svg:width="1.247cm" svg:height="0.365cm" svg:x="15.274cm" svg:y="11.299cm">
          <draw:text-box>
            <text:p text:style-name="P2"><text:span text:style-name="T7">1.800,00</text:span></text:p>
          </draw:text-box>
        </draw:frame>
        <draw:line draw:style-name="gr7" draw:text-style-name="P1" draw:layer="layout" svg:x1="19.988cm" svg:y1="11.211cm" svg:x2="19.988cm" svg:y2="11.75cm">
          <text:p/>
        </draw:line>
        <draw:line draw:style-name="gr7" draw:text-style-name="P1" draw:layer="layout" svg:x1="1.035cm" svg:y1="11.773cm" svg:x2="1.035cm" svg:y2="12.313cm">
          <text:p/>
        </draw:line>
        <draw:line draw:style-name="gr7" draw:text-style-name="P1" draw:layer="layout" svg:x1="1.035cm" svg:y1="11.773cm" svg:x2="4.997cm" svg:y2="11.773cm">
          <text:p/>
        </draw:line>
        <draw:line draw:style-name="gr7" draw:text-style-name="P1" draw:layer="layout" svg:x1="4.997cm" svg:y1="11.773cm" svg:x2="4.997cm" svg:y2="12.313cm">
          <text:p/>
        </draw:line>
        <draw:line draw:style-name="gr7" draw:text-style-name="P1" draw:layer="layout" svg:x1="1.035cm" svg:y1="12.313cm" svg:x2="4.997cm" svg:y2="12.313cm">
          <text:p/>
        </draw:line>
        <draw:frame draw:style-name="gr8" draw:text-style-name="P6" draw:layer="layout" svg:width="0.624cm" svg:height="0.365cm" svg:x="19.257cm" svg:y="11.299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11.773cm" svg:x2="1.011cm" svg:y2="12.313cm">
          <text:p/>
        </draw:line>
        <draw:line draw:style-name="gr7" draw:text-style-name="P1" draw:layer="layout" svg:x1="5.021cm" svg:y1="11.773cm" svg:x2="5.021cm" svg:y2="12.313cm">
          <text:p/>
        </draw:line>
        <draw:line draw:style-name="gr7" draw:text-style-name="P1" draw:layer="layout" svg:x1="5.021cm" svg:y1="11.773cm" svg:x2="7.952cm" svg:y2="11.773cm">
          <text:p/>
        </draw:line>
        <draw:line draw:style-name="gr7" draw:text-style-name="P1" draw:layer="layout" svg:x1="7.952cm" svg:y1="11.773cm" svg:x2="7.952cm" svg:y2="12.313cm">
          <text:p/>
        </draw:line>
        <draw:line draw:style-name="gr7" draw:text-style-name="P1" draw:layer="layout" svg:x1="5.021cm" svg:y1="12.313cm" svg:x2="7.952cm" svg:y2="12.313cm">
          <text:p/>
        </draw:line>
        <draw:frame draw:style-name="gr8" draw:text-style-name="P6" draw:layer="layout" svg:width="1.59cm" svg:height="0.365cm" svg:x="1.117cm" svg:y="11.862cm">
          <draw:text-box>
            <text:p text:style-name="P2"><text:span text:style-name="T7">Playground</text:span></text:p>
          </draw:text-box>
        </draw:frame>
        <draw:line draw:style-name="gr7" draw:text-style-name="P1" draw:layer="layout" svg:x1="7.975cm" svg:y1="11.773cm" svg:x2="7.975cm" svg:y2="12.313cm">
          <text:p/>
        </draw:line>
        <draw:line draw:style-name="gr7" draw:text-style-name="P1" draw:layer="layout" svg:x1="7.975cm" svg:y1="11.773cm" svg:x2="11.134cm" svg:y2="11.773cm">
          <text:p/>
        </draw:line>
        <draw:line draw:style-name="gr7" draw:text-style-name="P1" draw:layer="layout" svg:x1="11.134cm" svg:y1="11.773cm" svg:x2="11.134cm" svg:y2="12.313cm">
          <text:p/>
        </draw:line>
        <draw:line draw:style-name="gr7" draw:text-style-name="P1" draw:layer="layout" svg:x1="7.975cm" svg:y1="12.313cm" svg:x2="11.134cm" svg:y2="12.313cm">
          <text:p/>
        </draw:line>
        <draw:frame draw:style-name="gr8" draw:text-style-name="P6" draw:layer="layout" svg:width="0.624cm" svg:height="0.365cm" svg:x="7.245cm" svg:y="11.862cm">
          <draw:text-box>
            <text:p text:style-name="P2"><text:span text:style-name="T7">0,00</text:span></text:p>
          </draw:text-box>
        </draw:frame>
        <draw:line draw:style-name="gr7" draw:text-style-name="P1" draw:layer="layout" svg:x1="11.158cm" svg:y1="11.773cm" svg:x2="11.158cm" svg:y2="12.313cm">
          <text:p/>
        </draw:line>
        <draw:line draw:style-name="gr7" draw:text-style-name="P1" draw:layer="layout" svg:x1="11.158cm" svg:y1="11.773cm" svg:x2="14.089cm" svg:y2="11.773cm">
          <text:p/>
        </draw:line>
        <draw:line draw:style-name="gr7" draw:text-style-name="P1" draw:layer="layout" svg:x1="14.089cm" svg:y1="11.773cm" svg:x2="14.089cm" svg:y2="12.313cm">
          <text:p/>
        </draw:line>
        <draw:line draw:style-name="gr7" draw:text-style-name="P1" draw:layer="layout" svg:x1="11.158cm" svg:y1="12.313cm" svg:x2="14.089cm" svg:y2="12.313cm">
          <text:p/>
        </draw:line>
        <draw:frame draw:style-name="gr8" draw:text-style-name="P6" draw:layer="layout" svg:width="0.624cm" svg:height="0.365cm" svg:x="10.427cm" svg:y="11.862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1.773cm" svg:x2="14.113cm" svg:y2="12.313cm">
          <text:p/>
        </draw:line>
        <draw:line draw:style-name="gr7" draw:text-style-name="P1" draw:layer="layout" svg:x1="14.113cm" svg:y1="11.773cm" svg:x2="16.607cm" svg:y2="11.773cm">
          <text:p/>
        </draw:line>
        <draw:line draw:style-name="gr7" draw:text-style-name="P1" draw:layer="layout" svg:x1="16.607cm" svg:y1="11.773cm" svg:x2="16.607cm" svg:y2="12.313cm">
          <text:p/>
        </draw:line>
        <draw:line draw:style-name="gr7" draw:text-style-name="P1" draw:layer="layout" svg:x1="14.113cm" svg:y1="12.313cm" svg:x2="16.607cm" svg:y2="12.313cm">
          <text:p/>
        </draw:line>
        <draw:frame draw:style-name="gr8" draw:text-style-name="P6" draw:layer="layout" svg:width="0.624cm" svg:height="0.365cm" svg:x="13.382cm" svg:y="11.862cm">
          <draw:text-box>
            <text:p text:style-name="P2"><text:span text:style-name="T7">0,00</text:span></text:p>
          </draw:text-box>
        </draw:frame>
        <draw:line draw:style-name="gr7" draw:text-style-name="P1" draw:layer="layout" svg:x1="16.631cm" svg:y1="11.773cm" svg:x2="16.631cm" svg:y2="12.313cm">
          <text:p/>
        </draw:line>
        <draw:line draw:style-name="gr7" draw:text-style-name="P1" draw:layer="layout" svg:x1="16.631cm" svg:y1="11.773cm" svg:x2="19.964cm" svg:y2="11.773cm">
          <text:p/>
        </draw:line>
        <draw:line draw:style-name="gr7" draw:text-style-name="P1" draw:layer="layout" svg:x1="19.964cm" svg:y1="11.773cm" svg:x2="19.964cm" svg:y2="12.313cm">
          <text:p/>
        </draw:line>
        <draw:line draw:style-name="gr7" draw:text-style-name="P1" draw:layer="layout" svg:x1="16.631cm" svg:y1="12.313cm" svg:x2="19.964cm" svg:y2="12.313cm">
          <text:p/>
        </draw:line>
        <draw:frame draw:style-name="gr8" draw:text-style-name="P6" draw:layer="layout" svg:width="0.624cm" svg:height="0.365cm" svg:x="15.9cm" svg:y="11.862cm">
          <draw:text-box>
            <text:p text:style-name="P2"><text:span text:style-name="T7">0,00</text:span></text:p>
          </draw:text-box>
        </draw:frame>
        <draw:line draw:style-name="gr7" draw:text-style-name="P1" draw:layer="layout" svg:x1="19.988cm" svg:y1="11.773cm" svg:x2="19.988cm" svg:y2="12.313cm">
          <text:p/>
        </draw:line>
        <draw:line draw:style-name="gr7" draw:text-style-name="P1" draw:layer="layout" svg:x1="1.035cm" svg:y1="12.336cm" svg:x2="1.035cm" svg:y2="12.875cm">
          <text:p/>
        </draw:line>
        <draw:line draw:style-name="gr7" draw:text-style-name="P1" draw:layer="layout" svg:x1="1.035cm" svg:y1="12.336cm" svg:x2="4.997cm" svg:y2="12.336cm">
          <text:p/>
        </draw:line>
        <draw:line draw:style-name="gr7" draw:text-style-name="P1" draw:layer="layout" svg:x1="4.997cm" svg:y1="12.336cm" svg:x2="4.997cm" svg:y2="12.875cm">
          <text:p/>
        </draw:line>
        <draw:line draw:style-name="gr7" draw:text-style-name="P1" draw:layer="layout" svg:x1="1.035cm" svg:y1="12.875cm" svg:x2="4.997cm" svg:y2="12.875cm">
          <text:p/>
        </draw:line>
        <draw:frame draw:style-name="gr8" draw:text-style-name="P6" draw:layer="layout" svg:width="0.624cm" svg:height="0.365cm" svg:x="19.257cm" svg:y="11.862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12.336cm" svg:x2="1.011cm" svg:y2="12.875cm">
          <text:p/>
        </draw:line>
        <draw:line draw:style-name="gr7" draw:text-style-name="P1" draw:layer="layout" svg:x1="5.021cm" svg:y1="12.336cm" svg:x2="5.021cm" svg:y2="12.875cm">
          <text:p/>
        </draw:line>
        <draw:line draw:style-name="gr7" draw:text-style-name="P1" draw:layer="layout" svg:x1="5.021cm" svg:y1="12.336cm" svg:x2="7.952cm" svg:y2="12.336cm">
          <text:p/>
        </draw:line>
        <draw:line draw:style-name="gr7" draw:text-style-name="P1" draw:layer="layout" svg:x1="7.952cm" svg:y1="12.336cm" svg:x2="7.952cm" svg:y2="12.875cm">
          <text:p/>
        </draw:line>
        <draw:line draw:style-name="gr7" draw:text-style-name="P1" draw:layer="layout" svg:x1="5.021cm" svg:y1="12.875cm" svg:x2="7.952cm" svg:y2="12.875cm">
          <text:p/>
        </draw:line>
        <draw:frame draw:style-name="gr8" draw:text-style-name="P6" draw:layer="layout" svg:width="2.982cm" svg:height="0.365cm" svg:x="1.117cm" svg:y="12.424cm">
          <draw:text-box>
            <text:p text:style-name="P2"><text:span text:style-name="T7">Professor (a) I (folha)</text:span></text:p>
          </draw:text-box>
        </draw:frame>
        <draw:line draw:style-name="gr7" draw:text-style-name="P1" draw:layer="layout" svg:x1="7.975cm" svg:y1="12.336cm" svg:x2="7.975cm" svg:y2="12.875cm">
          <text:p/>
        </draw:line>
        <draw:line draw:style-name="gr7" draw:text-style-name="P1" draw:layer="layout" svg:x1="7.975cm" svg:y1="12.336cm" svg:x2="11.134cm" svg:y2="12.336cm">
          <text:p/>
        </draw:line>
        <draw:line draw:style-name="gr7" draw:text-style-name="P1" draw:layer="layout" svg:x1="11.134cm" svg:y1="12.336cm" svg:x2="11.134cm" svg:y2="12.875cm">
          <text:p/>
        </draw:line>
        <draw:line draw:style-name="gr7" draw:text-style-name="P1" draw:layer="layout" svg:x1="7.975cm" svg:y1="12.875cm" svg:x2="11.134cm" svg:y2="12.875cm">
          <text:p/>
        </draw:line>
        <draw:frame draw:style-name="gr8" draw:text-style-name="P6" draw:layer="layout" svg:width="0.624cm" svg:height="0.365cm" svg:x="7.245cm" svg:y="12.424cm">
          <draw:text-box>
            <text:p text:style-name="P2"><text:span text:style-name="T7">0,00</text:span></text:p>
          </draw:text-box>
        </draw:frame>
        <draw:line draw:style-name="gr7" draw:text-style-name="P1" draw:layer="layout" svg:x1="11.158cm" svg:y1="12.336cm" svg:x2="11.158cm" svg:y2="12.875cm">
          <text:p/>
        </draw:line>
        <draw:line draw:style-name="gr7" draw:text-style-name="P1" draw:layer="layout" svg:x1="11.158cm" svg:y1="12.336cm" svg:x2="14.089cm" svg:y2="12.336cm">
          <text:p/>
        </draw:line>
        <draw:line draw:style-name="gr7" draw:text-style-name="P1" draw:layer="layout" svg:x1="14.089cm" svg:y1="12.336cm" svg:x2="14.089cm" svg:y2="12.875cm">
          <text:p/>
        </draw:line>
        <draw:line draw:style-name="gr7" draw:text-style-name="P1" draw:layer="layout" svg:x1="11.158cm" svg:y1="12.875cm" svg:x2="14.089cm" svg:y2="12.875cm">
          <text:p/>
        </draw:line>
        <draw:frame draw:style-name="gr8" draw:text-style-name="P6" draw:layer="layout" svg:width="0.624cm" svg:height="0.365cm" svg:x="10.427cm" svg:y="12.424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2.336cm" svg:x2="14.113cm" svg:y2="12.875cm">
          <text:p/>
        </draw:line>
        <draw:line draw:style-name="gr7" draw:text-style-name="P1" draw:layer="layout" svg:x1="14.113cm" svg:y1="12.336cm" svg:x2="16.607cm" svg:y2="12.336cm">
          <text:p/>
        </draw:line>
        <draw:line draw:style-name="gr7" draw:text-style-name="P1" draw:layer="layout" svg:x1="16.607cm" svg:y1="12.336cm" svg:x2="16.607cm" svg:y2="12.875cm">
          <text:p/>
        </draw:line>
        <draw:line draw:style-name="gr7" draw:text-style-name="P1" draw:layer="layout" svg:x1="14.113cm" svg:y1="12.875cm" svg:x2="16.607cm" svg:y2="12.875cm">
          <text:p/>
        </draw:line>
        <draw:frame draw:style-name="gr8" draw:text-style-name="P6" draw:layer="layout" svg:width="0.624cm" svg:height="0.365cm" svg:x="13.382cm" svg:y="12.424cm">
          <draw:text-box>
            <text:p text:style-name="P2"><text:span text:style-name="T7">0,00</text:span></text:p>
          </draw:text-box>
        </draw:frame>
        <draw:line draw:style-name="gr7" draw:text-style-name="P1" draw:layer="layout" svg:x1="16.631cm" svg:y1="12.336cm" svg:x2="16.631cm" svg:y2="12.875cm">
          <text:p/>
        </draw:line>
        <draw:line draw:style-name="gr7" draw:text-style-name="P1" draw:layer="layout" svg:x1="16.631cm" svg:y1="12.336cm" svg:x2="19.964cm" svg:y2="12.336cm">
          <text:p/>
        </draw:line>
        <draw:line draw:style-name="gr7" draw:text-style-name="P1" draw:layer="layout" svg:x1="19.964cm" svg:y1="12.336cm" svg:x2="19.964cm" svg:y2="12.875cm">
          <text:p/>
        </draw:line>
        <draw:line draw:style-name="gr7" draw:text-style-name="P1" draw:layer="layout" svg:x1="16.631cm" svg:y1="12.875cm" svg:x2="19.964cm" svg:y2="12.875cm">
          <text:p/>
        </draw:line>
        <draw:frame draw:style-name="gr8" draw:text-style-name="P6" draw:layer="layout" svg:width="0.624cm" svg:height="0.365cm" svg:x="15.9cm" svg:y="12.424cm">
          <draw:text-box>
            <text:p text:style-name="P2"><text:span text:style-name="T7">0,00</text:span></text:p>
          </draw:text-box>
        </draw:frame>
        <draw:line draw:style-name="gr7" draw:text-style-name="P1" draw:layer="layout" svg:x1="19.988cm" svg:y1="12.336cm" svg:x2="19.988cm" svg:y2="12.875cm">
          <text:p/>
        </draw:line>
        <draw:line draw:style-name="gr7" draw:text-style-name="P1" draw:layer="layout" svg:x1="1.035cm" svg:y1="12.899cm" svg:x2="1.035cm" svg:y2="13.438cm">
          <text:p/>
        </draw:line>
        <draw:line draw:style-name="gr7" draw:text-style-name="P1" draw:layer="layout" svg:x1="1.035cm" svg:y1="12.899cm" svg:x2="4.997cm" svg:y2="12.899cm">
          <text:p/>
        </draw:line>
        <draw:line draw:style-name="gr7" draw:text-style-name="P1" draw:layer="layout" svg:x1="4.997cm" svg:y1="12.899cm" svg:x2="4.997cm" svg:y2="13.438cm">
          <text:p/>
        </draw:line>
        <draw:line draw:style-name="gr7" draw:text-style-name="P1" draw:layer="layout" svg:x1="1.035cm" svg:y1="13.438cm" svg:x2="4.997cm" svg:y2="13.438cm">
          <text:p/>
        </draw:line>
        <draw:frame draw:style-name="gr8" draw:text-style-name="P6" draw:layer="layout" svg:width="0.624cm" svg:height="0.365cm" svg:x="19.257cm" svg:y="12.424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12.899cm" svg:x2="1.011cm" svg:y2="13.438cm">
          <text:p/>
        </draw:line>
        <draw:line draw:style-name="gr7" draw:text-style-name="P1" draw:layer="layout" svg:x1="5.021cm" svg:y1="12.899cm" svg:x2="5.021cm" svg:y2="13.438cm">
          <text:p/>
        </draw:line>
        <draw:line draw:style-name="gr7" draw:text-style-name="P1" draw:layer="layout" svg:x1="5.021cm" svg:y1="12.899cm" svg:x2="7.952cm" svg:y2="12.899cm">
          <text:p/>
        </draw:line>
        <draw:line draw:style-name="gr7" draw:text-style-name="P1" draw:layer="layout" svg:x1="7.952cm" svg:y1="12.899cm" svg:x2="7.952cm" svg:y2="13.438cm">
          <text:p/>
        </draw:line>
        <draw:line draw:style-name="gr7" draw:text-style-name="P1" draw:layer="layout" svg:x1="5.021cm" svg:y1="13.438cm" svg:x2="7.952cm" svg:y2="13.438cm">
          <text:p/>
        </draw:line>
        <draw:frame draw:style-name="gr8" draw:text-style-name="P6" draw:layer="layout" svg:width="2.72cm" svg:height="0.365cm" svg:x="1.117cm" svg:y="12.987cm">
          <draw:text-box>
            <text:p text:style-name="P2"><text:span text:style-name="T7">Professor(a) (folha)</text:span></text:p>
          </draw:text-box>
        </draw:frame>
        <draw:line draw:style-name="gr7" draw:text-style-name="P1" draw:layer="layout" svg:x1="7.975cm" svg:y1="12.899cm" svg:x2="7.975cm" svg:y2="13.438cm">
          <text:p/>
        </draw:line>
        <draw:line draw:style-name="gr7" draw:text-style-name="P1" draw:layer="layout" svg:x1="7.975cm" svg:y1="12.899cm" svg:x2="11.134cm" svg:y2="12.899cm">
          <text:p/>
        </draw:line>
        <draw:line draw:style-name="gr7" draw:text-style-name="P1" draw:layer="layout" svg:x1="11.134cm" svg:y1="12.899cm" svg:x2="11.134cm" svg:y2="13.438cm">
          <text:p/>
        </draw:line>
        <draw:line draw:style-name="gr7" draw:text-style-name="P1" draw:layer="layout" svg:x1="7.975cm" svg:y1="13.438cm" svg:x2="11.134cm" svg:y2="13.438cm">
          <text:p/>
        </draw:line>
        <draw:frame draw:style-name="gr8" draw:text-style-name="P6" draw:layer="layout" svg:width="1.602cm" svg:height="0.365cm" svg:x="6.261cm" svg:y="12.987cm">
          <draw:text-box>
            <text:p text:style-name="P2"><text:span text:style-name="T7">135.587,31</text:span></text:p>
          </draw:text-box>
        </draw:frame>
        <draw:line draw:style-name="gr7" draw:text-style-name="P1" draw:layer="layout" svg:x1="11.158cm" svg:y1="12.899cm" svg:x2="11.158cm" svg:y2="13.438cm">
          <text:p/>
        </draw:line>
        <draw:line draw:style-name="gr7" draw:text-style-name="P1" draw:layer="layout" svg:x1="11.158cm" svg:y1="12.899cm" svg:x2="14.089cm" svg:y2="12.899cm">
          <text:p/>
        </draw:line>
        <draw:line draw:style-name="gr7" draw:text-style-name="P1" draw:layer="layout" svg:x1="14.089cm" svg:y1="12.899cm" svg:x2="14.089cm" svg:y2="13.438cm">
          <text:p/>
        </draw:line>
        <draw:line draw:style-name="gr7" draw:text-style-name="P1" draw:layer="layout" svg:x1="11.158cm" svg:y1="13.438cm" svg:x2="14.089cm" svg:y2="13.438cm">
          <text:p/>
        </draw:line>
        <draw:frame draw:style-name="gr8" draw:text-style-name="P6" draw:layer="layout" svg:width="0.624cm" svg:height="0.365cm" svg:x="10.427cm" svg:y="12.987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2.899cm" svg:x2="14.113cm" svg:y2="13.438cm">
          <text:p/>
        </draw:line>
        <draw:line draw:style-name="gr7" draw:text-style-name="P1" draw:layer="layout" svg:x1="14.113cm" svg:y1="12.899cm" svg:x2="16.607cm" svg:y2="12.899cm">
          <text:p/>
        </draw:line>
        <draw:line draw:style-name="gr7" draw:text-style-name="P1" draw:layer="layout" svg:x1="16.607cm" svg:y1="12.899cm" svg:x2="16.607cm" svg:y2="13.438cm">
          <text:p/>
        </draw:line>
        <draw:line draw:style-name="gr7" draw:text-style-name="P1" draw:layer="layout" svg:x1="14.113cm" svg:y1="13.438cm" svg:x2="16.607cm" svg:y2="13.438cm">
          <text:p/>
        </draw:line>
        <draw:frame draw:style-name="gr8" draw:text-style-name="P6" draw:layer="layout" svg:width="1.602cm" svg:height="0.365cm" svg:x="12.399cm" svg:y="12.987cm">
          <draw:text-box>
            <text:p text:style-name="P2"><text:span text:style-name="T7">135.587,31</text:span></text:p>
          </draw:text-box>
        </draw:frame>
        <draw:line draw:style-name="gr7" draw:text-style-name="P1" draw:layer="layout" svg:x1="16.631cm" svg:y1="12.899cm" svg:x2="16.631cm" svg:y2="13.438cm">
          <text:p/>
        </draw:line>
        <draw:line draw:style-name="gr7" draw:text-style-name="P1" draw:layer="layout" svg:x1="16.631cm" svg:y1="12.899cm" svg:x2="19.964cm" svg:y2="12.899cm">
          <text:p/>
        </draw:line>
        <draw:line draw:style-name="gr7" draw:text-style-name="P1" draw:layer="layout" svg:x1="19.964cm" svg:y1="12.899cm" svg:x2="19.964cm" svg:y2="13.438cm">
          <text:p/>
        </draw:line>
        <draw:line draw:style-name="gr7" draw:text-style-name="P1" draw:layer="layout" svg:x1="16.631cm" svg:y1="13.438cm" svg:x2="19.964cm" svg:y2="13.438cm">
          <text:p/>
        </draw:line>
        <draw:frame draw:style-name="gr8" draw:text-style-name="P6" draw:layer="layout" svg:width="1.602cm" svg:height="0.365cm" svg:x="14.917cm" svg:y="12.987cm">
          <draw:text-box>
            <text:p text:style-name="P2"><text:span text:style-name="T7">135.587,31</text:span></text:p>
          </draw:text-box>
        </draw:frame>
        <draw:line draw:style-name="gr7" draw:text-style-name="P1" draw:layer="layout" svg:x1="19.988cm" svg:y1="12.899cm" svg:x2="19.988cm" svg:y2="13.438cm">
          <text:p/>
        </draw:line>
        <draw:line draw:style-name="gr7" draw:text-style-name="P1" draw:layer="layout" svg:x1="1.035cm" svg:y1="13.461cm" svg:x2="1.035cm" svg:y2="14cm">
          <text:p/>
        </draw:line>
        <draw:line draw:style-name="gr7" draw:text-style-name="P1" draw:layer="layout" svg:x1="1.035cm" svg:y1="13.461cm" svg:x2="4.997cm" svg:y2="13.461cm">
          <text:p/>
        </draw:line>
        <draw:line draw:style-name="gr7" draw:text-style-name="P1" draw:layer="layout" svg:x1="4.997cm" svg:y1="13.461cm" svg:x2="4.997cm" svg:y2="14cm">
          <text:p/>
        </draw:line>
        <draw:line draw:style-name="gr7" draw:text-style-name="P1" draw:layer="layout" svg:x1="1.035cm" svg:y1="14cm" svg:x2="4.997cm" svg:y2="14cm">
          <text:p/>
        </draw:line>
        <draw:frame draw:style-name="gr8" draw:text-style-name="P6" draw:layer="layout" svg:width="0.624cm" svg:height="0.365cm" svg:x="19.257cm" svg:y="12.987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13.461cm" svg:x2="1.011cm" svg:y2="14cm">
          <text:p/>
        </draw:line>
        <draw:line draw:style-name="gr7" draw:text-style-name="P1" draw:layer="layout" svg:x1="5.021cm" svg:y1="13.461cm" svg:x2="5.021cm" svg:y2="14cm">
          <text:p/>
        </draw:line>
        <draw:line draw:style-name="gr7" draw:text-style-name="P1" draw:layer="layout" svg:x1="5.021cm" svg:y1="13.461cm" svg:x2="7.952cm" svg:y2="13.461cm">
          <text:p/>
        </draw:line>
        <draw:line draw:style-name="gr7" draw:text-style-name="P1" draw:layer="layout" svg:x1="7.952cm" svg:y1="13.461cm" svg:x2="7.952cm" svg:y2="14cm">
          <text:p/>
        </draw:line>
        <draw:line draw:style-name="gr7" draw:text-style-name="P1" draw:layer="layout" svg:x1="5.021cm" svg:y1="14cm" svg:x2="7.952cm" svg:y2="14cm">
          <text:p/>
        </draw:line>
        <draw:frame draw:style-name="gr8" draw:text-style-name="P6" draw:layer="layout" svg:width="3.681cm" svg:height="0.365cm" svg:x="1.117cm" svg:y="13.549cm">
          <draw:text-box>
            <text:p text:style-name="P2"><text:span text:style-name="T7">Reparos e Conservação PJ</text:span></text:p>
          </draw:text-box>
        </draw:frame>
        <draw:line draw:style-name="gr7" draw:text-style-name="P1" draw:layer="layout" svg:x1="7.975cm" svg:y1="13.461cm" svg:x2="7.975cm" svg:y2="14cm">
          <text:p/>
        </draw:line>
        <draw:line draw:style-name="gr7" draw:text-style-name="P1" draw:layer="layout" svg:x1="7.975cm" svg:y1="13.461cm" svg:x2="11.134cm" svg:y2="13.461cm">
          <text:p/>
        </draw:line>
        <draw:line draw:style-name="gr7" draw:text-style-name="P1" draw:layer="layout" svg:x1="11.134cm" svg:y1="13.461cm" svg:x2="11.134cm" svg:y2="14cm">
          <text:p/>
        </draw:line>
        <draw:line draw:style-name="gr7" draw:text-style-name="P1" draw:layer="layout" svg:x1="7.975cm" svg:y1="14cm" svg:x2="11.134cm" svg:y2="14cm">
          <text:p/>
        </draw:line>
        <draw:frame draw:style-name="gr8" draw:text-style-name="P6" draw:layer="layout" svg:width="1.424cm" svg:height="0.365cm" svg:x="6.44cm" svg:y="13.549cm">
          <draw:text-box>
            <text:p text:style-name="P2"><text:span text:style-name="T7">11.300,00</text:span></text:p>
          </draw:text-box>
        </draw:frame>
        <draw:line draw:style-name="gr7" draw:text-style-name="P1" draw:layer="layout" svg:x1="11.158cm" svg:y1="13.461cm" svg:x2="11.158cm" svg:y2="14cm">
          <text:p/>
        </draw:line>
        <draw:line draw:style-name="gr7" draw:text-style-name="P1" draw:layer="layout" svg:x1="11.158cm" svg:y1="13.461cm" svg:x2="14.089cm" svg:y2="13.461cm">
          <text:p/>
        </draw:line>
        <draw:line draw:style-name="gr7" draw:text-style-name="P1" draw:layer="layout" svg:x1="14.089cm" svg:y1="13.461cm" svg:x2="14.089cm" svg:y2="14cm">
          <text:p/>
        </draw:line>
        <draw:line draw:style-name="gr7" draw:text-style-name="P1" draw:layer="layout" svg:x1="11.158cm" svg:y1="14cm" svg:x2="14.089cm" svg:y2="14cm">
          <text:p/>
        </draw:line>
        <draw:frame draw:style-name="gr8" draw:text-style-name="P6" draw:layer="layout" svg:width="0.624cm" svg:height="0.365cm" svg:x="10.427cm" svg:y="13.549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3.461cm" svg:x2="14.113cm" svg:y2="14cm">
          <text:p/>
        </draw:line>
        <draw:line draw:style-name="gr7" draw:text-style-name="P1" draw:layer="layout" svg:x1="14.113cm" svg:y1="13.461cm" svg:x2="16.607cm" svg:y2="13.461cm">
          <text:p/>
        </draw:line>
        <draw:line draw:style-name="gr7" draw:text-style-name="P1" draw:layer="layout" svg:x1="16.607cm" svg:y1="13.461cm" svg:x2="16.607cm" svg:y2="14cm">
          <text:p/>
        </draw:line>
        <draw:line draw:style-name="gr7" draw:text-style-name="P1" draw:layer="layout" svg:x1="14.113cm" svg:y1="14cm" svg:x2="16.607cm" svg:y2="14cm">
          <text:p/>
        </draw:line>
        <draw:frame draw:style-name="gr8" draw:text-style-name="P6" draw:layer="layout" svg:width="1.424cm" svg:height="0.365cm" svg:x="12.577cm" svg:y="13.549cm">
          <draw:text-box>
            <text:p text:style-name="P2"><text:span text:style-name="T7">11.300,00</text:span></text:p>
          </draw:text-box>
        </draw:frame>
        <draw:line draw:style-name="gr7" draw:text-style-name="P1" draw:layer="layout" svg:x1="16.631cm" svg:y1="13.461cm" svg:x2="16.631cm" svg:y2="14cm">
          <text:p/>
        </draw:line>
        <draw:line draw:style-name="gr7" draw:text-style-name="P1" draw:layer="layout" svg:x1="16.631cm" svg:y1="13.461cm" svg:x2="19.964cm" svg:y2="13.461cm">
          <text:p/>
        </draw:line>
        <draw:line draw:style-name="gr7" draw:text-style-name="P1" draw:layer="layout" svg:x1="19.964cm" svg:y1="13.461cm" svg:x2="19.964cm" svg:y2="14cm">
          <text:p/>
        </draw:line>
        <draw:line draw:style-name="gr7" draw:text-style-name="P1" draw:layer="layout" svg:x1="16.631cm" svg:y1="14cm" svg:x2="19.964cm" svg:y2="14cm">
          <text:p/>
        </draw:line>
        <draw:frame draw:style-name="gr8" draw:text-style-name="P6" draw:layer="layout" svg:width="1.424cm" svg:height="0.365cm" svg:x="15.095cm" svg:y="13.549cm">
          <draw:text-box>
            <text:p text:style-name="P2"><text:span text:style-name="T7">11.300,00</text:span></text:p>
          </draw:text-box>
        </draw:frame>
        <draw:line draw:style-name="gr7" draw:text-style-name="P1" draw:layer="layout" svg:x1="19.988cm" svg:y1="13.461cm" svg:x2="19.988cm" svg:y2="14cm">
          <text:p/>
        </draw:line>
        <draw:line draw:style-name="gr7" draw:text-style-name="P1" draw:layer="layout" svg:x1="1.035cm" svg:y1="14.024cm" svg:x2="1.035cm" svg:y2="14.938cm">
          <text:p/>
        </draw:line>
        <draw:line draw:style-name="gr7" draw:text-style-name="P1" draw:layer="layout" svg:x1="1.035cm" svg:y1="14.024cm" svg:x2="4.997cm" svg:y2="14.024cm">
          <text:p/>
        </draw:line>
        <draw:line draw:style-name="gr7" draw:text-style-name="P1" draw:layer="layout" svg:x1="4.997cm" svg:y1="14.024cm" svg:x2="4.997cm" svg:y2="14.938cm">
          <text:p/>
        </draw:line>
        <draw:line draw:style-name="gr7" draw:text-style-name="P1" draw:layer="layout" svg:x1="1.035cm" svg:y1="14.938cm" svg:x2="4.997cm" svg:y2="14.938cm">
          <text:p/>
        </draw:line>
        <draw:frame draw:style-name="gr8" draw:text-style-name="P6" draw:layer="layout" svg:width="0.624cm" svg:height="0.365cm" svg:x="19.257cm" svg:y="13.549cm">
          <draw:text-box>
            <text:p text:style-name="P2"><text:span text:style-name="T7">0,00</text:span></text:p>
          </draw:text-box>
        </draw:frame>
        <draw:frame draw:style-name="gr8" draw:text-style-name="P6" draw:layer="layout" svg:width="3.02cm" svg:height="0.365cm" svg:x="1.117cm" svg:y="14.112cm">
          <draw:text-box>
            <text:p text:style-name="P2"><text:span text:style-name="T7">Rescisão Contratual -</text:span></text:p>
          </draw:text-box>
        </draw:frame>
        <draw:line draw:style-name="gr7" draw:text-style-name="P1" draw:layer="layout" svg:x1="1.011cm" svg:y1="14.024cm" svg:x2="1.011cm" svg:y2="14.938cm">
          <text:p/>
        </draw:line>
        <draw:line draw:style-name="gr7" draw:text-style-name="P1" draw:layer="layout" svg:x1="5.021cm" svg:y1="14.024cm" svg:x2="5.021cm" svg:y2="14.938cm">
          <text:p/>
        </draw:line>
        <draw:line draw:style-name="gr7" draw:text-style-name="P1" draw:layer="layout" svg:x1="5.021cm" svg:y1="14.024cm" svg:x2="7.952cm" svg:y2="14.024cm">
          <text:p/>
        </draw:line>
        <draw:line draw:style-name="gr7" draw:text-style-name="P1" draw:layer="layout" svg:x1="7.952cm" svg:y1="14.024cm" svg:x2="7.952cm" svg:y2="14.938cm">
          <text:p/>
        </draw:line>
        <draw:line draw:style-name="gr7" draw:text-style-name="P1" draw:layer="layout" svg:x1="5.021cm" svg:y1="14.938cm" svg:x2="7.952cm" svg:y2="14.938cm">
          <text:p/>
        </draw:line>
        <draw:frame draw:style-name="gr8" draw:text-style-name="P6" draw:layer="layout" svg:width="1.755cm" svg:height="0.365cm" svg:x="1.117cm" svg:y="14.487cm">
          <draw:text-box>
            <text:p text:style-name="P2"><text:span text:style-name="T7">TRCT (folha)</text:span></text:p>
          </draw:text-box>
        </draw:frame>
        <draw:line draw:style-name="gr7" draw:text-style-name="P1" draw:layer="layout" svg:x1="7.975cm" svg:y1="14.024cm" svg:x2="7.975cm" svg:y2="14.938cm">
          <text:p/>
        </draw:line>
        <draw:line draw:style-name="gr7" draw:text-style-name="P1" draw:layer="layout" svg:x1="7.975cm" svg:y1="14.024cm" svg:x2="11.134cm" svg:y2="14.024cm">
          <text:p/>
        </draw:line>
        <draw:line draw:style-name="gr7" draw:text-style-name="P1" draw:layer="layout" svg:x1="11.134cm" svg:y1="14.024cm" svg:x2="11.134cm" svg:y2="14.938cm">
          <text:p/>
        </draw:line>
        <draw:line draw:style-name="gr7" draw:text-style-name="P1" draw:layer="layout" svg:x1="7.975cm" svg:y1="14.938cm" svg:x2="11.134cm" svg:y2="14.938cm">
          <text:p/>
        </draw:line>
        <draw:frame draw:style-name="gr8" draw:text-style-name="P6" draw:layer="layout" svg:width="1.424cm" svg:height="0.365cm" svg:x="6.44cm" svg:y="14.299cm">
          <draw:text-box>
            <text:p text:style-name="P2"><text:span text:style-name="T7">19.241,09</text:span></text:p>
          </draw:text-box>
        </draw:frame>
        <draw:line draw:style-name="gr7" draw:text-style-name="P1" draw:layer="layout" svg:x1="11.158cm" svg:y1="14.024cm" svg:x2="11.158cm" svg:y2="14.938cm">
          <text:p/>
        </draw:line>
        <draw:line draw:style-name="gr7" draw:text-style-name="P1" draw:layer="layout" svg:x1="11.158cm" svg:y1="14.024cm" svg:x2="14.089cm" svg:y2="14.024cm">
          <text:p/>
        </draw:line>
        <draw:line draw:style-name="gr7" draw:text-style-name="P1" draw:layer="layout" svg:x1="14.089cm" svg:y1="14.024cm" svg:x2="14.089cm" svg:y2="14.938cm">
          <text:p/>
        </draw:line>
        <draw:line draw:style-name="gr7" draw:text-style-name="P1" draw:layer="layout" svg:x1="11.158cm" svg:y1="14.938cm" svg:x2="14.089cm" svg:y2="14.938cm">
          <text:p/>
        </draw:line>
        <draw:frame draw:style-name="gr8" draw:text-style-name="P6" draw:layer="layout" svg:width="0.624cm" svg:height="0.365cm" svg:x="10.427cm" svg:y="14.299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4.024cm" svg:x2="14.113cm" svg:y2="14.938cm">
          <text:p/>
        </draw:line>
        <draw:line draw:style-name="gr7" draw:text-style-name="P1" draw:layer="layout" svg:x1="14.113cm" svg:y1="14.024cm" svg:x2="16.607cm" svg:y2="14.024cm">
          <text:p/>
        </draw:line>
        <draw:line draw:style-name="gr7" draw:text-style-name="P1" draw:layer="layout" svg:x1="16.607cm" svg:y1="14.024cm" svg:x2="16.607cm" svg:y2="14.938cm">
          <text:p/>
        </draw:line>
        <draw:line draw:style-name="gr7" draw:text-style-name="P1" draw:layer="layout" svg:x1="14.113cm" svg:y1="14.938cm" svg:x2="16.607cm" svg:y2="14.938cm">
          <text:p/>
        </draw:line>
        <draw:frame draw:style-name="gr8" draw:text-style-name="P6" draw:layer="layout" svg:width="1.424cm" svg:height="0.365cm" svg:x="12.577cm" svg:y="14.299cm">
          <draw:text-box>
            <text:p text:style-name="P2"><text:span text:style-name="T7">19.241,09</text:span></text:p>
          </draw:text-box>
        </draw:frame>
        <draw:line draw:style-name="gr7" draw:text-style-name="P1" draw:layer="layout" svg:x1="16.631cm" svg:y1="14.024cm" svg:x2="16.631cm" svg:y2="14.938cm">
          <text:p/>
        </draw:line>
        <draw:line draw:style-name="gr7" draw:text-style-name="P1" draw:layer="layout" svg:x1="16.631cm" svg:y1="14.024cm" svg:x2="19.964cm" svg:y2="14.024cm">
          <text:p/>
        </draw:line>
        <draw:line draw:style-name="gr7" draw:text-style-name="P1" draw:layer="layout" svg:x1="19.964cm" svg:y1="14.024cm" svg:x2="19.964cm" svg:y2="14.938cm">
          <text:p/>
        </draw:line>
        <draw:line draw:style-name="gr7" draw:text-style-name="P1" draw:layer="layout" svg:x1="16.631cm" svg:y1="14.938cm" svg:x2="19.964cm" svg:y2="14.938cm">
          <text:p/>
        </draw:line>
        <draw:frame draw:style-name="gr8" draw:text-style-name="P6" draw:layer="layout" svg:width="1.424cm" svg:height="0.365cm" svg:x="15.095cm" svg:y="14.299cm">
          <draw:text-box>
            <text:p text:style-name="P2"><text:span text:style-name="T7">19.241,09</text:span></text:p>
          </draw:text-box>
        </draw:frame>
        <draw:line draw:style-name="gr7" draw:text-style-name="P1" draw:layer="layout" svg:x1="19.988cm" svg:y1="14.024cm" svg:x2="19.988cm" svg:y2="14.938cm">
          <text:p/>
        </draw:line>
        <draw:line draw:style-name="gr7" draw:text-style-name="P1" draw:layer="layout" svg:x1="1.035cm" svg:y1="14.961cm" svg:x2="1.035cm" svg:y2="15.501cm">
          <text:p/>
        </draw:line>
        <draw:line draw:style-name="gr7" draw:text-style-name="P1" draw:layer="layout" svg:x1="1.035cm" svg:y1="14.961cm" svg:x2="4.997cm" svg:y2="14.961cm">
          <text:p/>
        </draw:line>
        <draw:line draw:style-name="gr7" draw:text-style-name="P1" draw:layer="layout" svg:x1="4.997cm" svg:y1="14.961cm" svg:x2="4.997cm" svg:y2="15.501cm">
          <text:p/>
        </draw:line>
        <draw:line draw:style-name="gr7" draw:text-style-name="P1" draw:layer="layout" svg:x1="1.035cm" svg:y1="15.501cm" svg:x2="4.997cm" svg:y2="15.501cm">
          <text:p/>
        </draw:line>
        <draw:frame draw:style-name="gr8" draw:text-style-name="P6" draw:layer="layout" svg:width="0.624cm" svg:height="0.365cm" svg:x="19.257cm" svg:y="14.299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14.961cm" svg:x2="1.011cm" svg:y2="15.501cm">
          <text:p/>
        </draw:line>
        <draw:line draw:style-name="gr7" draw:text-style-name="P1" draw:layer="layout" svg:x1="5.021cm" svg:y1="14.961cm" svg:x2="5.021cm" svg:y2="15.501cm">
          <text:p/>
        </draw:line>
        <draw:line draw:style-name="gr7" draw:text-style-name="P1" draw:layer="layout" svg:x1="5.021cm" svg:y1="14.961cm" svg:x2="7.952cm" svg:y2="14.961cm">
          <text:p/>
        </draw:line>
        <draw:line draw:style-name="gr7" draw:text-style-name="P1" draw:layer="layout" svg:x1="7.952cm" svg:y1="14.961cm" svg:x2="7.952cm" svg:y2="15.501cm">
          <text:p/>
        </draw:line>
        <draw:line draw:style-name="gr7" draw:text-style-name="P1" draw:layer="layout" svg:x1="5.021cm" svg:y1="15.501cm" svg:x2="7.952cm" svg:y2="15.501cm">
          <text:p/>
        </draw:line>
        <draw:frame draw:style-name="gr8" draw:text-style-name="P6" draw:layer="layout" svg:width="2.699cm" svg:height="0.365cm" svg:x="1.117cm" svg:y="15.05cm">
          <draw:text-box>
            <text:p text:style-name="P2"><text:span text:style-name="T7">Telefone e Internet</text:span></text:p>
          </draw:text-box>
        </draw:frame>
        <draw:line draw:style-name="gr7" draw:text-style-name="P1" draw:layer="layout" svg:x1="7.975cm" svg:y1="14.961cm" svg:x2="7.975cm" svg:y2="15.501cm">
          <text:p/>
        </draw:line>
        <draw:line draw:style-name="gr7" draw:text-style-name="P1" draw:layer="layout" svg:x1="7.975cm" svg:y1="14.961cm" svg:x2="11.134cm" svg:y2="14.961cm">
          <text:p/>
        </draw:line>
        <draw:line draw:style-name="gr7" draw:text-style-name="P1" draw:layer="layout" svg:x1="11.134cm" svg:y1="14.961cm" svg:x2="11.134cm" svg:y2="15.501cm">
          <text:p/>
        </draw:line>
        <draw:line draw:style-name="gr7" draw:text-style-name="P1" draw:layer="layout" svg:x1="7.975cm" svg:y1="15.501cm" svg:x2="11.134cm" svg:y2="15.501cm">
          <text:p/>
        </draw:line>
        <draw:frame draw:style-name="gr8" draw:text-style-name="P6" draw:layer="layout" svg:width="0.98cm" svg:height="0.365cm" svg:x="6.887cm" svg:y="15.05cm">
          <draw:text-box>
            <text:p text:style-name="P2"><text:span text:style-name="T7">353,44</text:span></text:p>
          </draw:text-box>
        </draw:frame>
        <draw:line draw:style-name="gr7" draw:text-style-name="P1" draw:layer="layout" svg:x1="11.158cm" svg:y1="14.961cm" svg:x2="11.158cm" svg:y2="15.501cm">
          <text:p/>
        </draw:line>
        <draw:line draw:style-name="gr7" draw:text-style-name="P1" draw:layer="layout" svg:x1="11.158cm" svg:y1="14.961cm" svg:x2="14.089cm" svg:y2="14.961cm">
          <text:p/>
        </draw:line>
        <draw:line draw:style-name="gr7" draw:text-style-name="P1" draw:layer="layout" svg:x1="14.089cm" svg:y1="14.961cm" svg:x2="14.089cm" svg:y2="15.501cm">
          <text:p/>
        </draw:line>
        <draw:line draw:style-name="gr7" draw:text-style-name="P1" draw:layer="layout" svg:x1="11.158cm" svg:y1="15.501cm" svg:x2="14.089cm" svg:y2="15.501cm">
          <text:p/>
        </draw:line>
        <draw:frame draw:style-name="gr8" draw:text-style-name="P6" draw:layer="layout" svg:width="0.624cm" svg:height="0.365cm" svg:x="10.427cm" svg:y="15.05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4.961cm" svg:x2="14.113cm" svg:y2="15.501cm">
          <text:p/>
        </draw:line>
        <draw:line draw:style-name="gr7" draw:text-style-name="P1" draw:layer="layout" svg:x1="14.113cm" svg:y1="14.961cm" svg:x2="16.607cm" svg:y2="14.961cm">
          <text:p/>
        </draw:line>
        <draw:line draw:style-name="gr7" draw:text-style-name="P1" draw:layer="layout" svg:x1="16.607cm" svg:y1="14.961cm" svg:x2="16.607cm" svg:y2="15.501cm">
          <text:p/>
        </draw:line>
        <draw:line draw:style-name="gr7" draw:text-style-name="P1" draw:layer="layout" svg:x1="14.113cm" svg:y1="15.501cm" svg:x2="16.607cm" svg:y2="15.501cm">
          <text:p/>
        </draw:line>
        <draw:frame draw:style-name="gr8" draw:text-style-name="P6" draw:layer="layout" svg:width="0.98cm" svg:height="0.365cm" svg:x="13.024cm" svg:y="15.05cm">
          <draw:text-box>
            <text:p text:style-name="P2"><text:span text:style-name="T7">353,44</text:span></text:p>
          </draw:text-box>
        </draw:frame>
        <draw:line draw:style-name="gr7" draw:text-style-name="P1" draw:layer="layout" svg:x1="16.631cm" svg:y1="14.961cm" svg:x2="16.631cm" svg:y2="15.501cm">
          <text:p/>
        </draw:line>
        <draw:line draw:style-name="gr7" draw:text-style-name="P1" draw:layer="layout" svg:x1="16.631cm" svg:y1="14.961cm" svg:x2="19.964cm" svg:y2="14.961cm">
          <text:p/>
        </draw:line>
        <draw:line draw:style-name="gr7" draw:text-style-name="P1" draw:layer="layout" svg:x1="19.964cm" svg:y1="14.961cm" svg:x2="19.964cm" svg:y2="15.501cm">
          <text:p/>
        </draw:line>
        <draw:line draw:style-name="gr7" draw:text-style-name="P1" draw:layer="layout" svg:x1="16.631cm" svg:y1="15.501cm" svg:x2="19.964cm" svg:y2="15.501cm">
          <text:p/>
        </draw:line>
        <draw:frame draw:style-name="gr8" draw:text-style-name="P6" draw:layer="layout" svg:width="0.98cm" svg:height="0.365cm" svg:x="15.542cm" svg:y="15.05cm">
          <draw:text-box>
            <text:p text:style-name="P2"><text:span text:style-name="T7">353,44</text:span></text:p>
          </draw:text-box>
        </draw:frame>
        <draw:line draw:style-name="gr7" draw:text-style-name="P1" draw:layer="layout" svg:x1="19.988cm" svg:y1="14.961cm" svg:x2="19.988cm" svg:y2="15.501cm">
          <text:p/>
        </draw:line>
        <draw:line draw:style-name="gr7" draw:text-style-name="P1" draw:layer="layout" svg:x1="1.035cm" svg:y1="15.524cm" svg:x2="1.035cm" svg:y2="16.063cm">
          <text:p/>
        </draw:line>
        <draw:line draw:style-name="gr7" draw:text-style-name="P1" draw:layer="layout" svg:x1="1.035cm" svg:y1="15.524cm" svg:x2="4.997cm" svg:y2="15.524cm">
          <text:p/>
        </draw:line>
        <draw:line draw:style-name="gr7" draw:text-style-name="P1" draw:layer="layout" svg:x1="4.997cm" svg:y1="15.524cm" svg:x2="4.997cm" svg:y2="16.063cm">
          <text:p/>
        </draw:line>
        <draw:line draw:style-name="gr7" draw:text-style-name="P1" draw:layer="layout" svg:x1="1.035cm" svg:y1="16.063cm" svg:x2="4.997cm" svg:y2="16.063cm">
          <text:p/>
        </draw:line>
        <draw:frame draw:style-name="gr8" draw:text-style-name="P6" draw:layer="layout" svg:width="0.624cm" svg:height="0.365cm" svg:x="19.257cm" svg:y="15.05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15.524cm" svg:x2="1.011cm" svg:y2="16.063cm">
          <text:p/>
        </draw:line>
        <draw:line draw:style-name="gr7" draw:text-style-name="P1" draw:layer="layout" svg:x1="5.021cm" svg:y1="15.524cm" svg:x2="5.021cm" svg:y2="16.063cm">
          <text:p/>
        </draw:line>
        <draw:line draw:style-name="gr7" draw:text-style-name="P1" draw:layer="layout" svg:x1="5.021cm" svg:y1="15.524cm" svg:x2="7.952cm" svg:y2="15.524cm">
          <text:p/>
        </draw:line>
        <draw:line draw:style-name="gr7" draw:text-style-name="P1" draw:layer="layout" svg:x1="7.952cm" svg:y1="15.524cm" svg:x2="7.952cm" svg:y2="16.063cm">
          <text:p/>
        </draw:line>
        <draw:line draw:style-name="gr7" draw:text-style-name="P1" draw:layer="layout" svg:x1="5.021cm" svg:y1="16.063cm" svg:x2="7.952cm" svg:y2="16.063cm">
          <text:p/>
        </draw:line>
        <draw:frame draw:style-name="gr8" draw:text-style-name="P6" draw:layer="layout" svg:width="1.687cm" svg:height="0.365cm" svg:x="1.117cm" svg:y="15.612cm">
          <draw:text-box>
            <text:p text:style-name="P2"><text:span text:style-name="T7">Transportes</text:span></text:p>
          </draw:text-box>
        </draw:frame>
        <draw:line draw:style-name="gr7" draw:text-style-name="P1" draw:layer="layout" svg:x1="7.975cm" svg:y1="15.524cm" svg:x2="7.975cm" svg:y2="16.063cm">
          <text:p/>
        </draw:line>
        <draw:line draw:style-name="gr7" draw:text-style-name="P1" draw:layer="layout" svg:x1="7.975cm" svg:y1="15.524cm" svg:x2="11.134cm" svg:y2="15.524cm">
          <text:p/>
        </draw:line>
        <draw:line draw:style-name="gr7" draw:text-style-name="P1" draw:layer="layout" svg:x1="11.134cm" svg:y1="15.524cm" svg:x2="11.134cm" svg:y2="16.063cm">
          <text:p/>
        </draw:line>
        <draw:line draw:style-name="gr7" draw:text-style-name="P1" draw:layer="layout" svg:x1="7.975cm" svg:y1="16.063cm" svg:x2="11.134cm" svg:y2="16.063cm">
          <text:p/>
        </draw:line>
        <draw:frame draw:style-name="gr8" draw:text-style-name="P6" draw:layer="layout" svg:width="0.98cm" svg:height="0.365cm" svg:x="6.887cm" svg:y="15.612cm">
          <draw:text-box>
            <text:p text:style-name="P2"><text:span text:style-name="T7">176,48</text:span></text:p>
          </draw:text-box>
        </draw:frame>
        <draw:line draw:style-name="gr7" draw:text-style-name="P1" draw:layer="layout" svg:x1="11.158cm" svg:y1="15.524cm" svg:x2="11.158cm" svg:y2="16.063cm">
          <text:p/>
        </draw:line>
        <draw:line draw:style-name="gr7" draw:text-style-name="P1" draw:layer="layout" svg:x1="11.158cm" svg:y1="15.524cm" svg:x2="14.089cm" svg:y2="15.524cm">
          <text:p/>
        </draw:line>
        <draw:line draw:style-name="gr7" draw:text-style-name="P1" draw:layer="layout" svg:x1="14.089cm" svg:y1="15.524cm" svg:x2="14.089cm" svg:y2="16.063cm">
          <text:p/>
        </draw:line>
        <draw:line draw:style-name="gr7" draw:text-style-name="P1" draw:layer="layout" svg:x1="11.158cm" svg:y1="16.063cm" svg:x2="14.089cm" svg:y2="16.063cm">
          <text:p/>
        </draw:line>
        <draw:frame draw:style-name="gr8" draw:text-style-name="P6" draw:layer="layout" svg:width="0.624cm" svg:height="0.365cm" svg:x="10.427cm" svg:y="15.612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5.524cm" svg:x2="14.113cm" svg:y2="16.063cm">
          <text:p/>
        </draw:line>
        <draw:line draw:style-name="gr7" draw:text-style-name="P1" draw:layer="layout" svg:x1="14.113cm" svg:y1="15.524cm" svg:x2="16.607cm" svg:y2="15.524cm">
          <text:p/>
        </draw:line>
        <draw:line draw:style-name="gr7" draw:text-style-name="P1" draw:layer="layout" svg:x1="16.607cm" svg:y1="15.524cm" svg:x2="16.607cm" svg:y2="16.063cm">
          <text:p/>
        </draw:line>
        <draw:line draw:style-name="gr7" draw:text-style-name="P1" draw:layer="layout" svg:x1="14.113cm" svg:y1="16.063cm" svg:x2="16.607cm" svg:y2="16.063cm">
          <text:p/>
        </draw:line>
        <draw:frame draw:style-name="gr8" draw:text-style-name="P6" draw:layer="layout" svg:width="0.98cm" svg:height="0.365cm" svg:x="13.024cm" svg:y="15.612cm">
          <draw:text-box>
            <text:p text:style-name="P2"><text:span text:style-name="T7">176,48</text:span></text:p>
          </draw:text-box>
        </draw:frame>
        <draw:line draw:style-name="gr7" draw:text-style-name="P1" draw:layer="layout" svg:x1="16.631cm" svg:y1="15.524cm" svg:x2="16.631cm" svg:y2="16.063cm">
          <text:p/>
        </draw:line>
        <draw:line draw:style-name="gr7" draw:text-style-name="P1" draw:layer="layout" svg:x1="16.631cm" svg:y1="15.524cm" svg:x2="19.964cm" svg:y2="15.524cm">
          <text:p/>
        </draw:line>
        <draw:line draw:style-name="gr7" draw:text-style-name="P1" draw:layer="layout" svg:x1="19.964cm" svg:y1="15.524cm" svg:x2="19.964cm" svg:y2="16.063cm">
          <text:p/>
        </draw:line>
        <draw:line draw:style-name="gr7" draw:text-style-name="P1" draw:layer="layout" svg:x1="16.631cm" svg:y1="16.063cm" svg:x2="19.964cm" svg:y2="16.063cm">
          <text:p/>
        </draw:line>
        <draw:frame draw:style-name="gr8" draw:text-style-name="P6" draw:layer="layout" svg:width="0.98cm" svg:height="0.365cm" svg:x="15.542cm" svg:y="15.612cm">
          <draw:text-box>
            <text:p text:style-name="P2"><text:span text:style-name="T7">176,48</text:span></text:p>
          </draw:text-box>
        </draw:frame>
        <draw:line draw:style-name="gr7" draw:text-style-name="P1" draw:layer="layout" svg:x1="19.988cm" svg:y1="15.524cm" svg:x2="19.988cm" svg:y2="16.063cm">
          <text:p/>
        </draw:line>
        <draw:line draw:style-name="gr7" draw:text-style-name="P1" draw:layer="layout" svg:x1="1.035cm" svg:y1="16.087cm" svg:x2="1.035cm" svg:y2="17.001cm">
          <text:p/>
        </draw:line>
        <draw:line draw:style-name="gr7" draw:text-style-name="P1" draw:layer="layout" svg:x1="1.035cm" svg:y1="16.087cm" svg:x2="4.997cm" svg:y2="16.087cm">
          <text:p/>
        </draw:line>
        <draw:line draw:style-name="gr7" draw:text-style-name="P1" draw:layer="layout" svg:x1="4.997cm" svg:y1="16.087cm" svg:x2="4.997cm" svg:y2="17.001cm">
          <text:p/>
        </draw:line>
        <draw:line draw:style-name="gr7" draw:text-style-name="P1" draw:layer="layout" svg:x1="1.035cm" svg:y1="17.001cm" svg:x2="4.997cm" svg:y2="17.001cm">
          <text:p/>
        </draw:line>
        <draw:frame draw:style-name="gr8" draw:text-style-name="P6" draw:layer="layout" svg:width="0.624cm" svg:height="0.365cm" svg:x="19.257cm" svg:y="15.612cm">
          <draw:text-box>
            <text:p text:style-name="P2"><text:span text:style-name="T7">0,00</text:span></text:p>
          </draw:text-box>
        </draw:frame>
        <draw:frame draw:style-name="gr8" draw:text-style-name="P6" draw:layer="layout" svg:width="3.799cm" svg:height="0.365cm" svg:x="1.117cm" svg:y="16.175cm">
          <draw:text-box>
            <text:p text:style-name="P2"><text:span text:style-name="T7">Vale Alimentação/Refeição</text:span></text:p>
          </draw:text-box>
        </draw:frame>
        <draw:line draw:style-name="gr7" draw:text-style-name="P1" draw:layer="layout" svg:x1="1.011cm" svg:y1="16.087cm" svg:x2="1.011cm" svg:y2="17.001cm">
          <text:p/>
        </draw:line>
        <draw:line draw:style-name="gr7" draw:text-style-name="P1" draw:layer="layout" svg:x1="5.021cm" svg:y1="16.087cm" svg:x2="5.021cm" svg:y2="17.001cm">
          <text:p/>
        </draw:line>
        <draw:line draw:style-name="gr7" draw:text-style-name="P1" draw:layer="layout" svg:x1="5.021cm" svg:y1="16.087cm" svg:x2="7.952cm" svg:y2="16.087cm">
          <text:p/>
        </draw:line>
        <draw:line draw:style-name="gr7" draw:text-style-name="P1" draw:layer="layout" svg:x1="7.952cm" svg:y1="16.087cm" svg:x2="7.952cm" svg:y2="17.001cm">
          <text:p/>
        </draw:line>
        <draw:line draw:style-name="gr7" draw:text-style-name="P1" draw:layer="layout" svg:x1="5.021cm" svg:y1="17.001cm" svg:x2="7.952cm" svg:y2="17.001cm">
          <text:p/>
        </draw:line>
        <draw:frame draw:style-name="gr8" draw:text-style-name="P6" draw:layer="layout" svg:width="1.987cm" svg:height="0.365cm" svg:x="1.117cm" svg:y="16.55cm">
          <draw:text-box>
            <text:p text:style-name="P2"><text:span text:style-name="T7">(empregados)</text:span></text:p>
          </draw:text-box>
        </draw:frame>
        <draw:line draw:style-name="gr7" draw:text-style-name="P1" draw:layer="layout" svg:x1="7.975cm" svg:y1="16.087cm" svg:x2="7.975cm" svg:y2="17.001cm">
          <text:p/>
        </draw:line>
        <draw:line draw:style-name="gr7" draw:text-style-name="P1" draw:layer="layout" svg:x1="7.975cm" svg:y1="16.087cm" svg:x2="11.134cm" svg:y2="16.087cm">
          <text:p/>
        </draw:line>
        <draw:line draw:style-name="gr7" draw:text-style-name="P1" draw:layer="layout" svg:x1="11.134cm" svg:y1="16.087cm" svg:x2="11.134cm" svg:y2="17.001cm">
          <text:p/>
        </draw:line>
        <draw:line draw:style-name="gr7" draw:text-style-name="P1" draw:layer="layout" svg:x1="7.975cm" svg:y1="17.001cm" svg:x2="11.134cm" svg:y2="17.001cm">
          <text:p/>
        </draw:line>
        <draw:frame draw:style-name="gr8" draw:text-style-name="P6" draw:layer="layout" svg:width="1.424cm" svg:height="0.365cm" svg:x="6.44cm" svg:y="16.362cm">
          <draw:text-box>
            <text:p text:style-name="P2"><text:span text:style-name="T7">88.895,06</text:span></text:p>
          </draw:text-box>
        </draw:frame>
        <draw:line draw:style-name="gr7" draw:text-style-name="P1" draw:layer="layout" svg:x1="11.158cm" svg:y1="16.087cm" svg:x2="11.158cm" svg:y2="17.001cm">
          <text:p/>
        </draw:line>
        <draw:line draw:style-name="gr7" draw:text-style-name="P1" draw:layer="layout" svg:x1="11.158cm" svg:y1="16.087cm" svg:x2="14.089cm" svg:y2="16.087cm">
          <text:p/>
        </draw:line>
        <draw:line draw:style-name="gr7" draw:text-style-name="P1" draw:layer="layout" svg:x1="14.089cm" svg:y1="16.087cm" svg:x2="14.089cm" svg:y2="17.001cm">
          <text:p/>
        </draw:line>
        <draw:line draw:style-name="gr7" draw:text-style-name="P1" draw:layer="layout" svg:x1="11.158cm" svg:y1="17.001cm" svg:x2="14.089cm" svg:y2="17.001cm">
          <text:p/>
        </draw:line>
        <draw:frame draw:style-name="gr8" draw:text-style-name="P6" draw:layer="layout" svg:width="0.624cm" svg:height="0.365cm" svg:x="10.427cm" svg:y="16.362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6.087cm" svg:x2="14.113cm" svg:y2="17.001cm">
          <text:p/>
        </draw:line>
        <draw:line draw:style-name="gr7" draw:text-style-name="P1" draw:layer="layout" svg:x1="14.113cm" svg:y1="16.087cm" svg:x2="16.607cm" svg:y2="16.087cm">
          <text:p/>
        </draw:line>
        <draw:line draw:style-name="gr7" draw:text-style-name="P1" draw:layer="layout" svg:x1="16.607cm" svg:y1="16.087cm" svg:x2="16.607cm" svg:y2="17.001cm">
          <text:p/>
        </draw:line>
        <draw:line draw:style-name="gr7" draw:text-style-name="P1" draw:layer="layout" svg:x1="14.113cm" svg:y1="17.001cm" svg:x2="16.607cm" svg:y2="17.001cm">
          <text:p/>
        </draw:line>
        <draw:frame draw:style-name="gr8" draw:text-style-name="P6" draw:layer="layout" svg:width="1.424cm" svg:height="0.365cm" svg:x="12.577cm" svg:y="16.362cm">
          <draw:text-box>
            <text:p text:style-name="P2"><text:span text:style-name="T7">88.895,06</text:span></text:p>
          </draw:text-box>
        </draw:frame>
        <draw:line draw:style-name="gr7" draw:text-style-name="P1" draw:layer="layout" svg:x1="16.631cm" svg:y1="16.087cm" svg:x2="16.631cm" svg:y2="17.001cm">
          <text:p/>
        </draw:line>
        <draw:line draw:style-name="gr7" draw:text-style-name="P1" draw:layer="layout" svg:x1="16.631cm" svg:y1="16.087cm" svg:x2="19.964cm" svg:y2="16.087cm">
          <text:p/>
        </draw:line>
        <draw:line draw:style-name="gr7" draw:text-style-name="P1" draw:layer="layout" svg:x1="19.964cm" svg:y1="16.087cm" svg:x2="19.964cm" svg:y2="17.001cm">
          <text:p/>
        </draw:line>
        <draw:line draw:style-name="gr7" draw:text-style-name="P1" draw:layer="layout" svg:x1="16.631cm" svg:y1="17.001cm" svg:x2="19.964cm" svg:y2="17.001cm">
          <text:p/>
        </draw:line>
        <draw:frame draw:style-name="gr8" draw:text-style-name="P6" draw:layer="layout" svg:width="1.424cm" svg:height="0.365cm" svg:x="15.095cm" svg:y="16.362cm">
          <draw:text-box>
            <text:p text:style-name="P2"><text:span text:style-name="T7">88.895,06</text:span></text:p>
          </draw:text-box>
        </draw:frame>
        <draw:line draw:style-name="gr7" draw:text-style-name="P1" draw:layer="layout" svg:x1="19.988cm" svg:y1="16.087cm" svg:x2="19.988cm" svg:y2="17.001cm">
          <text:p/>
        </draw:line>
        <draw:line draw:style-name="gr7" draw:text-style-name="P1" draw:layer="layout" svg:x1="1.035cm" svg:y1="17.024cm" svg:x2="1.035cm" svg:y2="17.938cm">
          <text:p/>
        </draw:line>
        <draw:line draw:style-name="gr7" draw:text-style-name="P1" draw:layer="layout" svg:x1="1.035cm" svg:y1="17.024cm" svg:x2="4.997cm" svg:y2="17.024cm">
          <text:p/>
        </draw:line>
        <draw:line draw:style-name="gr7" draw:text-style-name="P1" draw:layer="layout" svg:x1="4.997cm" svg:y1="17.024cm" svg:x2="4.997cm" svg:y2="17.938cm">
          <text:p/>
        </draw:line>
        <draw:line draw:style-name="gr7" draw:text-style-name="P1" draw:layer="layout" svg:x1="1.035cm" svg:y1="17.938cm" svg:x2="4.997cm" svg:y2="17.938cm">
          <text:p/>
        </draw:line>
        <draw:frame draw:style-name="gr8" draw:text-style-name="P6" draw:layer="layout" svg:width="0.624cm" svg:height="0.365cm" svg:x="19.257cm" svg:y="16.362cm">
          <draw:text-box>
            <text:p text:style-name="P2"><text:span text:style-name="T7">0,00</text:span></text:p>
          </draw:text-box>
        </draw:frame>
        <draw:frame draw:style-name="gr8" draw:text-style-name="P6" draw:layer="layout" svg:width="2.25cm" svg:height="0.365cm" svg:x="1.117cm" svg:y="17.112cm">
          <draw:text-box>
            <text:p text:style-name="P2"><text:span text:style-name="T7">Vale Transporte</text:span></text:p>
          </draw:text-box>
        </draw:frame>
        <draw:line draw:style-name="gr7" draw:text-style-name="P1" draw:layer="layout" svg:x1="1.011cm" svg:y1="17.024cm" svg:x2="1.011cm" svg:y2="17.938cm">
          <text:p/>
        </draw:line>
        <draw:line draw:style-name="gr7" draw:text-style-name="P1" draw:layer="layout" svg:x1="5.021cm" svg:y1="17.024cm" svg:x2="5.021cm" svg:y2="17.938cm">
          <text:p/>
        </draw:line>
        <draw:line draw:style-name="gr7" draw:text-style-name="P1" draw:layer="layout" svg:x1="5.021cm" svg:y1="17.024cm" svg:x2="7.952cm" svg:y2="17.024cm">
          <text:p/>
        </draw:line>
        <draw:line draw:style-name="gr7" draw:text-style-name="P1" draw:layer="layout" svg:x1="7.952cm" svg:y1="17.024cm" svg:x2="7.952cm" svg:y2="17.938cm">
          <text:p/>
        </draw:line>
        <draw:line draw:style-name="gr7" draw:text-style-name="P1" draw:layer="layout" svg:x1="5.021cm" svg:y1="17.938cm" svg:x2="7.952cm" svg:y2="17.938cm">
          <text:p/>
        </draw:line>
        <draw:frame draw:style-name="gr8" draw:text-style-name="P6" draw:layer="layout" svg:width="2.169cm" svg:height="0.365cm" svg:x="1.117cm" svg:y="17.488cm">
          <draw:text-box>
            <text:p text:style-name="P2"><text:span text:style-name="T7">Beneﬁciários PJ</text:span></text:p>
          </draw:text-box>
        </draw:frame>
        <draw:line draw:style-name="gr7" draw:text-style-name="P1" draw:layer="layout" svg:x1="7.975cm" svg:y1="17.024cm" svg:x2="7.975cm" svg:y2="17.938cm">
          <text:p/>
        </draw:line>
        <draw:line draw:style-name="gr7" draw:text-style-name="P1" draw:layer="layout" svg:x1="7.975cm" svg:y1="17.024cm" svg:x2="11.134cm" svg:y2="17.024cm">
          <text:p/>
        </draw:line>
        <draw:line draw:style-name="gr7" draw:text-style-name="P1" draw:layer="layout" svg:x1="11.134cm" svg:y1="17.024cm" svg:x2="11.134cm" svg:y2="17.938cm">
          <text:p/>
        </draw:line>
        <draw:line draw:style-name="gr7" draw:text-style-name="P1" draw:layer="layout" svg:x1="7.975cm" svg:y1="17.938cm" svg:x2="11.134cm" svg:y2="17.938cm">
          <text:p/>
        </draw:line>
        <draw:frame draw:style-name="gr8" draw:text-style-name="P6" draw:layer="layout" svg:width="0.98cm" svg:height="0.365cm" svg:x="6.887cm" svg:y="17.3cm">
          <draw:text-box>
            <text:p text:style-name="P2"><text:span text:style-name="T7">920,38</text:span></text:p>
          </draw:text-box>
        </draw:frame>
        <draw:line draw:style-name="gr7" draw:text-style-name="P1" draw:layer="layout" svg:x1="11.158cm" svg:y1="17.024cm" svg:x2="11.158cm" svg:y2="17.938cm">
          <text:p/>
        </draw:line>
        <draw:line draw:style-name="gr7" draw:text-style-name="P1" draw:layer="layout" svg:x1="11.158cm" svg:y1="17.024cm" svg:x2="14.089cm" svg:y2="17.024cm">
          <text:p/>
        </draw:line>
        <draw:line draw:style-name="gr7" draw:text-style-name="P1" draw:layer="layout" svg:x1="14.089cm" svg:y1="17.024cm" svg:x2="14.089cm" svg:y2="17.938cm">
          <text:p/>
        </draw:line>
        <draw:line draw:style-name="gr7" draw:text-style-name="P1" draw:layer="layout" svg:x1="11.158cm" svg:y1="17.938cm" svg:x2="14.089cm" svg:y2="17.938cm">
          <text:p/>
        </draw:line>
        <draw:frame draw:style-name="gr8" draw:text-style-name="P6" draw:layer="layout" svg:width="0.624cm" svg:height="0.365cm" svg:x="10.427cm" svg:y="17.3cm">
          <draw:text-box>
            <text:p text:style-name="P2"><text:span text:style-name="T7">0,00</text:span></text:p>
          </draw:text-box>
        </draw:frame>
        <draw:line draw:style-name="gr7" draw:text-style-name="P1" draw:layer="layout" svg:x1="14.113cm" svg:y1="17.024cm" svg:x2="14.113cm" svg:y2="17.938cm">
          <text:p/>
        </draw:line>
        <draw:line draw:style-name="gr7" draw:text-style-name="P1" draw:layer="layout" svg:x1="14.113cm" svg:y1="17.024cm" svg:x2="16.607cm" svg:y2="17.024cm">
          <text:p/>
        </draw:line>
        <draw:line draw:style-name="gr7" draw:text-style-name="P1" draw:layer="layout" svg:x1="16.607cm" svg:y1="17.024cm" svg:x2="16.607cm" svg:y2="17.938cm">
          <text:p/>
        </draw:line>
        <draw:line draw:style-name="gr7" draw:text-style-name="P1" draw:layer="layout" svg:x1="14.113cm" svg:y1="17.938cm" svg:x2="16.607cm" svg:y2="17.938cm">
          <text:p/>
        </draw:line>
        <draw:frame draw:style-name="gr8" draw:text-style-name="P6" draw:layer="layout" svg:width="0.98cm" svg:height="0.365cm" svg:x="13.024cm" svg:y="17.3cm">
          <draw:text-box>
            <text:p text:style-name="P2"><text:span text:style-name="T7">920,38</text:span></text:p>
          </draw:text-box>
        </draw:frame>
        <draw:line draw:style-name="gr7" draw:text-style-name="P1" draw:layer="layout" svg:x1="16.631cm" svg:y1="17.024cm" svg:x2="16.631cm" svg:y2="17.938cm">
          <text:p/>
        </draw:line>
        <draw:line draw:style-name="gr7" draw:text-style-name="P1" draw:layer="layout" svg:x1="16.631cm" svg:y1="17.024cm" svg:x2="19.964cm" svg:y2="17.024cm">
          <text:p/>
        </draw:line>
        <draw:line draw:style-name="gr7" draw:text-style-name="P1" draw:layer="layout" svg:x1="19.964cm" svg:y1="17.024cm" svg:x2="19.964cm" svg:y2="17.938cm">
          <text:p/>
        </draw:line>
        <draw:line draw:style-name="gr7" draw:text-style-name="P1" draw:layer="layout" svg:x1="16.631cm" svg:y1="17.938cm" svg:x2="19.964cm" svg:y2="17.938cm">
          <text:p/>
        </draw:line>
        <draw:frame draw:style-name="gr8" draw:text-style-name="P6" draw:layer="layout" svg:width="0.98cm" svg:height="0.365cm" svg:x="15.542cm" svg:y="17.3cm">
          <draw:text-box>
            <text:p text:style-name="P2"><text:span text:style-name="T7">920,38</text:span></text:p>
          </draw:text-box>
        </draw:frame>
        <draw:line draw:style-name="gr7" draw:text-style-name="P1" draw:layer="layout" svg:x1="19.988cm" svg:y1="17.024cm" svg:x2="19.988cm" svg:y2="17.938cm">
          <text:p/>
        </draw:line>
        <draw:line draw:style-name="gr7" draw:text-style-name="P1" draw:layer="layout" svg:x1="1.035cm" svg:y1="17.962cm" svg:x2="1.035cm" svg:y2="18.501cm">
          <text:p/>
        </draw:line>
        <draw:line draw:style-name="gr7" draw:text-style-name="P1" draw:layer="layout" svg:x1="1.035cm" svg:y1="17.962cm" svg:x2="4.997cm" svg:y2="17.962cm">
          <text:p/>
        </draw:line>
        <draw:line draw:style-name="gr7" draw:text-style-name="P1" draw:layer="layout" svg:x1="4.997cm" svg:y1="17.962cm" svg:x2="4.997cm" svg:y2="18.501cm">
          <text:p/>
        </draw:line>
        <draw:line draw:style-name="gr7" draw:text-style-name="P1" draw:layer="layout" svg:x1="1.035cm" svg:y1="18.501cm" svg:x2="4.997cm" svg:y2="18.501cm">
          <text:p/>
        </draw:line>
        <draw:frame draw:style-name="gr8" draw:text-style-name="P6" draw:layer="layout" svg:width="0.624cm" svg:height="0.365cm" svg:x="19.257cm" svg:y="17.3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17.962cm" svg:x2="1.011cm" svg:y2="18.501cm">
          <text:p/>
        </draw:line>
        <draw:line draw:style-name="gr7" draw:text-style-name="P1" draw:layer="layout" svg:x1="5.021cm" svg:y1="17.962cm" svg:x2="5.021cm" svg:y2="18.501cm">
          <text:p/>
        </draw:line>
        <draw:line draw:style-name="gr7" draw:text-style-name="P1" draw:layer="layout" svg:x1="5.021cm" svg:y1="17.962cm" svg:x2="7.952cm" svg:y2="17.962cm">
          <text:p/>
        </draw:line>
        <draw:line draw:style-name="gr7" draw:text-style-name="P1" draw:layer="layout" svg:x1="7.952cm" svg:y1="17.962cm" svg:x2="7.952cm" svg:y2="18.501cm">
          <text:p/>
        </draw:line>
        <draw:line draw:style-name="gr7" draw:text-style-name="P1" draw:layer="layout" svg:x1="5.021cm" svg:y1="18.501cm" svg:x2="7.952cm" svg:y2="18.501cm">
          <text:p/>
        </draw:line>
        <draw:frame draw:style-name="gr8" draw:text-style-name="P6" draw:layer="layout" svg:width="1.022cm" svg:height="0.365cm" svg:x="1.117cm" svg:y="18.05cm">
          <draw:text-box>
            <text:p text:style-name="P2"><text:span text:style-name="T6">TOTAL</text:span></text:p>
          </draw:text-box>
        </draw:frame>
        <draw:line draw:style-name="gr7" draw:text-style-name="P1" draw:layer="layout" svg:x1="7.975cm" svg:y1="17.962cm" svg:x2="7.975cm" svg:y2="18.501cm">
          <text:p/>
        </draw:line>
        <draw:line draw:style-name="gr7" draw:text-style-name="P1" draw:layer="layout" svg:x1="7.975cm" svg:y1="17.962cm" svg:x2="11.134cm" svg:y2="17.962cm">
          <text:p/>
        </draw:line>
        <draw:line draw:style-name="gr7" draw:text-style-name="P1" draw:layer="layout" svg:x1="11.134cm" svg:y1="17.962cm" svg:x2="11.134cm" svg:y2="18.501cm">
          <text:p/>
        </draw:line>
        <draw:line draw:style-name="gr7" draw:text-style-name="P1" draw:layer="layout" svg:x1="7.975cm" svg:y1="18.501cm" svg:x2="11.134cm" svg:y2="18.501cm">
          <text:p/>
        </draw:line>
        <draw:frame draw:style-name="gr8" draw:text-style-name="P6" draw:layer="layout" svg:width="1.772cm" svg:height="0.365cm" svg:x="6.091cm" svg:y="18.05cm">
          <draw:text-box>
            <text:p text:style-name="P2"><text:span text:style-name="T6">478.200,93</text:span></text:p>
          </draw:text-box>
        </draw:frame>
        <draw:line draw:style-name="gr7" draw:text-style-name="P1" draw:layer="layout" svg:x1="11.158cm" svg:y1="17.962cm" svg:x2="11.158cm" svg:y2="18.501cm">
          <text:p/>
        </draw:line>
        <draw:line draw:style-name="gr7" draw:text-style-name="P1" draw:layer="layout" svg:x1="11.158cm" svg:y1="17.962cm" svg:x2="14.089cm" svg:y2="17.962cm">
          <text:p/>
        </draw:line>
        <draw:line draw:style-name="gr7" draw:text-style-name="P1" draw:layer="layout" svg:x1="14.089cm" svg:y1="17.962cm" svg:x2="14.089cm" svg:y2="18.501cm">
          <text:p/>
        </draw:line>
        <draw:line draw:style-name="gr7" draw:text-style-name="P1" draw:layer="layout" svg:x1="11.158cm" svg:y1="18.501cm" svg:x2="14.089cm" svg:y2="18.501cm">
          <text:p/>
        </draw:line>
        <draw:frame draw:style-name="gr8" draw:text-style-name="P6" draw:layer="layout" svg:width="0.692cm" svg:height="0.365cm" svg:x="10.359cm" svg:y="18.05cm">
          <draw:text-box>
            <text:p text:style-name="P2"><text:span text:style-name="T6">0,00</text:span></text:p>
          </draw:text-box>
        </draw:frame>
        <draw:line draw:style-name="gr7" draw:text-style-name="P1" draw:layer="layout" svg:x1="14.113cm" svg:y1="17.962cm" svg:x2="14.113cm" svg:y2="18.501cm">
          <text:p/>
        </draw:line>
        <draw:line draw:style-name="gr7" draw:text-style-name="P1" draw:layer="layout" svg:x1="14.113cm" svg:y1="17.962cm" svg:x2="16.607cm" svg:y2="17.962cm">
          <text:p/>
        </draw:line>
        <draw:line draw:style-name="gr7" draw:text-style-name="P1" draw:layer="layout" svg:x1="16.607cm" svg:y1="17.962cm" svg:x2="16.607cm" svg:y2="18.501cm">
          <text:p/>
        </draw:line>
        <draw:line draw:style-name="gr7" draw:text-style-name="P1" draw:layer="layout" svg:x1="14.113cm" svg:y1="18.501cm" svg:x2="16.607cm" svg:y2="18.501cm">
          <text:p/>
        </draw:line>
        <draw:frame draw:style-name="gr8" draw:text-style-name="P6" draw:layer="layout" svg:width="1.772cm" svg:height="0.365cm" svg:x="12.229cm" svg:y="18.05cm">
          <draw:text-box>
            <text:p text:style-name="P2"><text:span text:style-name="T6">478.200,93</text:span></text:p>
          </draw:text-box>
        </draw:frame>
        <draw:line draw:style-name="gr7" draw:text-style-name="P1" draw:layer="layout" svg:x1="16.631cm" svg:y1="17.962cm" svg:x2="16.631cm" svg:y2="18.501cm">
          <text:p/>
        </draw:line>
        <draw:line draw:style-name="gr7" draw:text-style-name="P1" draw:layer="layout" svg:x1="16.631cm" svg:y1="17.962cm" svg:x2="19.964cm" svg:y2="17.962cm">
          <text:p/>
        </draw:line>
        <draw:line draw:style-name="gr7" draw:text-style-name="P1" draw:layer="layout" svg:x1="19.964cm" svg:y1="17.962cm" svg:x2="19.964cm" svg:y2="18.501cm">
          <text:p/>
        </draw:line>
        <draw:line draw:style-name="gr7" draw:text-style-name="P1" draw:layer="layout" svg:x1="16.631cm" svg:y1="18.501cm" svg:x2="19.964cm" svg:y2="18.501cm">
          <text:p/>
        </draw:line>
        <draw:frame draw:style-name="gr8" draw:text-style-name="P6" draw:layer="layout" svg:width="1.772cm" svg:height="0.365cm" svg:x="14.747cm" svg:y="18.05cm">
          <draw:text-box>
            <text:p text:style-name="P2"><text:span text:style-name="T6">478.200,93</text:span></text:p>
          </draw:text-box>
        </draw:frame>
        <draw:line draw:style-name="gr7" draw:text-style-name="P1" draw:layer="layout" svg:x1="19.988cm" svg:y1="17.962cm" svg:x2="19.988cm" svg:y2="18.501cm">
          <text:p/>
        </draw:line>
        <draw:line draw:style-name="gr7" draw:text-style-name="P1" draw:layer="layout" svg:x1="1.035cm" svg:y1="18.524cm" svg:x2="1.035cm" svg:y2="19.064cm">
          <text:p/>
        </draw:line>
        <draw:line draw:style-name="gr7" draw:text-style-name="P1" draw:layer="layout" svg:x1="1.035cm" svg:y1="18.524cm" svg:x2="19.964cm" svg:y2="18.524cm">
          <text:p/>
        </draw:line>
        <draw:line draw:style-name="gr7" draw:text-style-name="P1" draw:layer="layout" svg:x1="19.964cm" svg:y1="18.524cm" svg:x2="19.964cm" svg:y2="19.064cm">
          <text:p/>
        </draw:line>
        <draw:line draw:style-name="gr7" draw:text-style-name="P1" draw:layer="layout" svg:x1="1.035cm" svg:y1="19.064cm" svg:x2="19.964cm" svg:y2="19.064cm">
          <text:p/>
        </draw:line>
        <draw:frame draw:style-name="gr8" draw:text-style-name="P6" draw:layer="layout" svg:width="0.692cm" svg:height="0.365cm" svg:x="19.189cm" svg:y="18.05cm">
          <draw:text-box>
            <text:p text:style-name="P2"><text:span text:style-name="T6">0,00</text:span></text:p>
          </draw:text-box>
        </draw:frame>
        <draw:line draw:style-name="gr7" draw:text-style-name="P1" draw:layer="layout" svg:x1="1.011cm" svg:y1="18.524cm" svg:x2="1.011cm" svg:y2="19.064cm">
          <text:p/>
        </draw:line>
        <draw:line draw:style-name="gr7" draw:text-style-name="P1" draw:layer="layout" svg:x1="19.988cm" svg:y1="18.524cm" svg:x2="19.988cm" svg:y2="19.064cm">
          <text:p/>
        </draw:line>
        <draw:line draw:style-name="gr7" draw:text-style-name="P1" draw:layer="layout" svg:x1="1.035cm" svg:y1="19.087cm" svg:x2="1.035cm" svg:y2="19.626cm">
          <text:p/>
        </draw:line>
        <draw:line draw:style-name="gr7" draw:text-style-name="P1" draw:layer="layout" svg:x1="1.035cm" svg:y1="19.087cm" svg:x2="16.607cm" svg:y2="19.087cm">
          <text:p/>
        </draw:line>
        <draw:line draw:style-name="gr7" draw:text-style-name="P1" draw:layer="layout" svg:x1="16.607cm" svg:y1="19.087cm" svg:x2="16.607cm" svg:y2="19.626cm">
          <text:p/>
        </draw:line>
        <draw:line draw:style-name="gr7" draw:text-style-name="P1" draw:layer="layout" svg:x1="1.035cm" svg:y1="19.626cm" svg:x2="16.607cm" svg:y2="19.626cm">
          <text:p/>
        </draw:line>
        <draw:frame draw:style-name="gr8" draw:text-style-name="P6" draw:layer="layout" svg:width="8.917cm" svg:height="0.365cm" svg:x="6.054cm" svg:y="18.613cm">
          <draw:text-box>
            <text:p text:style-name="P2"><text:span text:style-name="T6">DEMONSTRATIVO DO SALDO FINANCEIRO NO EXERCÍCIO</text:span></text:p>
          </draw:text-box>
        </draw:frame>
        <draw:line draw:style-name="gr7" draw:text-style-name="P1" draw:layer="layout" svg:x1="1.011cm" svg:y1="19.087cm" svg:x2="1.011cm" svg:y2="19.626cm">
          <text:p/>
        </draw:line>
        <draw:line draw:style-name="gr7" draw:text-style-name="P1" draw:layer="layout" svg:x1="16.631cm" svg:y1="19.087cm" svg:x2="16.631cm" svg:y2="19.626cm">
          <text:p/>
        </draw:line>
        <draw:line draw:style-name="gr7" draw:text-style-name="P1" draw:layer="layout" svg:x1="16.631cm" svg:y1="19.087cm" svg:x2="19.964cm" svg:y2="19.087cm">
          <text:p/>
        </draw:line>
        <draw:line draw:style-name="gr7" draw:text-style-name="P1" draw:layer="layout" svg:x1="19.964cm" svg:y1="19.087cm" svg:x2="19.964cm" svg:y2="19.626cm">
          <text:p/>
        </draw:line>
        <draw:line draw:style-name="gr7" draw:text-style-name="P1" draw:layer="layout" svg:x1="16.631cm" svg:y1="19.626cm" svg:x2="19.964cm" svg:y2="19.626cm">
          <text:p/>
        </draw:line>
        <draw:frame draw:style-name="gr8" draw:text-style-name="P6" draw:layer="layout" svg:width="8.435cm" svg:height="0.365cm" svg:x="1.117cm" svg:y="19.175cm">
          <draw:text-box>
            <text:p text:style-name="P2"><text:span text:style-name="T6">(G) TOTAL DE RECURSOS DISPONÍVEIS NO EXERCÍCIO</text:span></text:p>
          </draw:text-box>
        </draw:frame>
        <draw:line draw:style-name="gr7" draw:text-style-name="P1" draw:layer="layout" svg:x1="19.988cm" svg:y1="19.087cm" svg:x2="19.988cm" svg:y2="19.626cm">
          <text:p/>
        </draw:line>
        <draw:line draw:style-name="gr7" draw:text-style-name="P1" draw:layer="layout" svg:x1="1.035cm" svg:y1="19.65cm" svg:x2="1.035cm" svg:y2="20.189cm">
          <text:p/>
        </draw:line>
        <draw:line draw:style-name="gr7" draw:text-style-name="P1" draw:layer="layout" svg:x1="1.035cm" svg:y1="19.65cm" svg:x2="16.607cm" svg:y2="19.65cm">
          <text:p/>
        </draw:line>
        <draw:line draw:style-name="gr7" draw:text-style-name="P1" draw:layer="layout" svg:x1="16.607cm" svg:y1="19.65cm" svg:x2="16.607cm" svg:y2="20.189cm">
          <text:p/>
        </draw:line>
        <draw:line draw:style-name="gr7" draw:text-style-name="P1" draw:layer="layout" svg:x1="1.035cm" svg:y1="20.189cm" svg:x2="16.607cm" svg:y2="20.189cm">
          <text:p/>
        </draw:line>
        <draw:frame draw:style-name="gr8" draw:text-style-name="P6" draw:layer="layout" svg:width="1.869cm" svg:height="0.365cm" svg:x="18.006cm" svg:y="19.175cm">
          <draw:text-box>
            <text:p text:style-name="P2"><text:span text:style-name="T7">1.118.058,41</text:span></text:p>
          </draw:text-box>
        </draw:frame>
        <draw:line draw:style-name="gr7" draw:text-style-name="P1" draw:layer="layout" svg:x1="1.011cm" svg:y1="19.65cm" svg:x2="1.011cm" svg:y2="20.189cm">
          <text:p/>
        </draw:line>
        <draw:line draw:style-name="gr7" draw:text-style-name="P1" draw:layer="layout" svg:x1="16.631cm" svg:y1="19.65cm" svg:x2="16.631cm" svg:y2="20.189cm">
          <text:p/>
        </draw:line>
        <draw:line draw:style-name="gr7" draw:text-style-name="P1" draw:layer="layout" svg:x1="16.631cm" svg:y1="19.65cm" svg:x2="19.964cm" svg:y2="19.65cm">
          <text:p/>
        </draw:line>
        <draw:line draw:style-name="gr7" draw:text-style-name="P1" draw:layer="layout" svg:x1="19.964cm" svg:y1="19.65cm" svg:x2="19.964cm" svg:y2="20.189cm">
          <text:p/>
        </draw:line>
        <draw:line draw:style-name="gr7" draw:text-style-name="P1" draw:layer="layout" svg:x1="16.631cm" svg:y1="20.189cm" svg:x2="19.964cm" svg:y2="20.189cm">
          <text:p/>
        </draw:line>
        <draw:frame draw:style-name="gr8" draw:text-style-name="P6" draw:layer="layout" svg:width="9.658cm" svg:height="0.365cm" svg:x="1.117cm" svg:y="19.738cm">
          <draw:text-box>
            <text:p text:style-name="P2"><text:span text:style-name="T6">(K) DESPESAS PAGAS NO EXERCÍCIO (H + I + Juros e Multa *)</text:span></text:p>
          </draw:text-box>
        </draw:frame>
        <draw:line draw:style-name="gr7" draw:text-style-name="P1" draw:layer="layout" svg:x1="19.988cm" svg:y1="19.65cm" svg:x2="19.988cm" svg:y2="20.189cm">
          <text:p/>
        </draw:line>
        <draw:line draw:style-name="gr7" draw:text-style-name="P1" draw:layer="layout" svg:x1="1.035cm" svg:y1="20.212cm" svg:x2="1.035cm" svg:y2="20.751cm">
          <text:p/>
        </draw:line>
        <draw:line draw:style-name="gr7" draw:text-style-name="P1" draw:layer="layout" svg:x1="1.035cm" svg:y1="20.212cm" svg:x2="16.607cm" svg:y2="20.212cm">
          <text:p/>
        </draw:line>
        <draw:line draw:style-name="gr7" draw:text-style-name="P1" draw:layer="layout" svg:x1="16.607cm" svg:y1="20.212cm" svg:x2="16.607cm" svg:y2="20.751cm">
          <text:p/>
        </draw:line>
        <draw:line draw:style-name="gr7" draw:text-style-name="P1" draw:layer="layout" svg:x1="1.035cm" svg:y1="20.751cm" svg:x2="16.607cm" svg:y2="20.751cm">
          <text:p/>
        </draw:line>
        <draw:frame draw:style-name="gr8" draw:text-style-name="P6" draw:layer="layout" svg:width="1.602cm" svg:height="0.365cm" svg:x="18.274cm" svg:y="19.738cm">
          <draw:text-box>
            <text:p text:style-name="P2"><text:span text:style-name="T7">478.200,93</text:span></text:p>
          </draw:text-box>
        </draw:frame>
        <draw:line draw:style-name="gr7" draw:text-style-name="P1" draw:layer="layout" svg:x1="1.011cm" svg:y1="20.212cm" svg:x2="1.011cm" svg:y2="20.751cm">
          <text:p/>
        </draw:line>
        <draw:line draw:style-name="gr7" draw:text-style-name="P1" draw:layer="layout" svg:x1="16.631cm" svg:y1="20.212cm" svg:x2="16.631cm" svg:y2="20.751cm">
          <text:p/>
        </draw:line>
        <draw:line draw:style-name="gr7" draw:text-style-name="P1" draw:layer="layout" svg:x1="16.631cm" svg:y1="20.212cm" svg:x2="19.964cm" svg:y2="20.212cm">
          <text:p/>
        </draw:line>
        <draw:line draw:style-name="gr7" draw:text-style-name="P1" draw:layer="layout" svg:x1="19.964cm" svg:y1="20.212cm" svg:x2="19.964cm" svg:y2="20.751cm">
          <text:p/>
        </draw:line>
        <draw:line draw:style-name="gr7" draw:text-style-name="P1" draw:layer="layout" svg:x1="16.631cm" svg:y1="20.751cm" svg:x2="19.964cm" svg:y2="20.751cm">
          <text:p/>
        </draw:line>
        <draw:frame draw:style-name="gr8" draw:text-style-name="P6" draw:layer="layout" svg:width="7.343cm" svg:height="0.365cm" svg:x="1.117cm" svg:y="20.3cm">
          <draw:text-box>
            <text:p text:style-name="P2"><text:span text:style-name="T6">(L) RECURSO PÚBLICOS NÃO APLICADO (G - K)</text:span></text:p>
          </draw:text-box>
        </draw:frame>
        <draw:line draw:style-name="gr7" draw:text-style-name="P1" draw:layer="layout" svg:x1="19.988cm" svg:y1="20.212cm" svg:x2="19.988cm" svg:y2="20.751cm">
          <text:p/>
        </draw:line>
        <draw:line draw:style-name="gr7" draw:text-style-name="P1" draw:layer="layout" svg:x1="1.035cm" svg:y1="20.775cm" svg:x2="1.035cm" svg:y2="21.314cm">
          <text:p/>
        </draw:line>
        <draw:line draw:style-name="gr7" draw:text-style-name="P1" draw:layer="layout" svg:x1="1.035cm" svg:y1="20.775cm" svg:x2="16.607cm" svg:y2="20.775cm">
          <text:p/>
        </draw:line>
        <draw:line draw:style-name="gr7" draw:text-style-name="P1" draw:layer="layout" svg:x1="16.607cm" svg:y1="20.775cm" svg:x2="16.607cm" svg:y2="21.314cm">
          <text:p/>
        </draw:line>
        <draw:line draw:style-name="gr7" draw:text-style-name="P1" draw:layer="layout" svg:x1="1.035cm" svg:y1="21.314cm" svg:x2="16.607cm" svg:y2="21.314cm">
          <text:p/>
        </draw:line>
        <draw:frame draw:style-name="gr8" draw:text-style-name="P6" draw:layer="layout" svg:width="1.602cm" svg:height="0.365cm" svg:x="18.274cm" svg:y="20.3cm">
          <draw:text-box>
            <text:p text:style-name="P2"><text:span text:style-name="T7">639.857,48</text:span></text:p>
          </draw:text-box>
        </draw:frame>
        <draw:line draw:style-name="gr7" draw:text-style-name="P1" draw:layer="layout" svg:x1="1.011cm" svg:y1="20.775cm" svg:x2="1.011cm" svg:y2="21.314cm">
          <text:p/>
        </draw:line>
        <draw:line draw:style-name="gr7" draw:text-style-name="P1" draw:layer="layout" svg:x1="16.631cm" svg:y1="20.775cm" svg:x2="16.631cm" svg:y2="21.314cm">
          <text:p/>
        </draw:line>
        <draw:line draw:style-name="gr7" draw:text-style-name="P1" draw:layer="layout" svg:x1="16.631cm" svg:y1="20.775cm" svg:x2="19.964cm" svg:y2="20.775cm">
          <text:p/>
        </draw:line>
        <draw:line draw:style-name="gr7" draw:text-style-name="P1" draw:layer="layout" svg:x1="19.964cm" svg:y1="20.775cm" svg:x2="19.964cm" svg:y2="21.314cm">
          <text:p/>
        </draw:line>
        <draw:line draw:style-name="gr7" draw:text-style-name="P1" draw:layer="layout" svg:x1="16.631cm" svg:y1="21.314cm" svg:x2="19.964cm" svg:y2="21.314cm">
          <text:p/>
        </draw:line>
        <draw:frame draw:style-name="gr8" draw:text-style-name="P6" draw:layer="layout" svg:width="6.957cm" svg:height="0.365cm" svg:x="1.117cm" svg:y="20.863cm">
          <draw:text-box>
            <text:p text:style-name="P2"><text:span text:style-name="T6">(M) VALOR DEVOLVIDO AO ÓRGÃO PÚBLICO</text:span></text:p>
          </draw:text-box>
        </draw:frame>
        <draw:line draw:style-name="gr7" draw:text-style-name="P1" draw:layer="layout" svg:x1="19.988cm" svg:y1="20.775cm" svg:x2="19.988cm" svg:y2="21.314cm">
          <text:p/>
        </draw:line>
        <draw:line draw:style-name="gr7" draw:text-style-name="P1" draw:layer="layout" svg:x1="1.035cm" svg:y1="21.337cm" svg:x2="1.035cm" svg:y2="21.877cm">
          <text:p/>
        </draw:line>
        <draw:line draw:style-name="gr7" draw:text-style-name="P1" draw:layer="layout" svg:x1="1.035cm" svg:y1="21.337cm" svg:x2="16.607cm" svg:y2="21.337cm">
          <text:p/>
        </draw:line>
        <draw:line draw:style-name="gr7" draw:text-style-name="P1" draw:layer="layout" svg:x1="16.607cm" svg:y1="21.337cm" svg:x2="16.607cm" svg:y2="21.877cm">
          <text:p/>
        </draw:line>
        <draw:line draw:style-name="gr7" draw:text-style-name="P1" draw:layer="layout" svg:x1="1.035cm" svg:y1="21.877cm" svg:x2="16.607cm" svg:y2="21.877cm">
          <text:p/>
        </draw:line>
        <draw:frame draw:style-name="gr8" draw:text-style-name="P6" draw:layer="layout" svg:width="0.624cm" svg:height="0.365cm" svg:x="19.257cm" svg:y="20.863cm">
          <draw:text-box>
            <text:p text:style-name="P2"><text:span text:style-name="T7">0,00</text:span></text:p>
          </draw:text-box>
        </draw:frame>
        <draw:line draw:style-name="gr7" draw:text-style-name="P1" draw:layer="layout" svg:x1="1.011cm" svg:y1="21.337cm" svg:x2="1.011cm" svg:y2="21.9cm">
          <text:p/>
        </draw:line>
        <draw:line draw:style-name="gr7" draw:text-style-name="P1" draw:layer="layout" svg:x1="1.011cm" svg:y1="21.9cm" svg:x2="16.607cm" svg:y2="21.9cm">
          <text:p/>
        </draw:line>
        <draw:line draw:style-name="gr7" draw:text-style-name="P1" draw:layer="layout" svg:x1="16.631cm" svg:y1="21.337cm" svg:x2="16.631cm" svg:y2="21.877cm">
          <text:p/>
        </draw:line>
        <draw:line draw:style-name="gr7" draw:text-style-name="P1" draw:layer="layout" svg:x1="16.631cm" svg:y1="21.337cm" svg:x2="19.964cm" svg:y2="21.337cm">
          <text:p/>
        </draw:line>
        <draw:line draw:style-name="gr7" draw:text-style-name="P1" draw:layer="layout" svg:x1="19.964cm" svg:y1="21.337cm" svg:x2="19.964cm" svg:y2="21.877cm">
          <text:p/>
        </draw:line>
        <draw:line draw:style-name="gr7" draw:text-style-name="P1" draw:layer="layout" svg:x1="16.631cm" svg:y1="21.877cm" svg:x2="19.964cm" svg:y2="21.877cm">
          <text:p/>
        </draw:line>
        <draw:frame draw:style-name="gr8" draw:text-style-name="P6" draw:layer="layout" svg:width="11.292cm" svg:height="0.365cm" svg:x="1.117cm" svg:y="21.426cm">
          <draw:text-box>
            <text:p text:style-name="P2"><text:span text:style-name="T6">VALOR AUTORIZADO PARA APLICAÇÃO NO EXERCÍCIO SEGUINTE (L - M)</text:span></text:p>
          </draw:text-box>
        </draw:frame>
        <draw:line draw:style-name="gr7" draw:text-style-name="P1" draw:layer="layout" svg:x1="19.988cm" svg:y1="21.337cm" svg:x2="19.988cm" svg:y2="21.9cm">
          <text:p/>
        </draw:line>
        <draw:line draw:style-name="gr7" draw:text-style-name="P1" draw:layer="layout" svg:x1="16.631cm" svg:y1="21.9cm" svg:x2="19.988cm" svg:y2="21.9cm">
          <text:p/>
        </draw:line>
        <draw:frame draw:style-name="gr8" draw:text-style-name="P6" draw:layer="layout" svg:width="1.602cm" svg:height="0.365cm" svg:x="18.274cm" svg:y="21.426cm">
          <draw:text-box>
            <text:p text:style-name="P2"><text:span text:style-name="T7">639.857,48</text:span></text:p>
          </draw:text-box>
        </draw:frame>
        <draw:frame draw:style-name="gr4" draw:text-style-name="P5" draw:layer="layout" svg:width="4.536cm" svg:height="0.412cm" svg:x="1.079cm" svg:y="21.998cm">
          <draw:text-box>
            <text:p text:style-name="P2"><text:span text:style-name="T5">* Total Juros e Multa R$ 0,00</text:span></text:p>
          </draw:text-box>
        </draw:frame>
        <draw:frame draw:style-name="gr4" draw:text-style-name="P5" draw:layer="layout" svg:width="18.514cm" svg:height="0.412cm" svg:x="1.079cm" svg:y="22.977cm">
          <draw:text-box>
            <text:p text:style-name="P2"><text:span text:style-name="T5">Declaro(amos), na qualidade de responsável(is) pela entidade supra epigrafada, sob as penas da Lei, que a despesa</text:span></text:p>
          </draw:text-box>
        </draw:frame>
        <draw:frame draw:style-name="gr4" draw:text-style-name="P5" draw:layer="layout" svg:width="2.161cm" svg:height="0.412cm" svg:x="1.079cm" svg:y="23.4cm">
          <draw:text-box>
            <text:p text:style-name="P2"><text:span text:style-name="T5">relacionada, <text:s/></text:span></text:p>
          </draw:text-box>
        </draw:frame>
        <draw:frame draw:style-name="gr4" draw:text-style-name="P5" draw:layer="layout" svg:width="1.788cm" svg:height="0.412cm" svg:x="3.217cm" svg:y="23.4cm">
          <draw:text-box>
            <text:p text:style-name="P2"><text:span text:style-name="T5">comprova <text:s/></text:span></text:p>
          </draw:text-box>
        </draw:frame>
        <draw:frame draw:style-name="gr4" draw:text-style-name="P5" draw:layer="layout" svg:width="0.4cm" svg:height="0.412cm" svg:x="4.982cm" svg:y="23.4cm">
          <draw:text-box>
            <text:p text:style-name="P2"><text:span text:style-name="T5">a <text:s/></text:span></text:p>
          </draw:text-box>
        </draw:frame>
        <draw:frame draw:style-name="gr4" draw:text-style-name="P5" draw:layer="layout" svg:width="1.098cm" svg:height="0.412cm" svg:x="5.357cm" svg:y="23.4cm">
          <draw:text-box>
            <text:p text:style-name="P2"><text:span text:style-name="T5">exata <text:s/></text:span></text:p>
          </draw:text-box>
        </draw:frame>
        <draw:frame draw:style-name="gr4" draw:text-style-name="P5" draw:layer="layout" svg:width="1.708cm" svg:height="0.412cm" svg:x="6.433cm" svg:y="23.4cm">
          <draw:text-box>
            <text:p text:style-name="P2"><text:span text:style-name="T5">aplicação <text:s/></text:span></text:p>
          </draw:text-box>
        </draw:frame>
        <draw:frame draw:style-name="gr4" draw:text-style-name="P5" draw:layer="layout" svg:width="0.764cm" svg:height="0.412cm" svg:x="8.117cm" svg:y="23.4cm">
          <draw:text-box>
            <text:p text:style-name="P2"><text:span text:style-name="T5">dos <text:s/></text:span></text:p>
          </draw:text-box>
        </draw:frame>
        <draw:frame draw:style-name="gr4" draw:text-style-name="P5" draw:layer="layout" svg:width="1.56cm" svg:height="0.412cm" svg:x="8.858cm" svg:y="23.4cm">
          <draw:text-box>
            <text:p text:style-name="P2"><text:span text:style-name="T5">recursos <text:s/></text:span></text:p>
          </draw:text-box>
        </draw:frame>
        <draw:frame draw:style-name="gr4" draw:text-style-name="P5" draw:layer="layout" svg:width="1.746cm" svg:height="0.412cm" svg:x="10.395cm" svg:y="23.4cm">
          <draw:text-box>
            <text:p text:style-name="P2"><text:span text:style-name="T5">recebidos <text:s/></text:span></text:p>
          </draw:text-box>
        </draw:frame>
        <draw:frame draw:style-name="gr4" draw:text-style-name="P5" draw:layer="layout" svg:width="0.925cm" svg:height="0.412cm" svg:x="12.122cm" svg:y="23.4cm">
          <draw:text-box>
            <text:p text:style-name="P2"><text:span text:style-name="T5">para <text:s/></text:span></text:p>
          </draw:text-box>
        </draw:frame>
        <draw:frame draw:style-name="gr4" draw:text-style-name="P5" draw:layer="layout" svg:width="0.565cm" svg:height="0.412cm" svg:x="13.022cm" svg:y="23.4cm">
          <draw:text-box>
            <text:p text:style-name="P2"><text:span text:style-name="T5">os <text:s/></text:span></text:p>
          </draw:text-box>
        </draw:frame>
        <draw:frame draw:style-name="gr4" draw:text-style-name="P5" draw:layer="layout" svg:width="0.768cm" svg:height="0.412cm" svg:x="13.562cm" svg:y="23.4cm">
          <draw:text-box>
            <text:p text:style-name="P2"><text:span text:style-name="T5">ﬁns <text:s/></text:span></text:p>
          </draw:text-box>
        </draw:frame>
        <draw:frame draw:style-name="gr4" draw:text-style-name="P5" draw:layer="layout" svg:width="1.81cm" svg:height="0.412cm" svg:x="14.308cm" svg:y="23.4cm">
          <draw:text-box>
            <text:p text:style-name="P2"><text:span text:style-name="T5">indicados, <text:s/></text:span></text:p>
          </draw:text-box>
        </draw:frame>
        <draw:frame draw:style-name="gr4" draw:text-style-name="P5" draw:layer="layout" svg:width="1.712cm" svg:height="0.412cm" svg:x="16.098cm" svg:y="23.4cm">
          <draw:text-box>
            <text:p text:style-name="P2"><text:span text:style-name="T5">conforme <text:s/></text:span></text:p>
          </draw:text-box>
        </draw:frame>
        <draw:frame draw:style-name="gr4" draw:text-style-name="P5" draw:layer="layout" svg:width="1.759cm" svg:height="0.412cm" svg:x="17.788cm" svg:y="23.4cm">
          <draw:text-box>
            <text:p text:style-name="P2"><text:span text:style-name="T5">programa <text:s/></text:span></text:p>
          </draw:text-box>
        </draw:frame>
        <draw:frame draw:style-name="gr4" draw:text-style-name="P5" draw:layer="layout" svg:width="0.396cm" svg:height="0.412cm" svg:x="19.524cm" svg:y="23.4cm">
          <draw:text-box>
            <text:p text:style-name="P2"><text:span text:style-name="T5">de</text:span></text:p>
          </draw:text-box>
        </draw:frame>
        <draw:frame draw:style-name="gr4" draw:text-style-name="P5" draw:layer="layout" svg:width="1.53cm" svg:height="0.412cm" svg:x="1.079cm" svg:y="23.824cm">
          <draw:text-box>
            <text:p text:style-name="P2"><text:span text:style-name="T5">trabalho <text:s/></text:span></text:p>
          </draw:text-box>
        </draw:frame>
        <draw:frame draw:style-name="gr4" draw:text-style-name="P5" draw:layer="layout" svg:width="1.801cm" svg:height="0.412cm" svg:x="2.579cm" svg:y="23.824cm">
          <draw:text-box>
            <text:p text:style-name="P2"><text:span text:style-name="T5">aprovado, <text:s/></text:span></text:p>
          </draw:text-box>
        </draw:frame>
        <draw:frame draw:style-name="gr4" draw:text-style-name="P5" draw:layer="layout" svg:width="1.606cm" svg:height="0.412cm" svg:x="4.349cm" svg:y="23.824cm">
          <draw:text-box>
            <text:p text:style-name="P2"><text:span text:style-name="T5">proposto <text:s/></text:span></text:p>
          </draw:text-box>
        </draw:frame>
        <draw:frame draw:style-name="gr4" draw:text-style-name="P5" draw:layer="layout" svg:width="0.595cm" svg:height="0.412cm" svg:x="5.925cm" svg:y="23.824cm">
          <draw:text-box>
            <text:p text:style-name="P2"><text:span text:style-name="T5">ao <text:s/></text:span></text:p>
          </draw:text-box>
        </draw:frame>
        <draw:frame draw:style-name="gr4" draw:text-style-name="P5" draw:layer="layout" svg:width="1.175cm" svg:height="0.412cm" svg:x="6.485cm" svg:y="23.824cm">
          <draw:text-box>
            <text:p text:style-name="P2"><text:span text:style-name="T5">Orgão <text:s/></text:span></text:p>
          </draw:text-box>
        </draw:frame>
        <draw:frame draw:style-name="gr4" draw:text-style-name="P5" draw:layer="layout" svg:width="1.34cm" svg:height="0.412cm" svg:x="7.626cm" svg:y="23.824cm">
          <draw:text-box>
            <text:p text:style-name="P2"><text:span text:style-name="T5">Público <text:s/></text:span></text:p>
          </draw:text-box>
        </draw:frame>
        <draw:frame draw:style-name="gr4" draw:text-style-name="P5" draw:layer="layout" svg:width="1.403cm" svg:height="0.412cm" svg:x="8.936cm" svg:y="23.824cm">
          <draw:text-box>
            <text:p text:style-name="P2"><text:span text:style-name="T5">Parceiro.</text:span></text:p>
          </draw:text-box>
        </draw:frame>
        <draw:frame draw:style-name="gr4" draw:text-style-name="P5" draw:layer="layout" svg:width="0.352cm" svg:height="0.412cm" svg:x="1.079cm" svg:y="24.564cm">
          <draw:text-box>
            <text:p text:style-name="P2"><text:span text:style-name="T5">.</text:span></text:p>
          </draw:text-box>
        </draw:frame>
        <draw:frame draw:style-name="gr4" draw:text-style-name="P5" draw:layer="layout" svg:width="5.035cm" svg:height="0.412cm" svg:x="7.971cm" svg:y="25.57cm">
          <draw:text-box>
            <text:p text:style-name="P2"><text:span text:style-name="T5">Guarulhos, 29 de Abril de 2025.</text:span></text:p>
          </draw:text-box>
        </draw:frame>
        <draw:frame draw:style-name="gr4" draw:text-style-name="P5" draw:layer="layout" svg:width="7.051cm" svg:height="0.412cm" svg:x="6.928cm" svg:y="26.787cm">
          <draw:text-box>
            <text:p text:style-name="P2"><text:span text:style-name="T5">_____________________________________________</text:span></text:p>
          </draw:text-box>
        </draw:frame>
        <draw:frame draw:style-name="gr4" draw:text-style-name="P5" draw:layer="layout" svg:width="3.605cm" svg:height="0.412cm" svg:x="8.688cm" svg:y="27.369cm">
          <draw:text-box>
            <text:p text:style-name="P2"><text:span text:style-name="T4">Fernando Rodrigues</text:span></text:p>
          </draw:text-box>
        </draw:frame>
        <draw:frame draw:style-name="gr4" draw:text-style-name="P5" draw:layer="layout" svg:width="1.683cm" svg:height="0.412cm" svg:x="9.656cm" svg:y="27.792cm">
          <draw:text-box>
            <text:p text:style-name="P2"><text:span text:style-name="T5">Presidente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0.369cm" svg:height="0.422cm" svg:x="2.649cm" svg:y="1.166cm">
          <draw:image xlink:href="Pictures/100000000000000E00000010B778E70E2BACA065.jpg" xlink:type="simple" xlink:show="embed" xlink:actuate="onLoad" loext:mime-type="image/jpeg">
            <text:p/>
          </draw:image>
        </draw:frame>
        <draw:frame draw:style-name="gr2" draw:text-style-name="P3" draw:layer="layout" svg:width="8.837cm" svg:height="0.454cm" svg:x="4.879cm" svg:y="0.686cm">
          <draw:text-box>
            <text:p text:style-name="P2"><text:span text:style-name="T1">OBRA SOCIAL NOSSA SENHORA DE LOURDES</text:span></text:p>
          </draw:text-box>
        </draw:frame>
        <draw:frame draw:style-name="gr2" draw:text-style-name="P3" draw:layer="layout" svg:width="8.168cm" svg:height="0.454cm" svg:x="4.879cm" svg:y="1.152cm">
          <draw:text-box>
            <text:p text:style-name="P2"><text:span text:style-name="T2">Avenida Venus, 199 - Itapegica - Guarulhos/SP</text:span></text:p>
          </draw:text-box>
        </draw:frame>
        <draw:frame draw:style-name="gr2" draw:text-style-name="P3" draw:layer="layout" svg:width="0.387cm" svg:height="0.454cm" svg:x="4.879cm" svg:y="1.618cm">
          <draw:text-box>
            <text:p text:style-name="P2"><text:span text:style-name="T2">.</text:span></text:p>
          </draw:text-box>
        </draw:frame>
        <draw:frame draw:style-name="gr3" draw:text-style-name="P4" draw:layer="layout" svg:width="1.17cm" svg:height="0.374cm" svg:x="18.831cm" svg:y="29.005cm">
          <draw:text-box>
            <text:p text:style-name="P2"><text:span text:style-name="T3">Pág. 4/4</text:span></text:p>
          </draw:text-box>
        </draw:frame>
        <draw:frame draw:style-name="gr4" draw:text-style-name="P5" draw:layer="layout" svg:width="2.885cm" svg:height="0.412cm" svg:x="1.079cm" svg:y="3.386cm">
          <draw:text-box>
            <text:p text:style-name="P2"><text:span text:style-name="T4">Conselho Fiscal:</text:span></text:p>
          </draw:text-box>
        </draw:frame>
        <draw:frame draw:style-name="gr4" draw:text-style-name="P5" draw:layer="layout" svg:width="1.026cm" svg:height="0.412cm" svg:x="1.079cm" svg:y="3.968cm">
          <draw:text-box>
            <text:p text:style-name="P2"><text:span text:style-name="T4">Nome</text:span></text:p>
          </draw:text-box>
        </draw:frame>
        <draw:frame draw:style-name="gr4" draw:text-style-name="P5" draw:layer="layout" svg:width="0.684cm" svg:height="0.412cm" svg:x="10.159cm" svg:y="3.968cm">
          <draw:text-box>
            <text:p text:style-name="P2"><text:span text:style-name="T4">CPF</text:span></text:p>
          </draw:text-box>
        </draw:frame>
        <draw:frame draw:style-name="gr4" draw:text-style-name="P5" draw:layer="layout" svg:width="3.575cm" svg:height="0.412cm" svg:x="1.079cm" svg:y="4.55cm">
          <draw:text-box>
            <text:p text:style-name="P2"><text:span text:style-name="T5">Bianca Nagem Ongaro</text:span></text:p>
          </draw:text-box>
        </draw:frame>
        <draw:frame draw:style-name="gr4" draw:text-style-name="P5" draw:layer="layout" svg:width="2.508cm" svg:height="0.412cm" svg:x="9.232cm" svg:y="4.55cm">
          <draw:text-box>
            <text:p text:style-name="P2"><text:span text:style-name="T5">173.359.248-20</text:span></text:p>
          </draw:text-box>
        </draw:frame>
        <draw:frame draw:style-name="gr4" draw:text-style-name="P5" draw:layer="layout" svg:width="7.051cm" svg:height="0.412cm" svg:x="12.479cm" svg:y="4.55cm">
          <draw:text-box>
            <text:p text:style-name="P2"><text:span text:style-name="T5">_____________________________________________</text:span></text:p>
          </draw:text-box>
        </draw:frame>
        <draw:frame draw:style-name="gr4" draw:text-style-name="P5" draw:layer="layout" svg:width="3.52cm" svg:height="0.412cm" svg:x="1.079cm" svg:y="5.291cm">
          <draw:text-box>
            <text:p text:style-name="P2"><text:span text:style-name="T5">Jose Soldado Gimenes</text:span></text:p>
          </draw:text-box>
        </draw:frame>
        <draw:frame draw:style-name="gr4" draw:text-style-name="P5" draw:layer="layout" svg:width="2.508cm" svg:height="0.412cm" svg:x="9.232cm" svg:y="5.291cm">
          <draw:text-box>
            <text:p text:style-name="P2"><text:span text:style-name="T5">476.991.678-72</text:span></text:p>
          </draw:text-box>
        </draw:frame>
        <draw:frame draw:style-name="gr4" draw:text-style-name="P5" draw:layer="layout" svg:width="7.051cm" svg:height="0.412cm" svg:x="12.479cm" svg:y="5.291cm">
          <draw:text-box>
            <text:p text:style-name="P2"><text:span text:style-name="T5">_____________________________________________</text:span></text:p>
          </draw:text-box>
        </draw:frame>
        <draw:frame draw:style-name="gr4" draw:text-style-name="P5" draw:layer="layout" svg:width="5.167cm" svg:height="0.412cm" svg:x="1.079cm" svg:y="6.032cm">
          <draw:text-box>
            <text:p text:style-name="P2"><text:span text:style-name="T5">Maria Aparecida Ribeiro Soldado</text:span></text:p>
          </draw:text-box>
        </draw:frame>
        <draw:frame draw:style-name="gr4" draw:text-style-name="P5" draw:layer="layout" svg:width="2.508cm" svg:height="0.412cm" svg:x="9.232cm" svg:y="6.032cm">
          <draw:text-box>
            <text:p text:style-name="P2"><text:span text:style-name="T5">272.649.938-41</text:span></text:p>
          </draw:text-box>
        </draw:frame>
        <draw:frame draw:style-name="gr4" draw:text-style-name="P5" draw:layer="layout" svg:width="7.051cm" svg:height="0.412cm" svg:x="12.479cm" svg:y="6.032cm">
          <draw:text-box>
            <text:p text:style-name="P2"><text:span text:style-name="T5">_____________________________________________</text:span></text:p>
          </draw:text-box>
        </draw:frame>
        <draw:frame draw:style-name="gr4" draw:text-style-name="P5" draw:layer="layout" svg:width="4.345cm" svg:height="0.412cm" svg:x="1.079cm" svg:y="6.772cm">
          <draw:text-box>
            <text:p text:style-name="P2"><text:span text:style-name="T5">Veronica de Oliveira Garcia</text:span></text:p>
          </draw:text-box>
        </draw:frame>
        <draw:frame draw:style-name="gr4" draw:text-style-name="P5" draw:layer="layout" svg:width="2.508cm" svg:height="0.412cm" svg:x="9.232cm" svg:y="6.772cm">
          <draw:text-box>
            <text:p text:style-name="P2"><text:span text:style-name="T5">029.499.228-64</text:span></text:p>
          </draw:text-box>
        </draw:frame>
        <draw:frame draw:style-name="gr4" draw:text-style-name="P5" draw:layer="layout" svg:width="7.051cm" svg:height="0.412cm" svg:x="12.479cm" svg:y="6.772cm">
          <draw:text-box>
            <text:p text:style-name="P2"><text:span text:style-name="T5">_____________________________________________</text:span></text:p>
          </draw:text-box>
        </draw:frame>
        <draw:frame draw:style-name="gr9" draw:text-style-name="P7" draw:layer="layout" svg:width="6.411cm" svg:height="0.311cm" svg:x="13.615cm" svg:y="7.891cm">
          <draw:text-box>
            <text:p text:style-name="P2"><text:span text:style-name="T8">Proposta: 0075/2024 - 01/01/2024 a 30/04/2024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ejaVuSansCondensed1" svg:font-family="DejaVuSansCondensed"/>
    <style:font-face style:name="DejaVu Sans1" svg:font-family="'DejaVu Sans'" style:font-pitch="variable"/>
    <style:font-face style:name="DejaVuSansCondensed" svg:font-family="DejaVuSansCondensed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6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2171"/>
    <meta:generator>LibreOffice/6.3.2.2$Linux_X86_64 LibreOffice_project/98b30e735bda24bc04ab42594c85f7fd8be07b9c</meta:generator>
  </office:meta>
</office:document-meta>
</file>