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0E00000010B778E70E2BACA065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SansCondensed" svg:font-family="DejaVuSansCondensed"/>
    <style:font-face style:name="DejaVu Sans1" svg:font-family="'DejaVu Sans'" style:font-pitch="variable"/>
    <style:font-face style:name="DejaVuSansCondensed1" svg:font-family="DejaVuSansCondensed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4cm" svg:stroke-color="#000000" draw:stroke-linejoin="miter" svg:stroke-linecap="square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T1" style:family="text">
      <style:text-properties fo:color="#000000" style:font-name="DejaVuSansCondensed" fo:font-size="11pt" fo:font-weight="bold" style:font-size-asian="11pt" style:font-name-complex="DejaVuSansCondensed" style:font-size-complex="11pt" style:font-weight-complex="bold"/>
    </style:style>
    <style:style style:name="T2" style:family="text">
      <style:text-properties fo:color="#000000" style:font-name="DejaVuSansCondensed" fo:font-size="11pt" style:font-size-asian="11pt" style:font-name-complex="DejaVuSansCondensed" style:font-size-complex="11pt"/>
    </style:style>
    <style:style style:name="T3" style:family="text">
      <style:text-properties fo:color="#000000" style:font-name="DejaVuSansCondensed" fo:font-size="9pt" fo:font-style="italic" style:font-size-asian="9pt" style:font-name-complex="DejaVuSansCondensed" style:font-size-complex="9pt" style:font-style-complex="italic"/>
    </style:style>
    <style:style style:name="T4" style:family="text">
      <style:text-properties fo:color="#000000" style:font-name="DejaVuSansCondensed" fo:font-size="10pt" fo:font-weight="bold" style:font-size-asian="10pt" style:font-name-complex="DejaVuSansCondensed" style:font-size-complex="10pt" style:font-weight-complex="bold"/>
    </style:style>
    <style:style style:name="T5" style:family="text">
      <style:text-properties fo:color="#000000" style:font-name="DejaVuSansCondensed" fo:font-size="10pt" style:font-size-asian="10pt" style:font-name-complex="DejaVuSansCondensed" style:font-size-complex="10pt"/>
    </style:style>
    <style:style style:name="T6" style:family="text">
      <style:text-properties fo:color="#000000" style:font-name="DejaVuSansCondensed" fo:font-size="9.10000038146973pt" fo:font-weight="bold" style:font-size-asian="9.10000038146973pt" style:font-name-complex="DejaVuSansCondensed" style:font-size-complex="9.10000038146973pt" style:font-weight-complex="bold"/>
    </style:style>
    <style:style style:name="T7" style:family="text">
      <style:text-properties fo:color="#000000" style:font-name="DejaVuSansCondensed" fo:font-size="9.10000038146973pt" style:font-size-asian="9.10000038146973pt" style:font-name-complex="DejaVuSansCondensed" style:font-size-complex="9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369cm" svg:height="0.422cm" svg:x="3.51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6.61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6.61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6.61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5.171cm" svg:height="0.374cm" svg:x="1cm" svg:y="20.325cm">
          <draw:text-box>
            <text:p text:style-name="P2"><text:span text:style-name="T3">www.lei13019.com.br/sp/guarulhos/</text:span></text:p>
          </draw:text-box>
        </draw:frame>
        <draw:frame draw:style-name="gr3" draw:text-style-name="P4" draw:layer="layout" svg:width="4.29cm" svg:height="0.374cm" svg:x="12.762cm" svg:y="20.325cm">
          <draw:text-box>
            <text:p text:style-name="P2"><text:span text:style-name="T3">Emitido em 29/04/2025 15:14</text:span></text:p>
          </draw:text-box>
        </draw:frame>
        <draw:frame draw:style-name="gr3" draw:text-style-name="P4" draw:layer="layout" svg:width="1.17cm" svg:height="0.374cm" svg:x="27.531cm" svg:y="20.325cm">
          <draw:text-box>
            <text:p text:style-name="P2"><text:span text:style-name="T3">Pág. 1/7</text:span></text:p>
          </draw:text-box>
        </draw:frame>
        <draw:frame draw:style-name="gr4" draw:text-style-name="P5" draw:layer="layout" svg:width="3.503cm" svg:height="0.412cm" svg:x="1.079cm" svg:y="3.086cm">
          <draw:text-box>
            <text:p text:style-name="P2"><text:span text:style-name="T4">Proposta</text:span><text:span text:style-name="T5">: 0075/2024</text:span></text:p>
          </draw:text-box>
        </draw:frame>
        <draw:frame draw:style-name="gr4" draw:text-style-name="P5" draw:layer="layout" svg:width="8.74cm" svg:height="0.412cm" svg:x="1.079cm" svg:y="3.668cm">
          <draw:text-box>
            <text:p text:style-name="P2"><text:span text:style-name="T4">Unidade</text:span><text:span text:style-name="T5">: SECRETARIA DE EDUCAÇÃO/OSCs. CRECHES</text:span></text:p>
          </draw:text-box>
        </draw:frame>
        <draw:frame draw:style-name="gr4" draw:text-style-name="P5" draw:layer="layout" svg:width="7.935cm" svg:height="0.412cm" svg:x="1.079cm" svg:y="4.25cm">
          <draw:text-box>
            <text:p text:style-name="P2"><text:span text:style-name="T4">Entidade</text:span><text:span text:style-name="T5">: Obra Social Nossa Senhora de Lourdes</text:span></text:p>
          </draw:text-box>
        </draw:frame>
        <draw:frame draw:style-name="gr4" draw:text-style-name="P5" draw:layer="layout" svg:width="9.721cm" svg:height="0.412cm" svg:x="1.079cm" svg:y="4.832cm">
          <draw:text-box>
            <text:p text:style-name="P2"><text:span text:style-name="T4">Instrumento</text:span><text:span text:style-name="T5">: TERMO DE COLABORAÇÃO nº 924 - Ano: 2019</text:span></text:p>
          </draw:text-box>
        </draw:frame>
        <draw:frame draw:style-name="gr4" draw:text-style-name="P5" draw:layer="layout" svg:width="4.748cm" svg:height="0.412cm" svg:x="1.079cm" svg:y="5.414cm">
          <draw:text-box>
            <text:p text:style-name="P2"><text:span text:style-name="T4">Aditivos:</text:span><text:span text:style-name="T5"> ADITAMENTO nº 04</text:span></text:p>
          </draw:text-box>
        </draw:frame>
        <draw:line draw:style-name="gr5" draw:text-style-name="P1" draw:layer="layout" svg:x1="1.036cm" svg:y1="6.888cm" svg:x2="1.036cm" svg:y2="7.441cm">
          <text:p/>
        </draw:line>
        <draw:line draw:style-name="gr5" draw:text-style-name="P1" draw:layer="layout" svg:x1="1.036cm" svg:y1="6.888cm" svg:x2="28.663cm" svg:y2="6.888cm">
          <text:p/>
        </draw:line>
        <draw:line draw:style-name="gr5" draw:text-style-name="P1" draw:layer="layout" svg:x1="28.663cm" svg:y1="6.888cm" svg:x2="28.663cm" svg:y2="7.441cm">
          <text:p/>
        </draw:line>
        <draw:line draw:style-name="gr5" draw:text-style-name="P1" draw:layer="layout" svg:x1="1.036cm" svg:y1="7.441cm" svg:x2="28.663cm" svg:y2="7.441cm">
          <text:p/>
        </draw:line>
        <draw:frame draw:style-name="gr4" draw:text-style-name="P5" draw:layer="layout" svg:width="5.607cm" svg:height="0.412cm" svg:x="1.079cm" svg:y="5.996cm">
          <draw:text-box>
            <text:p text:style-name="P2"><text:span text:style-name="T4">Período:</text:span><text:span text:style-name="T5"> 01/01/2024 a 30/04/2024</text:span></text:p>
          </draw:text-box>
        </draw:frame>
        <draw:line draw:style-name="gr5" draw:text-style-name="P1" draw:layer="layout" svg:x1="1.012cm" svg:y1="6.864cm" svg:x2="1.012cm" svg:y2="7.441cm">
          <text:p/>
        </draw:line>
        <draw:line draw:style-name="gr5" draw:text-style-name="P1" draw:layer="layout" svg:x1="1.012cm" svg:y1="6.864cm" svg:x2="28.687cm" svg:y2="6.864cm">
          <text:p/>
        </draw:line>
        <draw:line draw:style-name="gr5" draw:text-style-name="P1" draw:layer="layout" svg:x1="28.687cm" svg:y1="6.864cm" svg:x2="28.687cm" svg:y2="7.441cm">
          <text:p/>
        </draw:line>
        <draw:line draw:style-name="gr5" draw:text-style-name="P1" draw:layer="layout" svg:x1="1.036cm" svg:y1="7.465cm" svg:x2="1.036cm" svg:y2="8.786cm">
          <text:p/>
        </draw:line>
        <draw:line draw:style-name="gr5" draw:text-style-name="P1" draw:layer="layout" svg:x1="1.036cm" svg:y1="7.465cm" svg:x2="3.561cm" svg:y2="7.465cm">
          <text:p/>
        </draw:line>
        <draw:line draw:style-name="gr5" draw:text-style-name="P1" draw:layer="layout" svg:x1="3.561cm" svg:y1="7.465cm" svg:x2="3.561cm" svg:y2="8.786cm">
          <text:p/>
        </draw:line>
        <draw:line draw:style-name="gr5" draw:text-style-name="P1" draw:layer="layout" svg:x1="1.036cm" svg:y1="8.786cm" svg:x2="3.561cm" svg:y2="8.786cm">
          <text:p/>
        </draw:line>
        <draw:frame draw:style-name="gr6" draw:text-style-name="P6" draw:layer="layout" svg:width="6.42cm" svg:height="0.378cm" svg:x="11.662cm" svg:y="6.979cm">
          <draw:text-box>
            <text:p text:style-name="P2"><text:span text:style-name="T6">RELATÓRIO DE PRESTAÇÃO DE CONTAS</text:span></text:p>
          </draw:text-box>
        </draw:frame>
        <draw:frame draw:style-name="gr6" draw:text-style-name="P6" draw:layer="layout" svg:width="1.209cm" svg:height="0.378cm" svg:x="1.12cm" svg:y="7.748cm">
          <draw:text-box>
            <text:p text:style-name="P2"><text:span text:style-name="T6">Vínculo</text:span></text:p>
          </draw:text-box>
        </draw:frame>
        <draw:line draw:style-name="gr5" draw:text-style-name="P1" draw:layer="layout" svg:x1="1.012cm" svg:y1="7.465cm" svg:x2="1.012cm" svg:y2="8.786cm">
          <text:p/>
        </draw:line>
        <draw:line draw:style-name="gr5" draw:text-style-name="P1" draw:layer="layout" svg:x1="3.585cm" svg:y1="7.465cm" svg:x2="3.585cm" svg:y2="8.786cm">
          <text:p/>
        </draw:line>
        <draw:line draw:style-name="gr5" draw:text-style-name="P1" draw:layer="layout" svg:x1="3.585cm" svg:y1="7.465cm" svg:x2="5.398cm" svg:y2="7.465cm">
          <text:p/>
        </draw:line>
        <draw:line draw:style-name="gr5" draw:text-style-name="P1" draw:layer="layout" svg:x1="5.398cm" svg:y1="7.465cm" svg:x2="5.398cm" svg:y2="8.786cm">
          <text:p/>
        </draw:line>
        <draw:line draw:style-name="gr5" draw:text-style-name="P1" draw:layer="layout" svg:x1="3.585cm" svg:y1="8.786cm" svg:x2="5.398cm" svg:y2="8.786cm">
          <text:p/>
        </draw:line>
        <draw:frame draw:style-name="gr6" draw:text-style-name="P6" draw:layer="layout" svg:width="1.717cm" svg:height="0.378cm" svg:x="1.12cm" svg:y="8.132cm">
          <draw:text-box>
            <text:p text:style-name="P2"><text:span text:style-name="T6">Financeiro</text:span></text:p>
          </draw:text-box>
        </draw:frame>
        <draw:frame draw:style-name="gr6" draw:text-style-name="P6" draw:layer="layout" svg:width="1.077cm" svg:height="0.378cm" svg:x="3.67cm" svg:y="7.748cm">
          <draw:text-box>
            <text:p text:style-name="P2"><text:span text:style-name="T6">Lança-</text:span></text:p>
          </draw:text-box>
        </draw:frame>
        <draw:line draw:style-name="gr5" draw:text-style-name="P1" draw:layer="layout" svg:x1="5.422cm" svg:y1="7.465cm" svg:x2="5.422cm" svg:y2="8.786cm">
          <text:p/>
        </draw:line>
        <draw:line draw:style-name="gr5" draw:text-style-name="P1" draw:layer="layout" svg:x1="5.422cm" svg:y1="7.465cm" svg:x2="7.276cm" svg:y2="7.465cm">
          <text:p/>
        </draw:line>
        <draw:line draw:style-name="gr5" draw:text-style-name="P1" draw:layer="layout" svg:x1="7.276cm" svg:y1="7.465cm" svg:x2="7.276cm" svg:y2="8.786cm">
          <text:p/>
        </draw:line>
        <draw:line draw:style-name="gr5" draw:text-style-name="P1" draw:layer="layout" svg:x1="5.422cm" svg:y1="8.786cm" svg:x2="7.276cm" svg:y2="8.786cm">
          <text:p/>
        </draw:line>
        <draw:frame draw:style-name="gr6" draw:text-style-name="P6" draw:layer="layout" svg:width="1.043cm" svg:height="0.378cm" svg:x="3.67cm" svg:y="8.132cm">
          <draw:text-box>
            <text:p text:style-name="P2"><text:span text:style-name="T6">mento</text:span></text:p>
          </draw:text-box>
        </draw:frame>
        <draw:frame draw:style-name="gr6" draw:text-style-name="P6" draw:layer="layout" svg:width="1.666cm" svg:height="0.378cm" svg:x="5.506cm" svg:y="7.748cm">
          <draw:text-box>
            <text:p text:style-name="P2"><text:span text:style-name="T6">Document</text:span></text:p>
          </draw:text-box>
        </draw:frame>
        <draw:line draw:style-name="gr5" draw:text-style-name="P1" draw:layer="layout" svg:x1="7.3cm" svg:y1="7.465cm" svg:x2="7.3cm" svg:y2="8.786cm">
          <text:p/>
        </draw:line>
        <draw:line draw:style-name="gr5" draw:text-style-name="P1" draw:layer="layout" svg:x1="7.3cm" svg:y1="7.465cm" svg:x2="8.782cm" svg:y2="7.465cm">
          <text:p/>
        </draw:line>
        <draw:line draw:style-name="gr5" draw:text-style-name="P1" draw:layer="layout" svg:x1="8.782cm" svg:y1="7.465cm" svg:x2="8.782cm" svg:y2="8.786cm">
          <text:p/>
        </draw:line>
        <draw:line draw:style-name="gr5" draw:text-style-name="P1" draw:layer="layout" svg:x1="7.3cm" svg:y1="8.786cm" svg:x2="8.782cm" svg:y2="8.786cm">
          <text:p/>
        </draw:line>
        <draw:frame draw:style-name="gr6" draw:text-style-name="P6" draw:layer="layout" svg:width="1.632cm" svg:height="0.378cm" svg:x="5.506cm" svg:y="8.132cm">
          <draw:text-box>
            <text:p text:style-name="P2"><text:span text:style-name="T6">o / Nº Doc</text:span></text:p>
          </draw:text-box>
        </draw:frame>
        <draw:frame draw:style-name="gr6" draw:text-style-name="P6" draw:layer="layout" svg:width="1.183cm" svg:height="0.378cm" svg:x="7.384cm" svg:y="7.748cm">
          <draw:text-box>
            <text:p text:style-name="P2"><text:span text:style-name="T6">OFX/Nº</text:span></text:p>
          </draw:text-box>
        </draw:frame>
        <draw:line draw:style-name="gr5" draw:text-style-name="P1" draw:layer="layout" svg:x1="8.806cm" svg:y1="7.465cm" svg:x2="8.806cm" svg:y2="8.786cm">
          <text:p/>
        </draw:line>
        <draw:line draw:style-name="gr5" draw:text-style-name="P1" draw:layer="layout" svg:x1="8.806cm" svg:y1="7.465cm" svg:x2="12.026cm" svg:y2="7.465cm">
          <text:p/>
        </draw:line>
        <draw:line draw:style-name="gr5" draw:text-style-name="P1" draw:layer="layout" svg:x1="12.026cm" svg:y1="7.465cm" svg:x2="12.026cm" svg:y2="8.786cm">
          <text:p/>
        </draw:line>
        <draw:line draw:style-name="gr5" draw:text-style-name="P1" draw:layer="layout" svg:x1="8.806cm" svg:y1="8.786cm" svg:x2="12.026cm" svg:y2="8.786cm">
          <text:p/>
        </draw:line>
        <draw:frame draw:style-name="gr6" draw:text-style-name="P6" draw:layer="layout" svg:width="1.204cm" svg:height="0.378cm" svg:x="7.384cm" svg:y="8.132cm">
          <draw:text-box>
            <text:p text:style-name="P2"><text:span text:style-name="T6">Extrato</text:span></text:p>
          </draw:text-box>
        </draw:frame>
        <draw:frame draw:style-name="gr6" draw:text-style-name="P6" draw:layer="layout" svg:width="1.971cm" svg:height="0.378cm" svg:x="8.89cm" svg:y="7.748cm">
          <draw:text-box>
            <text:p text:style-name="P2"><text:span text:style-name="T6">Fornecedor/</text:span></text:p>
          </draw:text-box>
        </draw:frame>
        <draw:line draw:style-name="gr5" draw:text-style-name="P1" draw:layer="layout" svg:x1="12.05cm" svg:y1="7.465cm" svg:x2="12.05cm" svg:y2="8.786cm">
          <text:p/>
        </draw:line>
        <draw:line draw:style-name="gr5" draw:text-style-name="P1" draw:layer="layout" svg:x1="12.05cm" svg:y1="7.465cm" svg:x2="14.769cm" svg:y2="7.465cm">
          <text:p/>
        </draw:line>
        <draw:line draw:style-name="gr5" draw:text-style-name="P1" draw:layer="layout" svg:x1="14.769cm" svg:y1="7.465cm" svg:x2="14.769cm" svg:y2="8.786cm">
          <text:p/>
        </draw:line>
        <draw:line draw:style-name="gr5" draw:text-style-name="P1" draw:layer="layout" svg:x1="12.05cm" svg:y1="8.786cm" svg:x2="14.769cm" svg:y2="8.786cm">
          <text:p/>
        </draw:line>
        <draw:frame draw:style-name="gr6" draw:text-style-name="P6" draw:layer="layout" svg:width="1.801cm" svg:height="0.378cm" svg:x="8.89cm" svg:y="8.132cm">
          <draw:text-box>
            <text:p text:style-name="P2"><text:span text:style-name="T6">Favorecido</text:span></text:p>
          </draw:text-box>
        </draw:frame>
        <draw:frame draw:style-name="gr6" draw:text-style-name="P6" draw:layer="layout" svg:width="1.488cm" svg:height="0.378cm" svg:x="12.135cm" svg:y="7.748cm">
          <draw:text-box>
            <text:p text:style-name="P2"><text:span text:style-name="T6">Despesa/</text:span></text:p>
          </draw:text-box>
        </draw:frame>
        <draw:line draw:style-name="gr5" draw:text-style-name="P1" draw:layer="layout" svg:x1="14.793cm" svg:y1="7.465cm" svg:x2="14.793cm" svg:y2="8.786cm">
          <text:p/>
        </draw:line>
        <draw:line draw:style-name="gr5" draw:text-style-name="P1" draw:layer="layout" svg:x1="14.793cm" svg:y1="7.465cm" svg:x2="16.777cm" svg:y2="7.465cm">
          <text:p/>
        </draw:line>
        <draw:line draw:style-name="gr5" draw:text-style-name="P1" draw:layer="layout" svg:x1="16.777cm" svg:y1="7.465cm" svg:x2="16.777cm" svg:y2="8.786cm">
          <text:p/>
        </draw:line>
        <draw:line draw:style-name="gr5" draw:text-style-name="P1" draw:layer="layout" svg:x1="14.793cm" svg:y1="8.786cm" svg:x2="16.777cm" svg:y2="8.786cm">
          <text:p/>
        </draw:line>
        <draw:frame draw:style-name="gr6" draw:text-style-name="P6" draw:layer="layout" svg:width="1.221cm" svg:height="0.378cm" svg:x="12.135cm" svg:y="8.132cm">
          <draw:text-box>
            <text:p text:style-name="P2"><text:span text:style-name="T6">Receita</text:span></text:p>
          </draw:text-box>
        </draw:frame>
        <draw:line draw:style-name="gr5" draw:text-style-name="P1" draw:layer="layout" svg:x1="16.801cm" svg:y1="7.465cm" svg:x2="16.801cm" svg:y2="8.786cm">
          <text:p/>
        </draw:line>
        <draw:line draw:style-name="gr5" draw:text-style-name="P1" draw:layer="layout" svg:x1="16.801cm" svg:y1="7.465cm" svg:x2="18.812cm" svg:y2="7.465cm">
          <text:p/>
        </draw:line>
        <draw:line draw:style-name="gr5" draw:text-style-name="P1" draw:layer="layout" svg:x1="18.812cm" svg:y1="7.465cm" svg:x2="18.812cm" svg:y2="8.786cm">
          <text:p/>
        </draw:line>
        <draw:line draw:style-name="gr5" draw:text-style-name="P1" draw:layer="layout" svg:x1="16.801cm" svg:y1="8.786cm" svg:x2="18.812cm" svg:y2="8.786cm">
          <text:p/>
        </draw:line>
        <draw:frame draw:style-name="gr6" draw:text-style-name="P6" draw:layer="layout" svg:width="1.34cm" svg:height="0.378cm" svg:x="15.119cm" svg:y="7.94cm">
          <draw:text-box>
            <text:p text:style-name="P2"><text:span text:style-name="T6">Emissão</text:span></text:p>
          </draw:text-box>
        </draw:frame>
        <draw:frame draw:style-name="gr6" draw:text-style-name="P6" draw:layer="layout" svg:width="1.852cm" svg:height="0.378cm" svg:x="16.886cm" svg:y="7.748cm">
          <draw:text-box>
            <text:p text:style-name="P2"><text:span text:style-name="T6">Pagamento</text:span></text:p>
          </draw:text-box>
        </draw:frame>
        <draw:line draw:style-name="gr5" draw:text-style-name="P1" draw:layer="layout" svg:x1="18.836cm" svg:y1="7.465cm" svg:x2="18.836cm" svg:y2="8.786cm">
          <text:p/>
        </draw:line>
        <draw:line draw:style-name="gr5" draw:text-style-name="P1" draw:layer="layout" svg:x1="18.836cm" svg:y1="7.465cm" svg:x2="21.072cm" svg:y2="7.465cm">
          <text:p/>
        </draw:line>
        <draw:line draw:style-name="gr5" draw:text-style-name="P1" draw:layer="layout" svg:x1="21.072cm" svg:y1="7.465cm" svg:x2="21.072cm" svg:y2="8.786cm">
          <text:p/>
        </draw:line>
        <draw:line draw:style-name="gr5" draw:text-style-name="P1" draw:layer="layout" svg:x1="18.836cm" svg:y1="8.786cm" svg:x2="21.072cm" svg:y2="8.786cm">
          <text:p/>
        </draw:line>
        <draw:frame draw:style-name="gr6" draw:text-style-name="P6" draw:layer="layout" svg:width="1.661cm" svg:height="0.378cm" svg:x="16.982cm" svg:y="8.132cm">
          <draw:text-box>
            <text:p text:style-name="P2"><text:span text:style-name="T6">/ Depósito</text:span></text:p>
          </draw:text-box>
        </draw:frame>
        <draw:frame draw:style-name="gr6" draw:text-style-name="P6" draw:layer="layout" svg:width="1.979cm" svg:height="0.378cm" svg:x="19.023cm" svg:y="7.748cm">
          <draw:text-box>
            <text:p text:style-name="P2"><text:span text:style-name="T6">Valor Bruto/</text:span></text:p>
          </draw:text-box>
        </draw:frame>
        <draw:line draw:style-name="gr5" draw:text-style-name="P1" draw:layer="layout" svg:x1="21.096cm" svg:y1="7.465cm" svg:x2="21.096cm" svg:y2="8.786cm">
          <text:p/>
        </draw:line>
        <draw:line draw:style-name="gr5" draw:text-style-name="P1" draw:layer="layout" svg:x1="21.096cm" svg:y1="7.465cm" svg:x2="22.829cm" svg:y2="7.465cm">
          <text:p/>
        </draw:line>
        <draw:line draw:style-name="gr5" draw:text-style-name="P1" draw:layer="layout" svg:x1="22.829cm" svg:y1="7.465cm" svg:x2="22.829cm" svg:y2="8.786cm">
          <text:p/>
        </draw:line>
        <draw:line draw:style-name="gr5" draw:text-style-name="P1" draw:layer="layout" svg:x1="21.096cm" svg:y1="8.786cm" svg:x2="22.829cm" svg:y2="8.786cm">
          <text:p/>
        </draw:line>
        <draw:frame draw:style-name="gr6" draw:text-style-name="P6" draw:layer="layout" svg:width="1.433cm" svg:height="0.378cm" svg:x="19.562cm" svg:y="8.132cm">
          <draw:text-box>
            <text:p text:style-name="P2"><text:span text:style-name="T6">Principal</text:span></text:p>
          </draw:text-box>
        </draw:frame>
        <draw:frame draw:style-name="gr6" draw:text-style-name="P6" draw:layer="layout" svg:width="1.128cm" svg:height="0.378cm" svg:x="21.626cm" svg:y="7.748cm">
          <draw:text-box>
            <text:p text:style-name="P2"><text:span text:style-name="T6">Juros e</text:span></text:p>
          </draw:text-box>
        </draw:frame>
        <draw:line draw:style-name="gr5" draw:text-style-name="P1" draw:layer="layout" svg:x1="22.853cm" svg:y1="7.465cm" svg:x2="22.853cm" svg:y2="8.786cm">
          <text:p/>
        </draw:line>
        <draw:line draw:style-name="gr5" draw:text-style-name="P1" draw:layer="layout" svg:x1="22.853cm" svg:y1="7.465cm" svg:x2="24.837cm" svg:y2="7.465cm">
          <text:p/>
        </draw:line>
        <draw:line draw:style-name="gr5" draw:text-style-name="P1" draw:layer="layout" svg:x1="24.837cm" svg:y1="7.465cm" svg:x2="24.837cm" svg:y2="8.786cm">
          <text:p/>
        </draw:line>
        <draw:line draw:style-name="gr5" draw:text-style-name="P1" draw:layer="layout" svg:x1="22.853cm" svg:y1="8.786cm" svg:x2="24.837cm" svg:y2="8.786cm">
          <text:p/>
        </draw:line>
        <draw:frame draw:style-name="gr6" draw:text-style-name="P6" draw:layer="layout" svg:width="0.929cm" svg:height="0.378cm" svg:x="21.822cm" svg:y="8.132cm">
          <draw:text-box>
            <text:p text:style-name="P2"><text:span text:style-name="T6">Multa</text:span></text:p>
          </draw:text-box>
        </draw:frame>
        <draw:frame draw:style-name="gr6" draw:text-style-name="P6" draw:layer="layout" svg:width="1.704cm" svg:height="0.378cm" svg:x="23.066cm" svg:y="7.555cm">
          <draw:text-box>
            <text:p text:style-name="P2"><text:span text:style-name="T6">Descontos</text:span></text:p>
          </draw:text-box>
        </draw:frame>
        <draw:frame draw:style-name="gr6" draw:text-style-name="P6" draw:layer="layout" svg:width="0.319cm" svg:height="0.378cm" svg:x="24.558cm" svg:y="7.94cm">
          <draw:text-box>
            <text:p text:style-name="P2"><text:span text:style-name="T6">e</text:span></text:p>
          </draw:text-box>
        </draw:frame>
        <draw:line draw:style-name="gr5" draw:text-style-name="P1" draw:layer="layout" svg:x1="24.861cm" svg:y1="7.465cm" svg:x2="24.861cm" svg:y2="8.786cm">
          <text:p/>
        </draw:line>
        <draw:line draw:style-name="gr5" draw:text-style-name="P1" draw:layer="layout" svg:x1="24.861cm" svg:y1="7.465cm" svg:x2="26.595cm" svg:y2="7.465cm">
          <text:p/>
        </draw:line>
        <draw:line draw:style-name="gr5" draw:text-style-name="P1" draw:layer="layout" svg:x1="26.595cm" svg:y1="7.465cm" svg:x2="26.595cm" svg:y2="8.786cm">
          <text:p/>
        </draw:line>
        <draw:line draw:style-name="gr5" draw:text-style-name="P1" draw:layer="layout" svg:x1="24.861cm" svg:y1="8.786cm" svg:x2="26.595cm" svg:y2="8.786cm">
          <text:p/>
        </draw:line>
        <draw:frame draw:style-name="gr6" draw:text-style-name="P6" draw:layer="layout" svg:width="1.704cm" svg:height="0.378cm" svg:x="23.062cm" svg:y="8.324cm">
          <draw:text-box>
            <text:p text:style-name="P2"><text:span text:style-name="T6">Retenções</text:span></text:p>
          </draw:text-box>
        </draw:frame>
        <draw:line draw:style-name="gr5" draw:text-style-name="P1" draw:layer="layout" svg:x1="26.619cm" svg:y1="7.465cm" svg:x2="26.619cm" svg:y2="8.786cm">
          <text:p/>
        </draw:line>
        <draw:line draw:style-name="gr5" draw:text-style-name="P1" draw:layer="layout" svg:x1="26.619cm" svg:y1="7.465cm" svg:x2="28.663cm" svg:y2="7.465cm">
          <text:p/>
        </draw:line>
        <draw:line draw:style-name="gr5" draw:text-style-name="P1" draw:layer="layout" svg:x1="28.663cm" svg:y1="7.465cm" svg:x2="28.663cm" svg:y2="8.786cm">
          <text:p/>
        </draw:line>
        <draw:line draw:style-name="gr5" draw:text-style-name="P1" draw:layer="layout" svg:x1="26.619cm" svg:y1="8.786cm" svg:x2="28.663cm" svg:y2="8.786cm">
          <text:p/>
        </draw:line>
        <draw:line draw:style-name="gr5" draw:text-style-name="P1" draw:layer="layout" svg:x1="28.687cm" svg:y1="7.465cm" svg:x2="28.687cm" svg:y2="8.786cm">
          <text:p/>
        </draw:line>
        <draw:line draw:style-name="gr5" draw:text-style-name="P1" draw:layer="layout" svg:x1="1.012cm" svg:y1="8.81cm" svg:x2="1.012cm" svg:y2="8.786cm">
          <text:p/>
        </draw:line>
        <draw:line draw:style-name="gr5" draw:text-style-name="P1" draw:layer="layout" svg:x1="28.687cm" svg:y1="8.81cm" svg:x2="28.687cm" svg:y2="8.786cm">
          <text:p/>
        </draw:line>
        <draw:line draw:style-name="gr5" draw:text-style-name="P1" draw:layer="layout" svg:x1="1.036cm" svg:y1="8.81cm" svg:x2="1.036cm" svg:y2="10.516cm">
          <text:p/>
        </draw:line>
        <draw:line draw:style-name="gr5" draw:text-style-name="P1" draw:layer="layout" svg:x1="1.036cm" svg:y1="8.81cm" svg:x2="3.561cm" svg:y2="8.81cm">
          <text:p/>
        </draw:line>
        <draw:line draw:style-name="gr5" draw:text-style-name="P1" draw:layer="layout" svg:x1="3.561cm" svg:y1="8.81cm" svg:x2="3.561cm" svg:y2="10.516cm">
          <text:p/>
        </draw:line>
        <draw:line draw:style-name="gr5" draw:text-style-name="P1" draw:layer="layout" svg:x1="1.036cm" svg:y1="10.516cm" svg:x2="3.561cm" svg:y2="10.516cm">
          <text:p/>
        </draw:line>
        <draw:frame draw:style-name="gr6" draw:text-style-name="P6" draw:layer="layout" svg:width="2.876cm" svg:height="0.378cm" svg:x="25.314cm" svg:y="7.94cm">
          <draw:text-box>
            <text:p text:style-name="P2"><text:span text:style-name="T6">Líquido Prg./Ação</text:span></text:p>
          </draw:text-box>
        </draw:frame>
        <draw:frame draw:style-name="gr6" draw:text-style-name="P6" draw:layer="layout" svg:width="1.606cm" svg:height="0.378cm" svg:x="1.12cm" svg:y="8.90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9.28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9.67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8.81cm" svg:x2="1.012cm" svg:y2="10.516cm">
          <text:p/>
        </draw:line>
        <draw:line draw:style-name="gr5" draw:text-style-name="P1" draw:layer="layout" svg:x1="3.585cm" svg:y1="8.81cm" svg:x2="3.585cm" svg:y2="10.516cm">
          <text:p/>
        </draw:line>
        <draw:line draw:style-name="gr5" draw:text-style-name="P1" draw:layer="layout" svg:x1="3.585cm" svg:y1="8.81cm" svg:x2="5.398cm" svg:y2="8.81cm">
          <text:p/>
        </draw:line>
        <draw:line draw:style-name="gr5" draw:text-style-name="P1" draw:layer="layout" svg:x1="5.398cm" svg:y1="8.81cm" svg:x2="5.398cm" svg:y2="10.516cm">
          <text:p/>
        </draw:line>
        <draw:line draw:style-name="gr5" draw:text-style-name="P1" draw:layer="layout" svg:x1="3.585cm" svg:y1="10.516cm" svg:x2="5.398cm" svg:y2="10.516cm">
          <text:p/>
        </draw:line>
        <draw:frame draw:style-name="gr6" draw:text-style-name="P6" draw:layer="layout" svg:width="1.606cm" svg:height="0.378cm" svg:x="1.12cm" svg:y="10.054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9.093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9.47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8.81cm" svg:x2="5.422cm" svg:y2="10.516cm">
          <text:p/>
        </draw:line>
        <draw:line draw:style-name="gr5" draw:text-style-name="P1" draw:layer="layout" svg:x1="5.422cm" svg:y1="8.81cm" svg:x2="7.276cm" svg:y2="8.81cm">
          <text:p/>
        </draw:line>
        <draw:line draw:style-name="gr5" draw:text-style-name="P1" draw:layer="layout" svg:x1="7.276cm" svg:y1="8.81cm" svg:x2="7.276cm" svg:y2="10.516cm">
          <text:p/>
        </draw:line>
        <draw:line draw:style-name="gr5" draw:text-style-name="P1" draw:layer="layout" svg:x1="5.422cm" svg:y1="10.516cm" svg:x2="7.276cm" svg:y2="10.516cm">
          <text:p/>
        </draw:line>
        <draw:frame draw:style-name="gr6" draw:text-style-name="P6" draw:layer="layout" svg:width="0.455cm" svg:height="0.378cm" svg:x="3.67cm" svg:y="9.86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9.093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9.47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8.81cm" svg:x2="7.3cm" svg:y2="10.516cm">
          <text:p/>
        </draw:line>
        <draw:line draw:style-name="gr5" draw:text-style-name="P1" draw:layer="layout" svg:x1="7.3cm" svg:y1="8.81cm" svg:x2="8.782cm" svg:y2="8.81cm">
          <text:p/>
        </draw:line>
        <draw:line draw:style-name="gr5" draw:text-style-name="P1" draw:layer="layout" svg:x1="8.782cm" svg:y1="8.81cm" svg:x2="8.782cm" svg:y2="10.516cm">
          <text:p/>
        </draw:line>
        <draw:line draw:style-name="gr5" draw:text-style-name="P1" draw:layer="layout" svg:x1="7.3cm" svg:y1="10.516cm" svg:x2="8.782cm" svg:y2="10.516cm">
          <text:p/>
        </draw:line>
        <draw:frame draw:style-name="gr6" draw:text-style-name="P6" draw:layer="layout" svg:width="1.551cm" svg:height="0.378cm" svg:x="5.506cm" svg:y="9.862cm">
          <draw:text-box>
            <text:p text:style-name="P2"><text:span text:style-name="T7">FE - 11001</text:span></text:p>
          </draw:text-box>
        </draw:frame>
        <draw:line draw:style-name="gr5" draw:text-style-name="P1" draw:layer="layout" svg:x1="8.806cm" svg:y1="8.81cm" svg:x2="8.806cm" svg:y2="10.516cm">
          <text:p/>
        </draw:line>
        <draw:line draw:style-name="gr5" draw:text-style-name="P1" draw:layer="layout" svg:x1="8.806cm" svg:y1="8.81cm" svg:x2="12.026cm" svg:y2="8.81cm">
          <text:p/>
        </draw:line>
        <draw:line draw:style-name="gr5" draw:text-style-name="P1" draw:layer="layout" svg:x1="12.026cm" svg:y1="8.81cm" svg:x2="12.026cm" svg:y2="10.516cm">
          <text:p/>
        </draw:line>
        <draw:line draw:style-name="gr5" draw:text-style-name="P1" draw:layer="layout" svg:x1="8.806cm" svg:y1="10.516cm" svg:x2="12.026cm" svg:y2="10.516cm">
          <text:p/>
        </draw:line>
        <draw:frame draw:style-name="gr6" draw:text-style-name="P6" draw:layer="layout" svg:width="0.912cm" svg:height="0.378cm" svg:x="7.384cm" svg:y="9.477cm">
          <draw:text-box>
            <text:p text:style-name="P2"><text:span text:style-name="T7">11001</text:span></text:p>
          </draw:text-box>
        </draw:frame>
        <draw:frame draw:style-name="gr6" draw:text-style-name="P6" draw:layer="layout" svg:width="0.633cm" svg:height="0.378cm" svg:x="8.89cm" svg:y="8.901cm">
          <draw:text-box>
            <text:p text:style-name="P2"><text:span text:style-name="T7">C&amp;C</text:span></text:p>
          </draw:text-box>
        </draw:frame>
        <draw:frame draw:style-name="gr6" draw:text-style-name="P6" draw:layer="layout" svg:width="2.584cm" svg:height="0.378cm" svg:x="8.89cm" svg:y="9.285cm">
          <draw:text-box>
            <text:p text:style-name="P2"><text:span text:style-name="T7">Casa&amp;Construcao</text:span></text:p>
          </draw:text-box>
        </draw:frame>
        <draw:frame draw:style-name="gr6" draw:text-style-name="P6" draw:layer="layout" svg:width="0.679cm" svg:height="0.378cm" svg:x="8.89cm" svg:y="9.67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8.81cm" svg:x2="12.05cm" svg:y2="10.516cm">
          <text:p/>
        </draw:line>
        <draw:line draw:style-name="gr5" draw:text-style-name="P1" draw:layer="layout" svg:x1="12.05cm" svg:y1="8.81cm" svg:x2="14.769cm" svg:y2="8.81cm">
          <text:p/>
        </draw:line>
        <draw:line draw:style-name="gr5" draw:text-style-name="P1" draw:layer="layout" svg:x1="14.769cm" svg:y1="8.81cm" svg:x2="14.769cm" svg:y2="10.516cm">
          <text:p/>
        </draw:line>
        <draw:line draw:style-name="gr5" draw:text-style-name="P1" draw:layer="layout" svg:x1="12.05cm" svg:y1="10.516cm" svg:x2="14.769cm" svg:y2="10.516cm">
          <text:p/>
        </draw:line>
        <draw:frame draw:style-name="gr6" draw:text-style-name="P6" draw:layer="layout" svg:width="2.94cm" svg:height="0.378cm" svg:x="8.89cm" svg:y="10.054cm">
          <draw:text-box>
            <text:p text:style-name="P2"><text:span text:style-name="T7">63.004.030/0015-91</text:span></text:p>
          </draw:text-box>
        </draw:frame>
        <draw:frame draw:style-name="gr6" draw:text-style-name="P6" draw:layer="layout" svg:width="2.081cm" svg:height="0.378cm" svg:x="12.135cm" svg:y="9.093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9.477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8.81cm" svg:x2="14.793cm" svg:y2="10.516cm">
          <text:p/>
        </draw:line>
        <draw:line draw:style-name="gr5" draw:text-style-name="P1" draw:layer="layout" svg:x1="14.793cm" svg:y1="8.81cm" svg:x2="16.777cm" svg:y2="8.81cm">
          <text:p/>
        </draw:line>
        <draw:line draw:style-name="gr5" draw:text-style-name="P1" draw:layer="layout" svg:x1="16.777cm" svg:y1="8.81cm" svg:x2="16.777cm" svg:y2="10.516cm">
          <text:p/>
        </draw:line>
        <draw:line draw:style-name="gr5" draw:text-style-name="P1" draw:layer="layout" svg:x1="14.793cm" svg:y1="10.516cm" svg:x2="16.777cm" svg:y2="10.516cm">
          <text:p/>
        </draw:line>
        <draw:frame draw:style-name="gr6" draw:text-style-name="P6" draw:layer="layout" svg:width="1.975cm" svg:height="0.378cm" svg:x="12.135cm" svg:y="9.862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8.81cm" svg:x2="16.801cm" svg:y2="10.516cm">
          <text:p/>
        </draw:line>
        <draw:line draw:style-name="gr5" draw:text-style-name="P1" draw:layer="layout" svg:x1="16.801cm" svg:y1="8.81cm" svg:x2="18.812cm" svg:y2="8.81cm">
          <text:p/>
        </draw:line>
        <draw:line draw:style-name="gr5" draw:text-style-name="P1" draw:layer="layout" svg:x1="18.812cm" svg:y1="8.81cm" svg:x2="18.812cm" svg:y2="10.516cm">
          <text:p/>
        </draw:line>
        <draw:line draw:style-name="gr5" draw:text-style-name="P1" draw:layer="layout" svg:x1="16.801cm" svg:y1="10.516cm" svg:x2="18.812cm" svg:y2="10.516cm">
          <text:p/>
        </draw:line>
        <draw:frame draw:style-name="gr6" draw:text-style-name="P6" draw:layer="layout" svg:width="1.653cm" svg:height="0.378cm" svg:x="14.877cm" svg:y="9.477cm">
          <draw:text-box>
            <text:p text:style-name="P2"><text:span text:style-name="T7">10/01/2024</text:span></text:p>
          </draw:text-box>
        </draw:frame>
        <draw:line draw:style-name="gr5" draw:text-style-name="P1" draw:layer="layout" svg:x1="18.836cm" svg:y1="8.81cm" svg:x2="18.836cm" svg:y2="10.516cm">
          <text:p/>
        </draw:line>
        <draw:line draw:style-name="gr5" draw:text-style-name="P1" draw:layer="layout" svg:x1="18.836cm" svg:y1="8.81cm" svg:x2="21.072cm" svg:y2="8.81cm">
          <text:p/>
        </draw:line>
        <draw:line draw:style-name="gr5" draw:text-style-name="P1" draw:layer="layout" svg:x1="21.072cm" svg:y1="8.81cm" svg:x2="21.072cm" svg:y2="10.516cm">
          <text:p/>
        </draw:line>
        <draw:line draw:style-name="gr5" draw:text-style-name="P1" draw:layer="layout" svg:x1="18.836cm" svg:y1="10.516cm" svg:x2="21.072cm" svg:y2="10.516cm">
          <text:p/>
        </draw:line>
        <draw:frame draw:style-name="gr6" draw:text-style-name="P6" draw:layer="layout" svg:width="1.653cm" svg:height="0.378cm" svg:x="16.886cm" svg:y="9.477cm">
          <draw:text-box>
            <text:p text:style-name="P2"><text:span text:style-name="T7">10/01/2024</text:span></text:p>
          </draw:text-box>
        </draw:frame>
        <draw:line draw:style-name="gr5" draw:text-style-name="P1" draw:layer="layout" svg:x1="21.096cm" svg:y1="8.81cm" svg:x2="21.096cm" svg:y2="10.516cm">
          <text:p/>
        </draw:line>
        <draw:line draw:style-name="gr5" draw:text-style-name="P1" draw:layer="layout" svg:x1="21.096cm" svg:y1="8.81cm" svg:x2="22.829cm" svg:y2="8.81cm">
          <text:p/>
        </draw:line>
        <draw:line draw:style-name="gr5" draw:text-style-name="P1" draw:layer="layout" svg:x1="22.829cm" svg:y1="8.81cm" svg:x2="22.829cm" svg:y2="10.516cm">
          <text:p/>
        </draw:line>
        <draw:line draw:style-name="gr5" draw:text-style-name="P1" draw:layer="layout" svg:x1="21.096cm" svg:y1="10.516cm" svg:x2="22.829cm" svg:y2="10.516cm">
          <text:p/>
        </draw:line>
        <draw:frame draw:style-name="gr6" draw:text-style-name="P6" draw:layer="layout" svg:width="1.28cm" svg:height="0.378cm" svg:x="18.921cm" svg:y="9.477cm">
          <draw:text-box>
            <text:p text:style-name="P2"><text:span text:style-name="T7">4.821,74</text:span></text:p>
          </draw:text-box>
        </draw:frame>
        <draw:line draw:style-name="gr5" draw:text-style-name="P1" draw:layer="layout" svg:x1="22.853cm" svg:y1="8.81cm" svg:x2="22.853cm" svg:y2="10.516cm">
          <text:p/>
        </draw:line>
        <draw:line draw:style-name="gr5" draw:text-style-name="P1" draw:layer="layout" svg:x1="22.853cm" svg:y1="8.81cm" svg:x2="24.837cm" svg:y2="8.81cm">
          <text:p/>
        </draw:line>
        <draw:line draw:style-name="gr5" draw:text-style-name="P1" draw:layer="layout" svg:x1="24.837cm" svg:y1="8.81cm" svg:x2="24.837cm" svg:y2="10.516cm">
          <text:p/>
        </draw:line>
        <draw:line draw:style-name="gr5" draw:text-style-name="P1" draw:layer="layout" svg:x1="22.853cm" svg:y1="10.516cm" svg:x2="24.837cm" svg:y2="10.516cm">
          <text:p/>
        </draw:line>
        <draw:frame draw:style-name="gr6" draw:text-style-name="P6" draw:layer="layout" svg:width="0.641cm" svg:height="0.378cm" svg:x="21.18cm" svg:y="9.47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8.81cm" svg:x2="24.861cm" svg:y2="10.516cm">
          <text:p/>
        </draw:line>
        <draw:line draw:style-name="gr5" draw:text-style-name="P1" draw:layer="layout" svg:x1="24.861cm" svg:y1="8.81cm" svg:x2="26.595cm" svg:y2="8.81cm">
          <text:p/>
        </draw:line>
        <draw:line draw:style-name="gr5" draw:text-style-name="P1" draw:layer="layout" svg:x1="26.595cm" svg:y1="8.81cm" svg:x2="26.595cm" svg:y2="10.516cm">
          <text:p/>
        </draw:line>
        <draw:line draw:style-name="gr5" draw:text-style-name="P1" draw:layer="layout" svg:x1="24.861cm" svg:y1="10.516cm" svg:x2="26.595cm" svg:y2="10.516cm">
          <text:p/>
        </draw:line>
        <draw:frame draw:style-name="gr6" draw:text-style-name="P6" draw:layer="layout" svg:width="0.641cm" svg:height="0.378cm" svg:x="22.938cm" svg:y="9.47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8.81cm" svg:x2="26.619cm" svg:y2="10.516cm">
          <text:p/>
        </draw:line>
        <draw:line draw:style-name="gr5" draw:text-style-name="P1" draw:layer="layout" svg:x1="26.619cm" svg:y1="8.81cm" svg:x2="28.663cm" svg:y2="8.81cm">
          <text:p/>
        </draw:line>
        <draw:line draw:style-name="gr5" draw:text-style-name="P1" draw:layer="layout" svg:x1="28.663cm" svg:y1="8.81cm" svg:x2="28.663cm" svg:y2="10.516cm">
          <text:p/>
        </draw:line>
        <draw:line draw:style-name="gr5" draw:text-style-name="P1" draw:layer="layout" svg:x1="26.619cm" svg:y1="10.516cm" svg:x2="28.663cm" svg:y2="10.516cm">
          <text:p/>
        </draw:line>
        <draw:frame draw:style-name="gr6" draw:text-style-name="P6" draw:layer="layout" svg:width="1.28cm" svg:height="0.378cm" svg:x="24.946cm" svg:y="9.477cm">
          <draw:text-box>
            <text:p text:style-name="P2"><text:span text:style-name="T7">4.821,74</text:span></text:p>
          </draw:text-box>
        </draw:frame>
        <draw:frame draw:style-name="gr6" draw:text-style-name="P6" draw:layer="layout" svg:width="0.984cm" svg:height="0.378cm" svg:x="26.703cm" svg:y="9.285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8.81cm" svg:x2="28.687cm" svg:y2="10.516cm">
          <text:p/>
        </draw:line>
        <draw:line draw:style-name="gr5" draw:text-style-name="P1" draw:layer="layout" svg:x1="1.036cm" svg:y1="10.54cm" svg:x2="1.036cm" svg:y2="12.246cm">
          <text:p/>
        </draw:line>
        <draw:line draw:style-name="gr5" draw:text-style-name="P1" draw:layer="layout" svg:x1="1.036cm" svg:y1="10.54cm" svg:x2="3.561cm" svg:y2="10.54cm">
          <text:p/>
        </draw:line>
        <draw:line draw:style-name="gr5" draw:text-style-name="P1" draw:layer="layout" svg:x1="3.561cm" svg:y1="10.54cm" svg:x2="3.561cm" svg:y2="12.246cm">
          <text:p/>
        </draw:line>
        <draw:line draw:style-name="gr5" draw:text-style-name="P1" draw:layer="layout" svg:x1="1.036cm" svg:y1="12.246cm" svg:x2="3.561cm" svg:y2="12.246cm">
          <text:p/>
        </draw:line>
        <draw:frame draw:style-name="gr6" draw:text-style-name="P6" draw:layer="layout" svg:width="1.272cm" svg:height="0.378cm" svg:x="26.703cm" svg:y="9.67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0.63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1.01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1.39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0.54cm" svg:x2="1.012cm" svg:y2="12.246cm">
          <text:p/>
        </draw:line>
        <draw:line draw:style-name="gr5" draw:text-style-name="P1" draw:layer="layout" svg:x1="3.585cm" svg:y1="10.54cm" svg:x2="3.585cm" svg:y2="12.246cm">
          <text:p/>
        </draw:line>
        <draw:line draw:style-name="gr5" draw:text-style-name="P1" draw:layer="layout" svg:x1="3.585cm" svg:y1="10.54cm" svg:x2="5.398cm" svg:y2="10.54cm">
          <text:p/>
        </draw:line>
        <draw:line draw:style-name="gr5" draw:text-style-name="P1" draw:layer="layout" svg:x1="5.398cm" svg:y1="10.54cm" svg:x2="5.398cm" svg:y2="12.246cm">
          <text:p/>
        </draw:line>
        <draw:line draw:style-name="gr5" draw:text-style-name="P1" draw:layer="layout" svg:x1="3.585cm" svg:y1="12.246cm" svg:x2="5.398cm" svg:y2="12.246cm">
          <text:p/>
        </draw:line>
        <draw:frame draw:style-name="gr6" draw:text-style-name="P6" draw:layer="layout" svg:width="1.606cm" svg:height="0.378cm" svg:x="1.12cm" svg:y="11.784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0.823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1.20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0.54cm" svg:x2="5.422cm" svg:y2="12.246cm">
          <text:p/>
        </draw:line>
        <draw:line draw:style-name="gr5" draw:text-style-name="P1" draw:layer="layout" svg:x1="5.422cm" svg:y1="10.54cm" svg:x2="7.276cm" svg:y2="10.54cm">
          <text:p/>
        </draw:line>
        <draw:line draw:style-name="gr5" draw:text-style-name="P1" draw:layer="layout" svg:x1="7.276cm" svg:y1="10.54cm" svg:x2="7.276cm" svg:y2="12.246cm">
          <text:p/>
        </draw:line>
        <draw:line draw:style-name="gr5" draw:text-style-name="P1" draw:layer="layout" svg:x1="5.422cm" svg:y1="12.246cm" svg:x2="7.276cm" svg:y2="12.246cm">
          <text:p/>
        </draw:line>
        <draw:frame draw:style-name="gr6" draw:text-style-name="P6" draw:layer="layout" svg:width="0.455cm" svg:height="0.378cm" svg:x="3.67cm" svg:y="11.59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0.823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1.20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0.54cm" svg:x2="7.3cm" svg:y2="12.246cm">
          <text:p/>
        </draw:line>
        <draw:line draw:style-name="gr5" draw:text-style-name="P1" draw:layer="layout" svg:x1="7.3cm" svg:y1="10.54cm" svg:x2="8.782cm" svg:y2="10.54cm">
          <text:p/>
        </draw:line>
        <draw:line draw:style-name="gr5" draw:text-style-name="P1" draw:layer="layout" svg:x1="8.782cm" svg:y1="10.54cm" svg:x2="8.782cm" svg:y2="12.246cm">
          <text:p/>
        </draw:line>
        <draw:line draw:style-name="gr5" draw:text-style-name="P1" draw:layer="layout" svg:x1="7.3cm" svg:y1="12.246cm" svg:x2="8.782cm" svg:y2="12.246cm">
          <text:p/>
        </draw:line>
        <draw:frame draw:style-name="gr6" draw:text-style-name="P6" draw:layer="layout" svg:width="1.551cm" svg:height="0.378cm" svg:x="5.506cm" svg:y="11.592cm">
          <draw:text-box>
            <text:p text:style-name="P2"><text:span text:style-name="T7">FE - 11002</text:span></text:p>
          </draw:text-box>
        </draw:frame>
        <draw:line draw:style-name="gr5" draw:text-style-name="P1" draw:layer="layout" svg:x1="8.806cm" svg:y1="10.54cm" svg:x2="8.806cm" svg:y2="12.246cm">
          <text:p/>
        </draw:line>
        <draw:line draw:style-name="gr5" draw:text-style-name="P1" draw:layer="layout" svg:x1="8.806cm" svg:y1="10.54cm" svg:x2="12.026cm" svg:y2="10.54cm">
          <text:p/>
        </draw:line>
        <draw:line draw:style-name="gr5" draw:text-style-name="P1" draw:layer="layout" svg:x1="12.026cm" svg:y1="10.54cm" svg:x2="12.026cm" svg:y2="12.246cm">
          <text:p/>
        </draw:line>
        <draw:line draw:style-name="gr5" draw:text-style-name="P1" draw:layer="layout" svg:x1="8.806cm" svg:y1="12.246cm" svg:x2="12.026cm" svg:y2="12.246cm">
          <text:p/>
        </draw:line>
        <draw:frame draw:style-name="gr6" draw:text-style-name="P6" draw:layer="layout" svg:width="0.912cm" svg:height="0.378cm" svg:x="7.384cm" svg:y="11.207cm">
          <draw:text-box>
            <text:p text:style-name="P2"><text:span text:style-name="T7">11002</text:span></text:p>
          </draw:text-box>
        </draw:frame>
        <draw:frame draw:style-name="gr6" draw:text-style-name="P6" draw:layer="layout" svg:width="2.538cm" svg:height="0.378cm" svg:x="8.89cm" svg:y="10.631cm">
          <draw:text-box>
            <text:p text:style-name="P2"><text:span text:style-name="T7">L. E F. MATERIAIS</text:span></text:p>
          </draw:text-box>
        </draw:frame>
        <draw:frame draw:style-name="gr6" draw:text-style-name="P6" draw:layer="layout" svg:width="2.923cm" svg:height="0.378cm" svg:x="8.89cm" svg:y="11.015cm">
          <draw:text-box>
            <text:p text:style-name="P2"><text:span text:style-name="T7">PARA CONSTRUCAO</text:span></text:p>
          </draw:text-box>
        </draw:frame>
        <draw:frame draw:style-name="gr6" draw:text-style-name="P6" draw:layer="layout" svg:width="1.534cm" svg:height="0.378cm" svg:x="8.89cm" svg:y="11.399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0.54cm" svg:x2="12.05cm" svg:y2="12.246cm">
          <text:p/>
        </draw:line>
        <draw:line draw:style-name="gr5" draw:text-style-name="P1" draw:layer="layout" svg:x1="12.05cm" svg:y1="10.54cm" svg:x2="14.769cm" svg:y2="10.54cm">
          <text:p/>
        </draw:line>
        <draw:line draw:style-name="gr5" draw:text-style-name="P1" draw:layer="layout" svg:x1="14.769cm" svg:y1="10.54cm" svg:x2="14.769cm" svg:y2="12.246cm">
          <text:p/>
        </draw:line>
        <draw:line draw:style-name="gr5" draw:text-style-name="P1" draw:layer="layout" svg:x1="12.05cm" svg:y1="12.246cm" svg:x2="14.769cm" svg:y2="12.246cm">
          <text:p/>
        </draw:line>
        <draw:frame draw:style-name="gr6" draw:text-style-name="P6" draw:layer="layout" svg:width="2.94cm" svg:height="0.378cm" svg:x="8.89cm" svg:y="11.784cm">
          <draw:text-box>
            <text:p text:style-name="P2"><text:span text:style-name="T7">04.552.184/0001-53</text:span></text:p>
          </draw:text-box>
        </draw:frame>
        <draw:frame draw:style-name="gr6" draw:text-style-name="P6" draw:layer="layout" svg:width="2.081cm" svg:height="0.378cm" svg:x="12.135cm" svg:y="10.823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1.207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0.54cm" svg:x2="14.793cm" svg:y2="12.246cm">
          <text:p/>
        </draw:line>
        <draw:line draw:style-name="gr5" draw:text-style-name="P1" draw:layer="layout" svg:x1="14.793cm" svg:y1="10.54cm" svg:x2="16.777cm" svg:y2="10.54cm">
          <text:p/>
        </draw:line>
        <draw:line draw:style-name="gr5" draw:text-style-name="P1" draw:layer="layout" svg:x1="16.777cm" svg:y1="10.54cm" svg:x2="16.777cm" svg:y2="12.246cm">
          <text:p/>
        </draw:line>
        <draw:line draw:style-name="gr5" draw:text-style-name="P1" draw:layer="layout" svg:x1="14.793cm" svg:y1="12.246cm" svg:x2="16.777cm" svg:y2="12.246cm">
          <text:p/>
        </draw:line>
        <draw:frame draw:style-name="gr6" draw:text-style-name="P6" draw:layer="layout" svg:width="1.975cm" svg:height="0.378cm" svg:x="12.135cm" svg:y="11.592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0.54cm" svg:x2="16.801cm" svg:y2="12.246cm">
          <text:p/>
        </draw:line>
        <draw:line draw:style-name="gr5" draw:text-style-name="P1" draw:layer="layout" svg:x1="16.801cm" svg:y1="10.54cm" svg:x2="18.812cm" svg:y2="10.54cm">
          <text:p/>
        </draw:line>
        <draw:line draw:style-name="gr5" draw:text-style-name="P1" draw:layer="layout" svg:x1="18.812cm" svg:y1="10.54cm" svg:x2="18.812cm" svg:y2="12.246cm">
          <text:p/>
        </draw:line>
        <draw:line draw:style-name="gr5" draw:text-style-name="P1" draw:layer="layout" svg:x1="16.801cm" svg:y1="12.246cm" svg:x2="18.812cm" svg:y2="12.246cm">
          <text:p/>
        </draw:line>
        <draw:frame draw:style-name="gr6" draw:text-style-name="P6" draw:layer="layout" svg:width="1.653cm" svg:height="0.378cm" svg:x="14.877cm" svg:y="11.207cm">
          <draw:text-box>
            <text:p text:style-name="P2"><text:span text:style-name="T7">10/01/2024</text:span></text:p>
          </draw:text-box>
        </draw:frame>
        <draw:line draw:style-name="gr5" draw:text-style-name="P1" draw:layer="layout" svg:x1="18.836cm" svg:y1="10.54cm" svg:x2="18.836cm" svg:y2="12.246cm">
          <text:p/>
        </draw:line>
        <draw:line draw:style-name="gr5" draw:text-style-name="P1" draw:layer="layout" svg:x1="18.836cm" svg:y1="10.54cm" svg:x2="21.072cm" svg:y2="10.54cm">
          <text:p/>
        </draw:line>
        <draw:line draw:style-name="gr5" draw:text-style-name="P1" draw:layer="layout" svg:x1="21.072cm" svg:y1="10.54cm" svg:x2="21.072cm" svg:y2="12.246cm">
          <text:p/>
        </draw:line>
        <draw:line draw:style-name="gr5" draw:text-style-name="P1" draw:layer="layout" svg:x1="18.836cm" svg:y1="12.246cm" svg:x2="21.072cm" svg:y2="12.246cm">
          <text:p/>
        </draw:line>
        <draw:frame draw:style-name="gr6" draw:text-style-name="P6" draw:layer="layout" svg:width="1.653cm" svg:height="0.378cm" svg:x="16.886cm" svg:y="11.207cm">
          <draw:text-box>
            <text:p text:style-name="P2"><text:span text:style-name="T7">10/01/2024</text:span></text:p>
          </draw:text-box>
        </draw:frame>
        <draw:line draw:style-name="gr5" draw:text-style-name="P1" draw:layer="layout" svg:x1="21.096cm" svg:y1="10.54cm" svg:x2="21.096cm" svg:y2="12.246cm">
          <text:p/>
        </draw:line>
        <draw:line draw:style-name="gr5" draw:text-style-name="P1" draw:layer="layout" svg:x1="21.096cm" svg:y1="10.54cm" svg:x2="22.829cm" svg:y2="10.54cm">
          <text:p/>
        </draw:line>
        <draw:line draw:style-name="gr5" draw:text-style-name="P1" draw:layer="layout" svg:x1="22.829cm" svg:y1="10.54cm" svg:x2="22.829cm" svg:y2="12.246cm">
          <text:p/>
        </draw:line>
        <draw:line draw:style-name="gr5" draw:text-style-name="P1" draw:layer="layout" svg:x1="21.096cm" svg:y1="12.246cm" svg:x2="22.829cm" svg:y2="12.246cm">
          <text:p/>
        </draw:line>
        <draw:frame draw:style-name="gr6" draw:text-style-name="P6" draw:layer="layout" svg:width="1.005cm" svg:height="0.378cm" svg:x="18.921cm" svg:y="11.207cm">
          <draw:text-box>
            <text:p text:style-name="P2"><text:span text:style-name="T7">542,50</text:span></text:p>
          </draw:text-box>
        </draw:frame>
        <draw:line draw:style-name="gr5" draw:text-style-name="P1" draw:layer="layout" svg:x1="22.853cm" svg:y1="10.54cm" svg:x2="22.853cm" svg:y2="12.246cm">
          <text:p/>
        </draw:line>
        <draw:line draw:style-name="gr5" draw:text-style-name="P1" draw:layer="layout" svg:x1="22.853cm" svg:y1="10.54cm" svg:x2="24.837cm" svg:y2="10.54cm">
          <text:p/>
        </draw:line>
        <draw:line draw:style-name="gr5" draw:text-style-name="P1" draw:layer="layout" svg:x1="24.837cm" svg:y1="10.54cm" svg:x2="24.837cm" svg:y2="12.246cm">
          <text:p/>
        </draw:line>
        <draw:line draw:style-name="gr5" draw:text-style-name="P1" draw:layer="layout" svg:x1="22.853cm" svg:y1="12.246cm" svg:x2="24.837cm" svg:y2="12.246cm">
          <text:p/>
        </draw:line>
        <draw:frame draw:style-name="gr6" draw:text-style-name="P6" draw:layer="layout" svg:width="0.641cm" svg:height="0.378cm" svg:x="21.18cm" svg:y="11.20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0.54cm" svg:x2="24.861cm" svg:y2="12.246cm">
          <text:p/>
        </draw:line>
        <draw:line draw:style-name="gr5" draw:text-style-name="P1" draw:layer="layout" svg:x1="24.861cm" svg:y1="10.54cm" svg:x2="26.595cm" svg:y2="10.54cm">
          <text:p/>
        </draw:line>
        <draw:line draw:style-name="gr5" draw:text-style-name="P1" draw:layer="layout" svg:x1="26.595cm" svg:y1="10.54cm" svg:x2="26.595cm" svg:y2="12.246cm">
          <text:p/>
        </draw:line>
        <draw:line draw:style-name="gr5" draw:text-style-name="P1" draw:layer="layout" svg:x1="24.861cm" svg:y1="12.246cm" svg:x2="26.595cm" svg:y2="12.246cm">
          <text:p/>
        </draw:line>
        <draw:frame draw:style-name="gr6" draw:text-style-name="P6" draw:layer="layout" svg:width="0.641cm" svg:height="0.378cm" svg:x="22.938cm" svg:y="11.20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0.54cm" svg:x2="26.619cm" svg:y2="12.246cm">
          <text:p/>
        </draw:line>
        <draw:line draw:style-name="gr5" draw:text-style-name="P1" draw:layer="layout" svg:x1="26.619cm" svg:y1="10.54cm" svg:x2="28.663cm" svg:y2="10.54cm">
          <text:p/>
        </draw:line>
        <draw:line draw:style-name="gr5" draw:text-style-name="P1" draw:layer="layout" svg:x1="28.663cm" svg:y1="10.54cm" svg:x2="28.663cm" svg:y2="12.246cm">
          <text:p/>
        </draw:line>
        <draw:line draw:style-name="gr5" draw:text-style-name="P1" draw:layer="layout" svg:x1="26.619cm" svg:y1="12.246cm" svg:x2="28.663cm" svg:y2="12.246cm">
          <text:p/>
        </draw:line>
        <draw:frame draw:style-name="gr6" draw:text-style-name="P6" draw:layer="layout" svg:width="1.005cm" svg:height="0.378cm" svg:x="24.946cm" svg:y="11.207cm">
          <draw:text-box>
            <text:p text:style-name="P2"><text:span text:style-name="T7">542,50</text:span></text:p>
          </draw:text-box>
        </draw:frame>
        <draw:frame draw:style-name="gr6" draw:text-style-name="P6" draw:layer="layout" svg:width="0.984cm" svg:height="0.378cm" svg:x="26.703cm" svg:y="11.015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0.54cm" svg:x2="28.687cm" svg:y2="12.246cm">
          <text:p/>
        </draw:line>
        <draw:line draw:style-name="gr5" draw:text-style-name="P1" draw:layer="layout" svg:x1="1.036cm" svg:y1="12.27cm" svg:x2="1.036cm" svg:y2="13.976cm">
          <text:p/>
        </draw:line>
        <draw:line draw:style-name="gr5" draw:text-style-name="P1" draw:layer="layout" svg:x1="1.036cm" svg:y1="12.27cm" svg:x2="3.561cm" svg:y2="12.27cm">
          <text:p/>
        </draw:line>
        <draw:line draw:style-name="gr5" draw:text-style-name="P1" draw:layer="layout" svg:x1="3.561cm" svg:y1="12.27cm" svg:x2="3.561cm" svg:y2="13.976cm">
          <text:p/>
        </draw:line>
        <draw:line draw:style-name="gr5" draw:text-style-name="P1" draw:layer="layout" svg:x1="1.036cm" svg:y1="13.976cm" svg:x2="3.561cm" svg:y2="13.976cm">
          <text:p/>
        </draw:line>
        <draw:frame draw:style-name="gr6" draw:text-style-name="P6" draw:layer="layout" svg:width="1.272cm" svg:height="0.378cm" svg:x="26.703cm" svg:y="11.399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2.36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2.74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3.12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2.27cm" svg:x2="1.012cm" svg:y2="13.976cm">
          <text:p/>
        </draw:line>
        <draw:line draw:style-name="gr5" draw:text-style-name="P1" draw:layer="layout" svg:x1="3.585cm" svg:y1="12.27cm" svg:x2="3.585cm" svg:y2="13.976cm">
          <text:p/>
        </draw:line>
        <draw:line draw:style-name="gr5" draw:text-style-name="P1" draw:layer="layout" svg:x1="3.585cm" svg:y1="12.27cm" svg:x2="5.398cm" svg:y2="12.27cm">
          <text:p/>
        </draw:line>
        <draw:line draw:style-name="gr5" draw:text-style-name="P1" draw:layer="layout" svg:x1="5.398cm" svg:y1="12.27cm" svg:x2="5.398cm" svg:y2="13.976cm">
          <text:p/>
        </draw:line>
        <draw:line draw:style-name="gr5" draw:text-style-name="P1" draw:layer="layout" svg:x1="3.585cm" svg:y1="13.976cm" svg:x2="5.398cm" svg:y2="13.976cm">
          <text:p/>
        </draw:line>
        <draw:frame draw:style-name="gr6" draw:text-style-name="P6" draw:layer="layout" svg:width="1.606cm" svg:height="0.378cm" svg:x="1.12cm" svg:y="13.513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2.552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2.93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2.27cm" svg:x2="5.422cm" svg:y2="13.976cm">
          <text:p/>
        </draw:line>
        <draw:line draw:style-name="gr5" draw:text-style-name="P1" draw:layer="layout" svg:x1="5.422cm" svg:y1="12.27cm" svg:x2="7.276cm" svg:y2="12.27cm">
          <text:p/>
        </draw:line>
        <draw:line draw:style-name="gr5" draw:text-style-name="P1" draw:layer="layout" svg:x1="7.276cm" svg:y1="12.27cm" svg:x2="7.276cm" svg:y2="13.976cm">
          <text:p/>
        </draw:line>
        <draw:line draw:style-name="gr5" draw:text-style-name="P1" draw:layer="layout" svg:x1="5.422cm" svg:y1="13.976cm" svg:x2="7.276cm" svg:y2="13.976cm">
          <text:p/>
        </draw:line>
        <draw:frame draw:style-name="gr6" draw:text-style-name="P6" draw:layer="layout" svg:width="0.455cm" svg:height="0.378cm" svg:x="3.67cm" svg:y="13.321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2.552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2.93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2.27cm" svg:x2="7.3cm" svg:y2="13.976cm">
          <text:p/>
        </draw:line>
        <draw:line draw:style-name="gr5" draw:text-style-name="P1" draw:layer="layout" svg:x1="7.3cm" svg:y1="12.27cm" svg:x2="8.782cm" svg:y2="12.27cm">
          <text:p/>
        </draw:line>
        <draw:line draw:style-name="gr5" draw:text-style-name="P1" draw:layer="layout" svg:x1="8.782cm" svg:y1="12.27cm" svg:x2="8.782cm" svg:y2="13.976cm">
          <text:p/>
        </draw:line>
        <draw:line draw:style-name="gr5" draw:text-style-name="P1" draw:layer="layout" svg:x1="7.3cm" svg:y1="13.976cm" svg:x2="8.782cm" svg:y2="13.976cm">
          <text:p/>
        </draw:line>
        <draw:frame draw:style-name="gr6" draw:text-style-name="P6" draw:layer="layout" svg:width="1.551cm" svg:height="0.378cm" svg:x="5.506cm" svg:y="13.321cm">
          <draw:text-box>
            <text:p text:style-name="P2"><text:span text:style-name="T7">FE - 11102</text:span></text:p>
          </draw:text-box>
        </draw:frame>
        <draw:line draw:style-name="gr5" draw:text-style-name="P1" draw:layer="layout" svg:x1="8.806cm" svg:y1="12.27cm" svg:x2="8.806cm" svg:y2="13.976cm">
          <text:p/>
        </draw:line>
        <draw:line draw:style-name="gr5" draw:text-style-name="P1" draw:layer="layout" svg:x1="8.806cm" svg:y1="12.27cm" svg:x2="12.026cm" svg:y2="12.27cm">
          <text:p/>
        </draw:line>
        <draw:line draw:style-name="gr5" draw:text-style-name="P1" draw:layer="layout" svg:x1="12.026cm" svg:y1="12.27cm" svg:x2="12.026cm" svg:y2="13.976cm">
          <text:p/>
        </draw:line>
        <draw:line draw:style-name="gr5" draw:text-style-name="P1" draw:layer="layout" svg:x1="8.806cm" svg:y1="13.976cm" svg:x2="12.026cm" svg:y2="13.976cm">
          <text:p/>
        </draw:line>
        <draw:frame draw:style-name="gr6" draw:text-style-name="P6" draw:layer="layout" svg:width="0.912cm" svg:height="0.378cm" svg:x="7.384cm" svg:y="12.937cm">
          <draw:text-box>
            <text:p text:style-name="P2"><text:span text:style-name="T7">11102</text:span></text:p>
          </draw:text-box>
        </draw:frame>
        <draw:frame draw:style-name="gr6" draw:text-style-name="P6" draw:layer="layout" svg:width="2.538cm" svg:height="0.378cm" svg:x="8.89cm" svg:y="12.36cm">
          <draw:text-box>
            <text:p text:style-name="P2"><text:span text:style-name="T7">L. E F. MATERIAIS</text:span></text:p>
          </draw:text-box>
        </draw:frame>
        <draw:frame draw:style-name="gr6" draw:text-style-name="P6" draw:layer="layout" svg:width="2.923cm" svg:height="0.378cm" svg:x="8.89cm" svg:y="12.745cm">
          <draw:text-box>
            <text:p text:style-name="P2"><text:span text:style-name="T7">PARA CONSTRUCAO</text:span></text:p>
          </draw:text-box>
        </draw:frame>
        <draw:frame draw:style-name="gr6" draw:text-style-name="P6" draw:layer="layout" svg:width="1.534cm" svg:height="0.378cm" svg:x="8.89cm" svg:y="13.129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2.27cm" svg:x2="12.05cm" svg:y2="13.976cm">
          <text:p/>
        </draw:line>
        <draw:line draw:style-name="gr5" draw:text-style-name="P1" draw:layer="layout" svg:x1="12.05cm" svg:y1="12.27cm" svg:x2="14.769cm" svg:y2="12.27cm">
          <text:p/>
        </draw:line>
        <draw:line draw:style-name="gr5" draw:text-style-name="P1" draw:layer="layout" svg:x1="14.769cm" svg:y1="12.27cm" svg:x2="14.769cm" svg:y2="13.976cm">
          <text:p/>
        </draw:line>
        <draw:line draw:style-name="gr5" draw:text-style-name="P1" draw:layer="layout" svg:x1="12.05cm" svg:y1="13.976cm" svg:x2="14.769cm" svg:y2="13.976cm">
          <text:p/>
        </draw:line>
        <draw:frame draw:style-name="gr6" draw:text-style-name="P6" draw:layer="layout" svg:width="2.94cm" svg:height="0.378cm" svg:x="8.89cm" svg:y="13.513cm">
          <draw:text-box>
            <text:p text:style-name="P2"><text:span text:style-name="T7">04.552.184/0001-53</text:span></text:p>
          </draw:text-box>
        </draw:frame>
        <draw:frame draw:style-name="gr6" draw:text-style-name="P6" draw:layer="layout" svg:width="2.081cm" svg:height="0.378cm" svg:x="12.135cm" svg:y="12.552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2.937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2.27cm" svg:x2="14.793cm" svg:y2="13.976cm">
          <text:p/>
        </draw:line>
        <draw:line draw:style-name="gr5" draw:text-style-name="P1" draw:layer="layout" svg:x1="14.793cm" svg:y1="12.27cm" svg:x2="16.777cm" svg:y2="12.27cm">
          <text:p/>
        </draw:line>
        <draw:line draw:style-name="gr5" draw:text-style-name="P1" draw:layer="layout" svg:x1="16.777cm" svg:y1="12.27cm" svg:x2="16.777cm" svg:y2="13.976cm">
          <text:p/>
        </draw:line>
        <draw:line draw:style-name="gr5" draw:text-style-name="P1" draw:layer="layout" svg:x1="14.793cm" svg:y1="13.976cm" svg:x2="16.777cm" svg:y2="13.976cm">
          <text:p/>
        </draw:line>
        <draw:frame draw:style-name="gr6" draw:text-style-name="P6" draw:layer="layout" svg:width="1.975cm" svg:height="0.378cm" svg:x="12.135cm" svg:y="13.321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2.27cm" svg:x2="16.801cm" svg:y2="13.976cm">
          <text:p/>
        </draw:line>
        <draw:line draw:style-name="gr5" draw:text-style-name="P1" draw:layer="layout" svg:x1="16.801cm" svg:y1="12.27cm" svg:x2="18.812cm" svg:y2="12.27cm">
          <text:p/>
        </draw:line>
        <draw:line draw:style-name="gr5" draw:text-style-name="P1" draw:layer="layout" svg:x1="18.812cm" svg:y1="12.27cm" svg:x2="18.812cm" svg:y2="13.976cm">
          <text:p/>
        </draw:line>
        <draw:line draw:style-name="gr5" draw:text-style-name="P1" draw:layer="layout" svg:x1="16.801cm" svg:y1="13.976cm" svg:x2="18.812cm" svg:y2="13.976cm">
          <text:p/>
        </draw:line>
        <draw:frame draw:style-name="gr6" draw:text-style-name="P6" draw:layer="layout" svg:width="1.653cm" svg:height="0.378cm" svg:x="14.877cm" svg:y="12.937cm">
          <draw:text-box>
            <text:p text:style-name="P2"><text:span text:style-name="T7">11/01/2024</text:span></text:p>
          </draw:text-box>
        </draw:frame>
        <draw:line draw:style-name="gr5" draw:text-style-name="P1" draw:layer="layout" svg:x1="18.836cm" svg:y1="12.27cm" svg:x2="18.836cm" svg:y2="13.976cm">
          <text:p/>
        </draw:line>
        <draw:line draw:style-name="gr5" draw:text-style-name="P1" draw:layer="layout" svg:x1="18.836cm" svg:y1="12.27cm" svg:x2="21.072cm" svg:y2="12.27cm">
          <text:p/>
        </draw:line>
        <draw:line draw:style-name="gr5" draw:text-style-name="P1" draw:layer="layout" svg:x1="21.072cm" svg:y1="12.27cm" svg:x2="21.072cm" svg:y2="13.976cm">
          <text:p/>
        </draw:line>
        <draw:line draw:style-name="gr5" draw:text-style-name="P1" draw:layer="layout" svg:x1="18.836cm" svg:y1="13.976cm" svg:x2="21.072cm" svg:y2="13.976cm">
          <text:p/>
        </draw:line>
        <draw:frame draw:style-name="gr6" draw:text-style-name="P6" draw:layer="layout" svg:width="1.653cm" svg:height="0.378cm" svg:x="16.886cm" svg:y="12.937cm">
          <draw:text-box>
            <text:p text:style-name="P2"><text:span text:style-name="T7">11/01/2024</text:span></text:p>
          </draw:text-box>
        </draw:frame>
        <draw:line draw:style-name="gr5" draw:text-style-name="P1" draw:layer="layout" svg:x1="21.096cm" svg:y1="12.27cm" svg:x2="21.096cm" svg:y2="13.976cm">
          <text:p/>
        </draw:line>
        <draw:line draw:style-name="gr5" draw:text-style-name="P1" draw:layer="layout" svg:x1="21.096cm" svg:y1="12.27cm" svg:x2="22.829cm" svg:y2="12.27cm">
          <text:p/>
        </draw:line>
        <draw:line draw:style-name="gr5" draw:text-style-name="P1" draw:layer="layout" svg:x1="22.829cm" svg:y1="12.27cm" svg:x2="22.829cm" svg:y2="13.976cm">
          <text:p/>
        </draw:line>
        <draw:line draw:style-name="gr5" draw:text-style-name="P1" draw:layer="layout" svg:x1="21.096cm" svg:y1="13.976cm" svg:x2="22.829cm" svg:y2="13.976cm">
          <text:p/>
        </draw:line>
        <draw:frame draw:style-name="gr6" draw:text-style-name="P6" draw:layer="layout" svg:width="0.823cm" svg:height="0.378cm" svg:x="18.921cm" svg:y="12.937cm">
          <draw:text-box>
            <text:p text:style-name="P2"><text:span text:style-name="T7">80,00</text:span></text:p>
          </draw:text-box>
        </draw:frame>
        <draw:line draw:style-name="gr5" draw:text-style-name="P1" draw:layer="layout" svg:x1="22.853cm" svg:y1="12.27cm" svg:x2="22.853cm" svg:y2="13.976cm">
          <text:p/>
        </draw:line>
        <draw:line draw:style-name="gr5" draw:text-style-name="P1" draw:layer="layout" svg:x1="22.853cm" svg:y1="12.27cm" svg:x2="24.837cm" svg:y2="12.27cm">
          <text:p/>
        </draw:line>
        <draw:line draw:style-name="gr5" draw:text-style-name="P1" draw:layer="layout" svg:x1="24.837cm" svg:y1="12.27cm" svg:x2="24.837cm" svg:y2="13.976cm">
          <text:p/>
        </draw:line>
        <draw:line draw:style-name="gr5" draw:text-style-name="P1" draw:layer="layout" svg:x1="22.853cm" svg:y1="13.976cm" svg:x2="24.837cm" svg:y2="13.976cm">
          <text:p/>
        </draw:line>
        <draw:frame draw:style-name="gr6" draw:text-style-name="P6" draw:layer="layout" svg:width="0.641cm" svg:height="0.378cm" svg:x="21.18cm" svg:y="12.93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2.27cm" svg:x2="24.861cm" svg:y2="13.976cm">
          <text:p/>
        </draw:line>
        <draw:line draw:style-name="gr5" draw:text-style-name="P1" draw:layer="layout" svg:x1="24.861cm" svg:y1="12.27cm" svg:x2="26.595cm" svg:y2="12.27cm">
          <text:p/>
        </draw:line>
        <draw:line draw:style-name="gr5" draw:text-style-name="P1" draw:layer="layout" svg:x1="26.595cm" svg:y1="12.27cm" svg:x2="26.595cm" svg:y2="13.976cm">
          <text:p/>
        </draw:line>
        <draw:line draw:style-name="gr5" draw:text-style-name="P1" draw:layer="layout" svg:x1="24.861cm" svg:y1="13.976cm" svg:x2="26.595cm" svg:y2="13.976cm">
          <text:p/>
        </draw:line>
        <draw:frame draw:style-name="gr6" draw:text-style-name="P6" draw:layer="layout" svg:width="0.641cm" svg:height="0.378cm" svg:x="22.938cm" svg:y="12.93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2.27cm" svg:x2="26.619cm" svg:y2="13.976cm">
          <text:p/>
        </draw:line>
        <draw:line draw:style-name="gr5" draw:text-style-name="P1" draw:layer="layout" svg:x1="26.619cm" svg:y1="12.27cm" svg:x2="28.663cm" svg:y2="12.27cm">
          <text:p/>
        </draw:line>
        <draw:line draw:style-name="gr5" draw:text-style-name="P1" draw:layer="layout" svg:x1="28.663cm" svg:y1="12.27cm" svg:x2="28.663cm" svg:y2="13.976cm">
          <text:p/>
        </draw:line>
        <draw:line draw:style-name="gr5" draw:text-style-name="P1" draw:layer="layout" svg:x1="26.619cm" svg:y1="13.976cm" svg:x2="28.663cm" svg:y2="13.976cm">
          <text:p/>
        </draw:line>
        <draw:frame draw:style-name="gr6" draw:text-style-name="P6" draw:layer="layout" svg:width="0.823cm" svg:height="0.378cm" svg:x="24.946cm" svg:y="12.937cm">
          <draw:text-box>
            <text:p text:style-name="P2"><text:span text:style-name="T7">80,00</text:span></text:p>
          </draw:text-box>
        </draw:frame>
        <draw:frame draw:style-name="gr6" draw:text-style-name="P6" draw:layer="layout" svg:width="0.984cm" svg:height="0.378cm" svg:x="26.703cm" svg:y="12.745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2.27cm" svg:x2="28.687cm" svg:y2="13.976cm">
          <text:p/>
        </draw:line>
        <draw:line draw:style-name="gr5" draw:text-style-name="P1" draw:layer="layout" svg:x1="1.036cm" svg:y1="14cm" svg:x2="1.036cm" svg:y2="15.705cm">
          <text:p/>
        </draw:line>
        <draw:line draw:style-name="gr5" draw:text-style-name="P1" draw:layer="layout" svg:x1="1.036cm" svg:y1="14cm" svg:x2="3.561cm" svg:y2="14cm">
          <text:p/>
        </draw:line>
        <draw:line draw:style-name="gr5" draw:text-style-name="P1" draw:layer="layout" svg:x1="3.561cm" svg:y1="14cm" svg:x2="3.561cm" svg:y2="15.705cm">
          <text:p/>
        </draw:line>
        <draw:line draw:style-name="gr5" draw:text-style-name="P1" draw:layer="layout" svg:x1="1.036cm" svg:y1="15.705cm" svg:x2="3.561cm" svg:y2="15.705cm">
          <text:p/>
        </draw:line>
        <draw:frame draw:style-name="gr6" draw:text-style-name="P6" draw:layer="layout" svg:width="1.272cm" svg:height="0.378cm" svg:x="26.703cm" svg:y="13.129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4.09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4.474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4.85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4cm" svg:x2="1.012cm" svg:y2="15.705cm">
          <text:p/>
        </draw:line>
        <draw:line draw:style-name="gr5" draw:text-style-name="P1" draw:layer="layout" svg:x1="3.585cm" svg:y1="14cm" svg:x2="3.585cm" svg:y2="15.705cm">
          <text:p/>
        </draw:line>
        <draw:line draw:style-name="gr5" draw:text-style-name="P1" draw:layer="layout" svg:x1="3.585cm" svg:y1="14cm" svg:x2="5.398cm" svg:y2="14cm">
          <text:p/>
        </draw:line>
        <draw:line draw:style-name="gr5" draw:text-style-name="P1" draw:layer="layout" svg:x1="5.398cm" svg:y1="14cm" svg:x2="5.398cm" svg:y2="15.705cm">
          <text:p/>
        </draw:line>
        <draw:line draw:style-name="gr5" draw:text-style-name="P1" draw:layer="layout" svg:x1="3.585cm" svg:y1="15.705cm" svg:x2="5.398cm" svg:y2="15.705cm">
          <text:p/>
        </draw:line>
        <draw:frame draw:style-name="gr6" draw:text-style-name="P6" draw:layer="layout" svg:width="1.606cm" svg:height="0.378cm" svg:x="1.12cm" svg:y="15.243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4.282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4.66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4cm" svg:x2="5.422cm" svg:y2="15.705cm">
          <text:p/>
        </draw:line>
        <draw:line draw:style-name="gr5" draw:text-style-name="P1" draw:layer="layout" svg:x1="5.422cm" svg:y1="14cm" svg:x2="7.276cm" svg:y2="14cm">
          <text:p/>
        </draw:line>
        <draw:line draw:style-name="gr5" draw:text-style-name="P1" draw:layer="layout" svg:x1="7.276cm" svg:y1="14cm" svg:x2="7.276cm" svg:y2="15.705cm">
          <text:p/>
        </draw:line>
        <draw:line draw:style-name="gr5" draw:text-style-name="P1" draw:layer="layout" svg:x1="5.422cm" svg:y1="15.705cm" svg:x2="7.276cm" svg:y2="15.705cm">
          <text:p/>
        </draw:line>
        <draw:frame draw:style-name="gr6" draw:text-style-name="P6" draw:layer="layout" svg:width="0.455cm" svg:height="0.378cm" svg:x="3.67cm" svg:y="15.051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4.282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4.66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4cm" svg:x2="7.3cm" svg:y2="15.705cm">
          <text:p/>
        </draw:line>
        <draw:line draw:style-name="gr5" draw:text-style-name="P1" draw:layer="layout" svg:x1="7.3cm" svg:y1="14cm" svg:x2="8.782cm" svg:y2="14cm">
          <text:p/>
        </draw:line>
        <draw:line draw:style-name="gr5" draw:text-style-name="P1" draw:layer="layout" svg:x1="8.782cm" svg:y1="14cm" svg:x2="8.782cm" svg:y2="15.705cm">
          <text:p/>
        </draw:line>
        <draw:line draw:style-name="gr5" draw:text-style-name="P1" draw:layer="layout" svg:x1="7.3cm" svg:y1="15.705cm" svg:x2="8.782cm" svg:y2="15.705cm">
          <text:p/>
        </draw:line>
        <draw:frame draw:style-name="gr6" draw:text-style-name="P6" draw:layer="layout" svg:width="1.551cm" svg:height="0.378cm" svg:x="5.506cm" svg:y="15.051cm">
          <draw:text-box>
            <text:p text:style-name="P2"><text:span text:style-name="T7">FE - 11502</text:span></text:p>
          </draw:text-box>
        </draw:frame>
        <draw:line draw:style-name="gr5" draw:text-style-name="P1" draw:layer="layout" svg:x1="8.806cm" svg:y1="14cm" svg:x2="8.806cm" svg:y2="15.705cm">
          <text:p/>
        </draw:line>
        <draw:line draw:style-name="gr5" draw:text-style-name="P1" draw:layer="layout" svg:x1="8.806cm" svg:y1="14cm" svg:x2="12.026cm" svg:y2="14cm">
          <text:p/>
        </draw:line>
        <draw:line draw:style-name="gr5" draw:text-style-name="P1" draw:layer="layout" svg:x1="12.026cm" svg:y1="14cm" svg:x2="12.026cm" svg:y2="15.705cm">
          <text:p/>
        </draw:line>
        <draw:line draw:style-name="gr5" draw:text-style-name="P1" draw:layer="layout" svg:x1="8.806cm" svg:y1="15.705cm" svg:x2="12.026cm" svg:y2="15.705cm">
          <text:p/>
        </draw:line>
        <draw:frame draw:style-name="gr6" draw:text-style-name="P6" draw:layer="layout" svg:width="0.912cm" svg:height="0.378cm" svg:x="7.384cm" svg:y="14.667cm">
          <draw:text-box>
            <text:p text:style-name="P2"><text:span text:style-name="T7">11502</text:span></text:p>
          </draw:text-box>
        </draw:frame>
        <draw:frame draw:style-name="gr6" draw:text-style-name="P6" draw:layer="layout" svg:width="2.538cm" svg:height="0.378cm" svg:x="8.89cm" svg:y="14.09cm">
          <draw:text-box>
            <text:p text:style-name="P2"><text:span text:style-name="T7">L. E F. MATERIAIS</text:span></text:p>
          </draw:text-box>
        </draw:frame>
        <draw:frame draw:style-name="gr6" draw:text-style-name="P6" draw:layer="layout" svg:width="2.923cm" svg:height="0.378cm" svg:x="8.89cm" svg:y="14.474cm">
          <draw:text-box>
            <text:p text:style-name="P2"><text:span text:style-name="T7">PARA CONSTRUCAO</text:span></text:p>
          </draw:text-box>
        </draw:frame>
        <draw:frame draw:style-name="gr6" draw:text-style-name="P6" draw:layer="layout" svg:width="1.534cm" svg:height="0.378cm" svg:x="8.89cm" svg:y="14.859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4cm" svg:x2="12.05cm" svg:y2="15.705cm">
          <text:p/>
        </draw:line>
        <draw:line draw:style-name="gr5" draw:text-style-name="P1" draw:layer="layout" svg:x1="12.05cm" svg:y1="14cm" svg:x2="14.769cm" svg:y2="14cm">
          <text:p/>
        </draw:line>
        <draw:line draw:style-name="gr5" draw:text-style-name="P1" draw:layer="layout" svg:x1="14.769cm" svg:y1="14cm" svg:x2="14.769cm" svg:y2="15.705cm">
          <text:p/>
        </draw:line>
        <draw:line draw:style-name="gr5" draw:text-style-name="P1" draw:layer="layout" svg:x1="12.05cm" svg:y1="15.705cm" svg:x2="14.769cm" svg:y2="15.705cm">
          <text:p/>
        </draw:line>
        <draw:frame draw:style-name="gr6" draw:text-style-name="P6" draw:layer="layout" svg:width="2.94cm" svg:height="0.378cm" svg:x="8.89cm" svg:y="15.243cm">
          <draw:text-box>
            <text:p text:style-name="P2"><text:span text:style-name="T7">01.440.461/0001-48</text:span></text:p>
          </draw:text-box>
        </draw:frame>
        <draw:frame draw:style-name="gr6" draw:text-style-name="P6" draw:layer="layout" svg:width="2.081cm" svg:height="0.378cm" svg:x="12.135cm" svg:y="14.282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4.667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4cm" svg:x2="14.793cm" svg:y2="15.705cm">
          <text:p/>
        </draw:line>
        <draw:line draw:style-name="gr5" draw:text-style-name="P1" draw:layer="layout" svg:x1="14.793cm" svg:y1="14cm" svg:x2="16.777cm" svg:y2="14cm">
          <text:p/>
        </draw:line>
        <draw:line draw:style-name="gr5" draw:text-style-name="P1" draw:layer="layout" svg:x1="16.777cm" svg:y1="14cm" svg:x2="16.777cm" svg:y2="15.705cm">
          <text:p/>
        </draw:line>
        <draw:line draw:style-name="gr5" draw:text-style-name="P1" draw:layer="layout" svg:x1="14.793cm" svg:y1="15.705cm" svg:x2="16.777cm" svg:y2="15.705cm">
          <text:p/>
        </draw:line>
        <draw:frame draw:style-name="gr6" draw:text-style-name="P6" draw:layer="layout" svg:width="1.975cm" svg:height="0.378cm" svg:x="12.135cm" svg:y="15.051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4cm" svg:x2="16.801cm" svg:y2="15.705cm">
          <text:p/>
        </draw:line>
        <draw:line draw:style-name="gr5" draw:text-style-name="P1" draw:layer="layout" svg:x1="16.801cm" svg:y1="14cm" svg:x2="18.812cm" svg:y2="14cm">
          <text:p/>
        </draw:line>
        <draw:line draw:style-name="gr5" draw:text-style-name="P1" draw:layer="layout" svg:x1="18.812cm" svg:y1="14cm" svg:x2="18.812cm" svg:y2="15.705cm">
          <text:p/>
        </draw:line>
        <draw:line draw:style-name="gr5" draw:text-style-name="P1" draw:layer="layout" svg:x1="16.801cm" svg:y1="15.705cm" svg:x2="18.812cm" svg:y2="15.705cm">
          <text:p/>
        </draw:line>
        <draw:frame draw:style-name="gr6" draw:text-style-name="P6" draw:layer="layout" svg:width="1.653cm" svg:height="0.378cm" svg:x="14.877cm" svg:y="14.667cm">
          <draw:text-box>
            <text:p text:style-name="P2"><text:span text:style-name="T7">15/01/2024</text:span></text:p>
          </draw:text-box>
        </draw:frame>
        <draw:line draw:style-name="gr5" draw:text-style-name="P1" draw:layer="layout" svg:x1="18.836cm" svg:y1="14cm" svg:x2="18.836cm" svg:y2="15.705cm">
          <text:p/>
        </draw:line>
        <draw:line draw:style-name="gr5" draw:text-style-name="P1" draw:layer="layout" svg:x1="18.836cm" svg:y1="14cm" svg:x2="21.072cm" svg:y2="14cm">
          <text:p/>
        </draw:line>
        <draw:line draw:style-name="gr5" draw:text-style-name="P1" draw:layer="layout" svg:x1="21.072cm" svg:y1="14cm" svg:x2="21.072cm" svg:y2="15.705cm">
          <text:p/>
        </draw:line>
        <draw:line draw:style-name="gr5" draw:text-style-name="P1" draw:layer="layout" svg:x1="18.836cm" svg:y1="15.705cm" svg:x2="21.072cm" svg:y2="15.705cm">
          <text:p/>
        </draw:line>
        <draw:frame draw:style-name="gr6" draw:text-style-name="P6" draw:layer="layout" svg:width="1.653cm" svg:height="0.378cm" svg:x="16.886cm" svg:y="14.667cm">
          <draw:text-box>
            <text:p text:style-name="P2"><text:span text:style-name="T7">15/01/2024</text:span></text:p>
          </draw:text-box>
        </draw:frame>
        <draw:line draw:style-name="gr5" draw:text-style-name="P1" draw:layer="layout" svg:x1="21.096cm" svg:y1="14cm" svg:x2="21.096cm" svg:y2="15.705cm">
          <text:p/>
        </draw:line>
        <draw:line draw:style-name="gr5" draw:text-style-name="P1" draw:layer="layout" svg:x1="21.096cm" svg:y1="14cm" svg:x2="22.829cm" svg:y2="14cm">
          <text:p/>
        </draw:line>
        <draw:line draw:style-name="gr5" draw:text-style-name="P1" draw:layer="layout" svg:x1="22.829cm" svg:y1="14cm" svg:x2="22.829cm" svg:y2="15.705cm">
          <text:p/>
        </draw:line>
        <draw:line draw:style-name="gr5" draw:text-style-name="P1" draw:layer="layout" svg:x1="21.096cm" svg:y1="15.705cm" svg:x2="22.829cm" svg:y2="15.705cm">
          <text:p/>
        </draw:line>
        <draw:frame draw:style-name="gr6" draw:text-style-name="P6" draw:layer="layout" svg:width="1.005cm" svg:height="0.378cm" svg:x="18.921cm" svg:y="14.667cm">
          <draw:text-box>
            <text:p text:style-name="P2"><text:span text:style-name="T7">176,10</text:span></text:p>
          </draw:text-box>
        </draw:frame>
        <draw:line draw:style-name="gr5" draw:text-style-name="P1" draw:layer="layout" svg:x1="22.853cm" svg:y1="14cm" svg:x2="22.853cm" svg:y2="15.705cm">
          <text:p/>
        </draw:line>
        <draw:line draw:style-name="gr5" draw:text-style-name="P1" draw:layer="layout" svg:x1="22.853cm" svg:y1="14cm" svg:x2="24.837cm" svg:y2="14cm">
          <text:p/>
        </draw:line>
        <draw:line draw:style-name="gr5" draw:text-style-name="P1" draw:layer="layout" svg:x1="24.837cm" svg:y1="14cm" svg:x2="24.837cm" svg:y2="15.705cm">
          <text:p/>
        </draw:line>
        <draw:line draw:style-name="gr5" draw:text-style-name="P1" draw:layer="layout" svg:x1="22.853cm" svg:y1="15.705cm" svg:x2="24.837cm" svg:y2="15.705cm">
          <text:p/>
        </draw:line>
        <draw:frame draw:style-name="gr6" draw:text-style-name="P6" draw:layer="layout" svg:width="0.641cm" svg:height="0.378cm" svg:x="21.18cm" svg:y="14.66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4cm" svg:x2="24.861cm" svg:y2="15.705cm">
          <text:p/>
        </draw:line>
        <draw:line draw:style-name="gr5" draw:text-style-name="P1" draw:layer="layout" svg:x1="24.861cm" svg:y1="14cm" svg:x2="26.595cm" svg:y2="14cm">
          <text:p/>
        </draw:line>
        <draw:line draw:style-name="gr5" draw:text-style-name="P1" draw:layer="layout" svg:x1="26.595cm" svg:y1="14cm" svg:x2="26.595cm" svg:y2="15.705cm">
          <text:p/>
        </draw:line>
        <draw:line draw:style-name="gr5" draw:text-style-name="P1" draw:layer="layout" svg:x1="24.861cm" svg:y1="15.705cm" svg:x2="26.595cm" svg:y2="15.705cm">
          <text:p/>
        </draw:line>
        <draw:frame draw:style-name="gr6" draw:text-style-name="P6" draw:layer="layout" svg:width="0.641cm" svg:height="0.378cm" svg:x="22.938cm" svg:y="14.66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4cm" svg:x2="26.619cm" svg:y2="15.705cm">
          <text:p/>
        </draw:line>
        <draw:line draw:style-name="gr5" draw:text-style-name="P1" draw:layer="layout" svg:x1="26.619cm" svg:y1="14cm" svg:x2="28.663cm" svg:y2="14cm">
          <text:p/>
        </draw:line>
        <draw:line draw:style-name="gr5" draw:text-style-name="P1" draw:layer="layout" svg:x1="28.663cm" svg:y1="14cm" svg:x2="28.663cm" svg:y2="15.705cm">
          <text:p/>
        </draw:line>
        <draw:line draw:style-name="gr5" draw:text-style-name="P1" draw:layer="layout" svg:x1="26.619cm" svg:y1="15.705cm" svg:x2="28.663cm" svg:y2="15.705cm">
          <text:p/>
        </draw:line>
        <draw:frame draw:style-name="gr6" draw:text-style-name="P6" draw:layer="layout" svg:width="1.005cm" svg:height="0.378cm" svg:x="24.946cm" svg:y="14.667cm">
          <draw:text-box>
            <text:p text:style-name="P2"><text:span text:style-name="T7">176,10</text:span></text:p>
          </draw:text-box>
        </draw:frame>
        <draw:frame draw:style-name="gr6" draw:text-style-name="P6" draw:layer="layout" svg:width="0.984cm" svg:height="0.378cm" svg:x="26.703cm" svg:y="14.474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4cm" svg:x2="28.687cm" svg:y2="15.705cm">
          <text:p/>
        </draw:line>
        <draw:line draw:style-name="gr5" draw:text-style-name="P1" draw:layer="layout" svg:x1="1.036cm" svg:y1="15.73cm" svg:x2="1.036cm" svg:y2="17.435cm">
          <text:p/>
        </draw:line>
        <draw:line draw:style-name="gr5" draw:text-style-name="P1" draw:layer="layout" svg:x1="1.036cm" svg:y1="15.73cm" svg:x2="3.561cm" svg:y2="15.73cm">
          <text:p/>
        </draw:line>
        <draw:line draw:style-name="gr5" draw:text-style-name="P1" draw:layer="layout" svg:x1="3.561cm" svg:y1="15.73cm" svg:x2="3.561cm" svg:y2="17.435cm">
          <text:p/>
        </draw:line>
        <draw:line draw:style-name="gr5" draw:text-style-name="P1" draw:layer="layout" svg:x1="1.036cm" svg:y1="17.435cm" svg:x2="3.561cm" svg:y2="17.435cm">
          <text:p/>
        </draw:line>
        <draw:frame draw:style-name="gr6" draw:text-style-name="P6" draw:layer="layout" svg:width="1.272cm" svg:height="0.378cm" svg:x="26.703cm" svg:y="14.859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5.82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6.204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6.58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5.73cm" svg:x2="1.012cm" svg:y2="17.435cm">
          <text:p/>
        </draw:line>
        <draw:line draw:style-name="gr5" draw:text-style-name="P1" draw:layer="layout" svg:x1="3.585cm" svg:y1="15.73cm" svg:x2="3.585cm" svg:y2="17.435cm">
          <text:p/>
        </draw:line>
        <draw:line draw:style-name="gr5" draw:text-style-name="P1" draw:layer="layout" svg:x1="3.585cm" svg:y1="15.73cm" svg:x2="5.398cm" svg:y2="15.73cm">
          <text:p/>
        </draw:line>
        <draw:line draw:style-name="gr5" draw:text-style-name="P1" draw:layer="layout" svg:x1="5.398cm" svg:y1="15.73cm" svg:x2="5.398cm" svg:y2="17.435cm">
          <text:p/>
        </draw:line>
        <draw:line draw:style-name="gr5" draw:text-style-name="P1" draw:layer="layout" svg:x1="3.585cm" svg:y1="17.435cm" svg:x2="5.398cm" svg:y2="17.435cm">
          <text:p/>
        </draw:line>
        <draw:frame draw:style-name="gr6" draw:text-style-name="P6" draw:layer="layout" svg:width="1.606cm" svg:height="0.378cm" svg:x="1.12cm" svg:y="16.973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6.012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6.396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5.73cm" svg:x2="5.422cm" svg:y2="17.435cm">
          <text:p/>
        </draw:line>
        <draw:line draw:style-name="gr5" draw:text-style-name="P1" draw:layer="layout" svg:x1="5.422cm" svg:y1="15.73cm" svg:x2="7.276cm" svg:y2="15.73cm">
          <text:p/>
        </draw:line>
        <draw:line draw:style-name="gr5" draw:text-style-name="P1" draw:layer="layout" svg:x1="7.276cm" svg:y1="15.73cm" svg:x2="7.276cm" svg:y2="17.435cm">
          <text:p/>
        </draw:line>
        <draw:line draw:style-name="gr5" draw:text-style-name="P1" draw:layer="layout" svg:x1="5.422cm" svg:y1="17.435cm" svg:x2="7.276cm" svg:y2="17.435cm">
          <text:p/>
        </draw:line>
        <draw:frame draw:style-name="gr6" draw:text-style-name="P6" draw:layer="layout" svg:width="0.455cm" svg:height="0.378cm" svg:x="3.67cm" svg:y="16.781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6.012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6.396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5.73cm" svg:x2="7.3cm" svg:y2="17.435cm">
          <text:p/>
        </draw:line>
        <draw:line draw:style-name="gr5" draw:text-style-name="P1" draw:layer="layout" svg:x1="7.3cm" svg:y1="15.73cm" svg:x2="8.782cm" svg:y2="15.73cm">
          <text:p/>
        </draw:line>
        <draw:line draw:style-name="gr5" draw:text-style-name="P1" draw:layer="layout" svg:x1="8.782cm" svg:y1="15.73cm" svg:x2="8.782cm" svg:y2="17.435cm">
          <text:p/>
        </draw:line>
        <draw:line draw:style-name="gr5" draw:text-style-name="P1" draw:layer="layout" svg:x1="7.3cm" svg:y1="17.435cm" svg:x2="8.782cm" svg:y2="17.435cm">
          <text:p/>
        </draw:line>
        <draw:frame draw:style-name="gr6" draw:text-style-name="P6" draw:layer="layout" svg:width="1.551cm" svg:height="0.378cm" svg:x="5.506cm" svg:y="16.781cm">
          <draw:text-box>
            <text:p text:style-name="P2"><text:span text:style-name="T7">FE - 11801</text:span></text:p>
          </draw:text-box>
        </draw:frame>
        <draw:line draw:style-name="gr5" draw:text-style-name="P1" draw:layer="layout" svg:x1="8.806cm" svg:y1="15.73cm" svg:x2="8.806cm" svg:y2="17.435cm">
          <text:p/>
        </draw:line>
        <draw:line draw:style-name="gr5" draw:text-style-name="P1" draw:layer="layout" svg:x1="8.806cm" svg:y1="15.73cm" svg:x2="12.026cm" svg:y2="15.73cm">
          <text:p/>
        </draw:line>
        <draw:line draw:style-name="gr5" draw:text-style-name="P1" draw:layer="layout" svg:x1="12.026cm" svg:y1="15.73cm" svg:x2="12.026cm" svg:y2="17.435cm">
          <text:p/>
        </draw:line>
        <draw:line draw:style-name="gr5" draw:text-style-name="P1" draw:layer="layout" svg:x1="8.806cm" svg:y1="17.435cm" svg:x2="12.026cm" svg:y2="17.435cm">
          <text:p/>
        </draw:line>
        <draw:frame draw:style-name="gr6" draw:text-style-name="P6" draw:layer="layout" svg:width="0.912cm" svg:height="0.378cm" svg:x="7.384cm" svg:y="16.396cm">
          <draw:text-box>
            <text:p text:style-name="P2"><text:span text:style-name="T7">11801</text:span></text:p>
          </draw:text-box>
        </draw:frame>
        <draw:frame draw:style-name="gr6" draw:text-style-name="P6" draw:layer="layout" svg:width="2.03cm" svg:height="0.378cm" svg:x="8.89cm" svg:y="16.012cm">
          <draw:text-box>
            <text:p text:style-name="P2"><text:span text:style-name="T7">PLANO FORTE</text:span></text:p>
          </draw:text-box>
        </draw:frame>
        <draw:frame draw:style-name="gr6" draw:text-style-name="P6" draw:layer="layout" svg:width="3.042cm" svg:height="0.378cm" svg:x="8.89cm" svg:y="16.396cm">
          <draw:text-box>
            <text:p text:style-name="P2"><text:span text:style-name="T7">DRYWALL LTDA CNPJ</text:span></text:p>
          </draw:text-box>
        </draw:frame>
        <draw:line draw:style-name="gr5" draw:text-style-name="P1" draw:layer="layout" svg:x1="12.05cm" svg:y1="15.73cm" svg:x2="12.05cm" svg:y2="17.435cm">
          <text:p/>
        </draw:line>
        <draw:line draw:style-name="gr5" draw:text-style-name="P1" draw:layer="layout" svg:x1="12.05cm" svg:y1="15.73cm" svg:x2="14.769cm" svg:y2="15.73cm">
          <text:p/>
        </draw:line>
        <draw:line draw:style-name="gr5" draw:text-style-name="P1" draw:layer="layout" svg:x1="14.769cm" svg:y1="15.73cm" svg:x2="14.769cm" svg:y2="17.435cm">
          <text:p/>
        </draw:line>
        <draw:line draw:style-name="gr5" draw:text-style-name="P1" draw:layer="layout" svg:x1="12.05cm" svg:y1="17.435cm" svg:x2="14.769cm" svg:y2="17.435cm">
          <text:p/>
        </draw:line>
        <draw:frame draw:style-name="gr6" draw:text-style-name="P6" draw:layer="layout" svg:width="2.94cm" svg:height="0.378cm" svg:x="8.89cm" svg:y="16.781cm">
          <draw:text-box>
            <text:p text:style-name="P2"><text:span text:style-name="T7">10.450.843/0001-43</text:span></text:p>
          </draw:text-box>
        </draw:frame>
        <draw:frame draw:style-name="gr6" draw:text-style-name="P6" draw:layer="layout" svg:width="2.081cm" svg:height="0.378cm" svg:x="12.135cm" svg:y="16.012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6.396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5.73cm" svg:x2="14.793cm" svg:y2="17.435cm">
          <text:p/>
        </draw:line>
        <draw:line draw:style-name="gr5" draw:text-style-name="P1" draw:layer="layout" svg:x1="14.793cm" svg:y1="15.73cm" svg:x2="16.777cm" svg:y2="15.73cm">
          <text:p/>
        </draw:line>
        <draw:line draw:style-name="gr5" draw:text-style-name="P1" draw:layer="layout" svg:x1="16.777cm" svg:y1="15.73cm" svg:x2="16.777cm" svg:y2="17.435cm">
          <text:p/>
        </draw:line>
        <draw:line draw:style-name="gr5" draw:text-style-name="P1" draw:layer="layout" svg:x1="14.793cm" svg:y1="17.435cm" svg:x2="16.777cm" svg:y2="17.435cm">
          <text:p/>
        </draw:line>
        <draw:frame draw:style-name="gr6" draw:text-style-name="P6" draw:layer="layout" svg:width="1.975cm" svg:height="0.378cm" svg:x="12.135cm" svg:y="16.781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5.73cm" svg:x2="16.801cm" svg:y2="17.435cm">
          <text:p/>
        </draw:line>
        <draw:line draw:style-name="gr5" draw:text-style-name="P1" draw:layer="layout" svg:x1="16.801cm" svg:y1="15.73cm" svg:x2="18.812cm" svg:y2="15.73cm">
          <text:p/>
        </draw:line>
        <draw:line draw:style-name="gr5" draw:text-style-name="P1" draw:layer="layout" svg:x1="18.812cm" svg:y1="15.73cm" svg:x2="18.812cm" svg:y2="17.435cm">
          <text:p/>
        </draw:line>
        <draw:line draw:style-name="gr5" draw:text-style-name="P1" draw:layer="layout" svg:x1="16.801cm" svg:y1="17.435cm" svg:x2="18.812cm" svg:y2="17.435cm">
          <text:p/>
        </draw:line>
        <draw:frame draw:style-name="gr6" draw:text-style-name="P6" draw:layer="layout" svg:width="1.653cm" svg:height="0.378cm" svg:x="14.877cm" svg:y="16.396cm">
          <draw:text-box>
            <text:p text:style-name="P2"><text:span text:style-name="T7">18/01/2024</text:span></text:p>
          </draw:text-box>
        </draw:frame>
        <draw:line draw:style-name="gr5" draw:text-style-name="P1" draw:layer="layout" svg:x1="18.836cm" svg:y1="15.73cm" svg:x2="18.836cm" svg:y2="17.435cm">
          <text:p/>
        </draw:line>
        <draw:line draw:style-name="gr5" draw:text-style-name="P1" draw:layer="layout" svg:x1="18.836cm" svg:y1="15.73cm" svg:x2="21.072cm" svg:y2="15.73cm">
          <text:p/>
        </draw:line>
        <draw:line draw:style-name="gr5" draw:text-style-name="P1" draw:layer="layout" svg:x1="21.072cm" svg:y1="15.73cm" svg:x2="21.072cm" svg:y2="17.435cm">
          <text:p/>
        </draw:line>
        <draw:line draw:style-name="gr5" draw:text-style-name="P1" draw:layer="layout" svg:x1="18.836cm" svg:y1="17.435cm" svg:x2="21.072cm" svg:y2="17.435cm">
          <text:p/>
        </draw:line>
        <draw:frame draw:style-name="gr6" draw:text-style-name="P6" draw:layer="layout" svg:width="1.653cm" svg:height="0.378cm" svg:x="16.886cm" svg:y="16.396cm">
          <draw:text-box>
            <text:p text:style-name="P2"><text:span text:style-name="T7">18/01/2024</text:span></text:p>
          </draw:text-box>
        </draw:frame>
        <draw:line draw:style-name="gr5" draw:text-style-name="P1" draw:layer="layout" svg:x1="21.096cm" svg:y1="15.73cm" svg:x2="21.096cm" svg:y2="17.435cm">
          <text:p/>
        </draw:line>
        <draw:line draw:style-name="gr5" draw:text-style-name="P1" draw:layer="layout" svg:x1="21.096cm" svg:y1="15.73cm" svg:x2="22.829cm" svg:y2="15.73cm">
          <text:p/>
        </draw:line>
        <draw:line draw:style-name="gr5" draw:text-style-name="P1" draw:layer="layout" svg:x1="22.829cm" svg:y1="15.73cm" svg:x2="22.829cm" svg:y2="17.435cm">
          <text:p/>
        </draw:line>
        <draw:line draw:style-name="gr5" draw:text-style-name="P1" draw:layer="layout" svg:x1="21.096cm" svg:y1="17.435cm" svg:x2="22.829cm" svg:y2="17.435cm">
          <text:p/>
        </draw:line>
        <draw:frame draw:style-name="gr6" draw:text-style-name="P6" draw:layer="layout" svg:width="1.005cm" svg:height="0.378cm" svg:x="18.921cm" svg:y="16.396cm">
          <draw:text-box>
            <text:p text:style-name="P2"><text:span text:style-name="T7">329,00</text:span></text:p>
          </draw:text-box>
        </draw:frame>
        <draw:line draw:style-name="gr5" draw:text-style-name="P1" draw:layer="layout" svg:x1="22.853cm" svg:y1="15.73cm" svg:x2="22.853cm" svg:y2="17.435cm">
          <text:p/>
        </draw:line>
        <draw:line draw:style-name="gr5" draw:text-style-name="P1" draw:layer="layout" svg:x1="22.853cm" svg:y1="15.73cm" svg:x2="24.837cm" svg:y2="15.73cm">
          <text:p/>
        </draw:line>
        <draw:line draw:style-name="gr5" draw:text-style-name="P1" draw:layer="layout" svg:x1="24.837cm" svg:y1="15.73cm" svg:x2="24.837cm" svg:y2="17.435cm">
          <text:p/>
        </draw:line>
        <draw:line draw:style-name="gr5" draw:text-style-name="P1" draw:layer="layout" svg:x1="22.853cm" svg:y1="17.435cm" svg:x2="24.837cm" svg:y2="17.435cm">
          <text:p/>
        </draw:line>
        <draw:frame draw:style-name="gr6" draw:text-style-name="P6" draw:layer="layout" svg:width="0.641cm" svg:height="0.378cm" svg:x="21.18cm" svg:y="16.396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5.73cm" svg:x2="24.861cm" svg:y2="17.435cm">
          <text:p/>
        </draw:line>
        <draw:line draw:style-name="gr5" draw:text-style-name="P1" draw:layer="layout" svg:x1="24.861cm" svg:y1="15.73cm" svg:x2="26.595cm" svg:y2="15.73cm">
          <text:p/>
        </draw:line>
        <draw:line draw:style-name="gr5" draw:text-style-name="P1" draw:layer="layout" svg:x1="26.595cm" svg:y1="15.73cm" svg:x2="26.595cm" svg:y2="17.435cm">
          <text:p/>
        </draw:line>
        <draw:line draw:style-name="gr5" draw:text-style-name="P1" draw:layer="layout" svg:x1="24.861cm" svg:y1="17.435cm" svg:x2="26.595cm" svg:y2="17.435cm">
          <text:p/>
        </draw:line>
        <draw:frame draw:style-name="gr6" draw:text-style-name="P6" draw:layer="layout" svg:width="0.641cm" svg:height="0.378cm" svg:x="22.938cm" svg:y="16.396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5.73cm" svg:x2="26.619cm" svg:y2="17.435cm">
          <text:p/>
        </draw:line>
        <draw:line draw:style-name="gr5" draw:text-style-name="P1" draw:layer="layout" svg:x1="26.619cm" svg:y1="15.73cm" svg:x2="28.663cm" svg:y2="15.73cm">
          <text:p/>
        </draw:line>
        <draw:line draw:style-name="gr5" draw:text-style-name="P1" draw:layer="layout" svg:x1="28.663cm" svg:y1="15.73cm" svg:x2="28.663cm" svg:y2="17.435cm">
          <text:p/>
        </draw:line>
        <draw:line draw:style-name="gr5" draw:text-style-name="P1" draw:layer="layout" svg:x1="26.619cm" svg:y1="17.435cm" svg:x2="28.663cm" svg:y2="17.435cm">
          <text:p/>
        </draw:line>
        <draw:frame draw:style-name="gr6" draw:text-style-name="P6" draw:layer="layout" svg:width="1.005cm" svg:height="0.378cm" svg:x="24.946cm" svg:y="16.396cm">
          <draw:text-box>
            <text:p text:style-name="P2"><text:span text:style-name="T7">329,00</text:span></text:p>
          </draw:text-box>
        </draw:frame>
        <draw:frame draw:style-name="gr6" draw:text-style-name="P6" draw:layer="layout" svg:width="0.984cm" svg:height="0.378cm" svg:x="26.703cm" svg:y="16.204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5.73cm" svg:x2="28.687cm" svg:y2="17.435cm">
          <text:p/>
        </draw:line>
        <draw:line draw:style-name="gr5" draw:text-style-name="P1" draw:layer="layout" svg:x1="1.036cm" svg:y1="17.459cm" svg:x2="1.036cm" svg:y2="19.165cm">
          <text:p/>
        </draw:line>
        <draw:line draw:style-name="gr5" draw:text-style-name="P1" draw:layer="layout" svg:x1="1.036cm" svg:y1="17.459cm" svg:x2="3.561cm" svg:y2="17.459cm">
          <text:p/>
        </draw:line>
        <draw:line draw:style-name="gr5" draw:text-style-name="P1" draw:layer="layout" svg:x1="3.561cm" svg:y1="17.459cm" svg:x2="3.561cm" svg:y2="19.165cm">
          <text:p/>
        </draw:line>
        <draw:line draw:style-name="gr5" draw:text-style-name="P1" draw:layer="layout" svg:x1="1.036cm" svg:y1="19.165cm" svg:x2="3.561cm" svg:y2="19.165cm">
          <text:p/>
        </draw:line>
        <draw:frame draw:style-name="gr6" draw:text-style-name="P6" draw:layer="layout" svg:width="1.272cm" svg:height="0.378cm" svg:x="26.703cm" svg:y="16.589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7.55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7.934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8.318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7.459cm" svg:x2="1.012cm" svg:y2="19.165cm">
          <text:p/>
        </draw:line>
        <draw:line draw:style-name="gr5" draw:text-style-name="P1" draw:layer="layout" svg:x1="3.585cm" svg:y1="17.459cm" svg:x2="3.585cm" svg:y2="19.165cm">
          <text:p/>
        </draw:line>
        <draw:line draw:style-name="gr5" draw:text-style-name="P1" draw:layer="layout" svg:x1="3.585cm" svg:y1="17.459cm" svg:x2="5.398cm" svg:y2="17.459cm">
          <text:p/>
        </draw:line>
        <draw:line draw:style-name="gr5" draw:text-style-name="P1" draw:layer="layout" svg:x1="5.398cm" svg:y1="17.459cm" svg:x2="5.398cm" svg:y2="19.165cm">
          <text:p/>
        </draw:line>
        <draw:line draw:style-name="gr5" draw:text-style-name="P1" draw:layer="layout" svg:x1="3.585cm" svg:y1="19.165cm" svg:x2="5.398cm" svg:y2="19.165cm">
          <text:p/>
        </draw:line>
        <draw:frame draw:style-name="gr6" draw:text-style-name="P6" draw:layer="layout" svg:width="1.606cm" svg:height="0.378cm" svg:x="1.12cm" svg:y="18.703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7.742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8.126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7.459cm" svg:x2="5.422cm" svg:y2="19.165cm">
          <text:p/>
        </draw:line>
        <draw:line draw:style-name="gr5" draw:text-style-name="P1" draw:layer="layout" svg:x1="5.422cm" svg:y1="17.459cm" svg:x2="7.276cm" svg:y2="17.459cm">
          <text:p/>
        </draw:line>
        <draw:line draw:style-name="gr5" draw:text-style-name="P1" draw:layer="layout" svg:x1="7.276cm" svg:y1="17.459cm" svg:x2="7.276cm" svg:y2="19.165cm">
          <text:p/>
        </draw:line>
        <draw:line draw:style-name="gr5" draw:text-style-name="P1" draw:layer="layout" svg:x1="5.422cm" svg:y1="19.165cm" svg:x2="7.276cm" svg:y2="19.165cm">
          <text:p/>
        </draw:line>
        <draw:frame draw:style-name="gr6" draw:text-style-name="P6" draw:layer="layout" svg:width="0.455cm" svg:height="0.378cm" svg:x="3.67cm" svg:y="18.511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7.742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8.126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7.459cm" svg:x2="7.3cm" svg:y2="19.165cm">
          <text:p/>
        </draw:line>
        <draw:line draw:style-name="gr5" draw:text-style-name="P1" draw:layer="layout" svg:x1="7.3cm" svg:y1="17.459cm" svg:x2="8.782cm" svg:y2="17.459cm">
          <text:p/>
        </draw:line>
        <draw:line draw:style-name="gr5" draw:text-style-name="P1" draw:layer="layout" svg:x1="8.782cm" svg:y1="17.459cm" svg:x2="8.782cm" svg:y2="19.165cm">
          <text:p/>
        </draw:line>
        <draw:line draw:style-name="gr5" draw:text-style-name="P1" draw:layer="layout" svg:x1="7.3cm" svg:y1="19.165cm" svg:x2="8.782cm" svg:y2="19.165cm">
          <text:p/>
        </draw:line>
        <draw:frame draw:style-name="gr6" draw:text-style-name="P6" draw:layer="layout" svg:width="1.551cm" svg:height="0.378cm" svg:x="5.506cm" svg:y="18.511cm">
          <draw:text-box>
            <text:p text:style-name="P2"><text:span text:style-name="T7">FE - 11802</text:span></text:p>
          </draw:text-box>
        </draw:frame>
        <draw:line draw:style-name="gr5" draw:text-style-name="P1" draw:layer="layout" svg:x1="8.806cm" svg:y1="17.459cm" svg:x2="8.806cm" svg:y2="19.165cm">
          <text:p/>
        </draw:line>
        <draw:line draw:style-name="gr5" draw:text-style-name="P1" draw:layer="layout" svg:x1="8.806cm" svg:y1="17.459cm" svg:x2="12.026cm" svg:y2="17.459cm">
          <text:p/>
        </draw:line>
        <draw:line draw:style-name="gr5" draw:text-style-name="P1" draw:layer="layout" svg:x1="12.026cm" svg:y1="17.459cm" svg:x2="12.026cm" svg:y2="19.165cm">
          <text:p/>
        </draw:line>
        <draw:line draw:style-name="gr5" draw:text-style-name="P1" draw:layer="layout" svg:x1="8.806cm" svg:y1="19.165cm" svg:x2="12.026cm" svg:y2="19.165cm">
          <text:p/>
        </draw:line>
        <draw:frame draw:style-name="gr6" draw:text-style-name="P6" draw:layer="layout" svg:width="0.912cm" svg:height="0.378cm" svg:x="7.384cm" svg:y="18.126cm">
          <draw:text-box>
            <text:p text:style-name="P2"><text:span text:style-name="T7">11802</text:span></text:p>
          </draw:text-box>
        </draw:frame>
        <draw:frame draw:style-name="gr6" draw:text-style-name="P6" draw:layer="layout" svg:width="2.538cm" svg:height="0.378cm" svg:x="8.89cm" svg:y="17.55cm">
          <draw:text-box>
            <text:p text:style-name="P2"><text:span text:style-name="T7">L. E F. MATERIAIS</text:span></text:p>
          </draw:text-box>
        </draw:frame>
        <draw:frame draw:style-name="gr6" draw:text-style-name="P6" draw:layer="layout" svg:width="2.923cm" svg:height="0.378cm" svg:x="8.89cm" svg:y="17.934cm">
          <draw:text-box>
            <text:p text:style-name="P2"><text:span text:style-name="T7">PARA CONSTRUCAO</text:span></text:p>
          </draw:text-box>
        </draw:frame>
        <draw:frame draw:style-name="gr6" draw:text-style-name="P6" draw:layer="layout" svg:width="1.534cm" svg:height="0.378cm" svg:x="8.89cm" svg:y="18.318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7.459cm" svg:x2="12.05cm" svg:y2="19.165cm">
          <text:p/>
        </draw:line>
        <draw:line draw:style-name="gr5" draw:text-style-name="P1" draw:layer="layout" svg:x1="12.05cm" svg:y1="17.459cm" svg:x2="14.769cm" svg:y2="17.459cm">
          <text:p/>
        </draw:line>
        <draw:line draw:style-name="gr5" draw:text-style-name="P1" draw:layer="layout" svg:x1="14.769cm" svg:y1="17.459cm" svg:x2="14.769cm" svg:y2="19.165cm">
          <text:p/>
        </draw:line>
        <draw:line draw:style-name="gr5" draw:text-style-name="P1" draw:layer="layout" svg:x1="12.05cm" svg:y1="19.165cm" svg:x2="14.769cm" svg:y2="19.165cm">
          <text:p/>
        </draw:line>
        <draw:frame draw:style-name="gr6" draw:text-style-name="P6" draw:layer="layout" svg:width="2.94cm" svg:height="0.378cm" svg:x="8.89cm" svg:y="18.703cm">
          <draw:text-box>
            <text:p text:style-name="P2"><text:span text:style-name="T7">04.552.184/0001-53</text:span></text:p>
          </draw:text-box>
        </draw:frame>
        <draw:frame draw:style-name="gr6" draw:text-style-name="P6" draw:layer="layout" svg:width="2.081cm" svg:height="0.378cm" svg:x="12.135cm" svg:y="17.742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8.126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7.459cm" svg:x2="14.793cm" svg:y2="19.165cm">
          <text:p/>
        </draw:line>
        <draw:line draw:style-name="gr5" draw:text-style-name="P1" draw:layer="layout" svg:x1="14.793cm" svg:y1="17.459cm" svg:x2="16.777cm" svg:y2="17.459cm">
          <text:p/>
        </draw:line>
        <draw:line draw:style-name="gr5" draw:text-style-name="P1" draw:layer="layout" svg:x1="16.777cm" svg:y1="17.459cm" svg:x2="16.777cm" svg:y2="19.165cm">
          <text:p/>
        </draw:line>
        <draw:line draw:style-name="gr5" draw:text-style-name="P1" draw:layer="layout" svg:x1="14.793cm" svg:y1="19.165cm" svg:x2="16.777cm" svg:y2="19.165cm">
          <text:p/>
        </draw:line>
        <draw:frame draw:style-name="gr6" draw:text-style-name="P6" draw:layer="layout" svg:width="1.975cm" svg:height="0.378cm" svg:x="12.135cm" svg:y="18.511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7.459cm" svg:x2="16.801cm" svg:y2="19.165cm">
          <text:p/>
        </draw:line>
        <draw:line draw:style-name="gr5" draw:text-style-name="P1" draw:layer="layout" svg:x1="16.801cm" svg:y1="17.459cm" svg:x2="18.812cm" svg:y2="17.459cm">
          <text:p/>
        </draw:line>
        <draw:line draw:style-name="gr5" draw:text-style-name="P1" draw:layer="layout" svg:x1="18.812cm" svg:y1="17.459cm" svg:x2="18.812cm" svg:y2="19.165cm">
          <text:p/>
        </draw:line>
        <draw:line draw:style-name="gr5" draw:text-style-name="P1" draw:layer="layout" svg:x1="16.801cm" svg:y1="19.165cm" svg:x2="18.812cm" svg:y2="19.165cm">
          <text:p/>
        </draw:line>
        <draw:frame draw:style-name="gr6" draw:text-style-name="P6" draw:layer="layout" svg:width="1.653cm" svg:height="0.378cm" svg:x="14.877cm" svg:y="18.126cm">
          <draw:text-box>
            <text:p text:style-name="P2"><text:span text:style-name="T7">18/01/2024</text:span></text:p>
          </draw:text-box>
        </draw:frame>
        <draw:line draw:style-name="gr5" draw:text-style-name="P1" draw:layer="layout" svg:x1="18.836cm" svg:y1="17.459cm" svg:x2="18.836cm" svg:y2="19.165cm">
          <text:p/>
        </draw:line>
        <draw:line draw:style-name="gr5" draw:text-style-name="P1" draw:layer="layout" svg:x1="18.836cm" svg:y1="17.459cm" svg:x2="21.072cm" svg:y2="17.459cm">
          <text:p/>
        </draw:line>
        <draw:line draw:style-name="gr5" draw:text-style-name="P1" draw:layer="layout" svg:x1="21.072cm" svg:y1="17.459cm" svg:x2="21.072cm" svg:y2="19.165cm">
          <text:p/>
        </draw:line>
        <draw:line draw:style-name="gr5" draw:text-style-name="P1" draw:layer="layout" svg:x1="18.836cm" svg:y1="19.165cm" svg:x2="21.072cm" svg:y2="19.165cm">
          <text:p/>
        </draw:line>
        <draw:frame draw:style-name="gr6" draw:text-style-name="P6" draw:layer="layout" svg:width="1.653cm" svg:height="0.378cm" svg:x="16.886cm" svg:y="18.126cm">
          <draw:text-box>
            <text:p text:style-name="P2"><text:span text:style-name="T7">18/01/2024</text:span></text:p>
          </draw:text-box>
        </draw:frame>
        <draw:line draw:style-name="gr5" draw:text-style-name="P1" draw:layer="layout" svg:x1="21.096cm" svg:y1="17.459cm" svg:x2="21.096cm" svg:y2="19.165cm">
          <text:p/>
        </draw:line>
        <draw:line draw:style-name="gr5" draw:text-style-name="P1" draw:layer="layout" svg:x1="21.096cm" svg:y1="17.459cm" svg:x2="22.829cm" svg:y2="17.459cm">
          <text:p/>
        </draw:line>
        <draw:line draw:style-name="gr5" draw:text-style-name="P1" draw:layer="layout" svg:x1="22.829cm" svg:y1="17.459cm" svg:x2="22.829cm" svg:y2="19.165cm">
          <text:p/>
        </draw:line>
        <draw:line draw:style-name="gr5" draw:text-style-name="P1" draw:layer="layout" svg:x1="21.096cm" svg:y1="19.165cm" svg:x2="22.829cm" svg:y2="19.165cm">
          <text:p/>
        </draw:line>
        <draw:frame draw:style-name="gr6" draw:text-style-name="P6" draw:layer="layout" svg:width="1.005cm" svg:height="0.378cm" svg:x="18.921cm" svg:y="18.126cm">
          <draw:text-box>
            <text:p text:style-name="P2"><text:span text:style-name="T7">321,60</text:span></text:p>
          </draw:text-box>
        </draw:frame>
        <draw:line draw:style-name="gr5" draw:text-style-name="P1" draw:layer="layout" svg:x1="22.853cm" svg:y1="17.459cm" svg:x2="22.853cm" svg:y2="19.165cm">
          <text:p/>
        </draw:line>
        <draw:line draw:style-name="gr5" draw:text-style-name="P1" draw:layer="layout" svg:x1="22.853cm" svg:y1="17.459cm" svg:x2="24.837cm" svg:y2="17.459cm">
          <text:p/>
        </draw:line>
        <draw:line draw:style-name="gr5" draw:text-style-name="P1" draw:layer="layout" svg:x1="24.837cm" svg:y1="17.459cm" svg:x2="24.837cm" svg:y2="19.165cm">
          <text:p/>
        </draw:line>
        <draw:line draw:style-name="gr5" draw:text-style-name="P1" draw:layer="layout" svg:x1="22.853cm" svg:y1="19.165cm" svg:x2="24.837cm" svg:y2="19.165cm">
          <text:p/>
        </draw:line>
        <draw:frame draw:style-name="gr6" draw:text-style-name="P6" draw:layer="layout" svg:width="0.641cm" svg:height="0.378cm" svg:x="21.18cm" svg:y="18.126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7.459cm" svg:x2="24.861cm" svg:y2="19.165cm">
          <text:p/>
        </draw:line>
        <draw:line draw:style-name="gr5" draw:text-style-name="P1" draw:layer="layout" svg:x1="24.861cm" svg:y1="17.459cm" svg:x2="26.595cm" svg:y2="17.459cm">
          <text:p/>
        </draw:line>
        <draw:line draw:style-name="gr5" draw:text-style-name="P1" draw:layer="layout" svg:x1="26.595cm" svg:y1="17.459cm" svg:x2="26.595cm" svg:y2="19.165cm">
          <text:p/>
        </draw:line>
        <draw:line draw:style-name="gr5" draw:text-style-name="P1" draw:layer="layout" svg:x1="24.861cm" svg:y1="19.165cm" svg:x2="26.595cm" svg:y2="19.165cm">
          <text:p/>
        </draw:line>
        <draw:frame draw:style-name="gr6" draw:text-style-name="P6" draw:layer="layout" svg:width="0.641cm" svg:height="0.378cm" svg:x="22.938cm" svg:y="18.126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7.459cm" svg:x2="26.619cm" svg:y2="19.165cm">
          <text:p/>
        </draw:line>
        <draw:line draw:style-name="gr5" draw:text-style-name="P1" draw:layer="layout" svg:x1="26.619cm" svg:y1="17.459cm" svg:x2="28.663cm" svg:y2="17.459cm">
          <text:p/>
        </draw:line>
        <draw:line draw:style-name="gr5" draw:text-style-name="P1" draw:layer="layout" svg:x1="28.663cm" svg:y1="17.459cm" svg:x2="28.663cm" svg:y2="19.165cm">
          <text:p/>
        </draw:line>
        <draw:line draw:style-name="gr5" draw:text-style-name="P1" draw:layer="layout" svg:x1="26.619cm" svg:y1="19.165cm" svg:x2="28.663cm" svg:y2="19.165cm">
          <text:p/>
        </draw:line>
        <draw:frame draw:style-name="gr6" draw:text-style-name="P6" draw:layer="layout" svg:width="1.005cm" svg:height="0.378cm" svg:x="24.946cm" svg:y="18.126cm">
          <draw:text-box>
            <text:p text:style-name="P2"><text:span text:style-name="T7">321,60</text:span></text:p>
          </draw:text-box>
        </draw:frame>
        <draw:frame draw:style-name="gr6" draw:text-style-name="P6" draw:layer="layout" svg:width="0.984cm" svg:height="0.378cm" svg:x="26.703cm" svg:y="17.934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7.459cm" svg:x2="28.687cm" svg:y2="19.165cm">
          <text:p/>
        </draw:line>
        <draw:frame draw:style-name="gr6" draw:text-style-name="P6" draw:layer="layout" svg:width="1.272cm" svg:height="0.378cm" svg:x="26.703cm" svg:y="18.318cm">
          <draw:text-box>
            <text:p text:style-name="P2"><text:span text:style-name="T7">Indiretos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0.369cm" svg:height="0.422cm" svg:x="3.51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6.61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6.61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6.61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5.171cm" svg:height="0.374cm" svg:x="1cm" svg:y="20.325cm">
          <draw:text-box>
            <text:p text:style-name="P2"><text:span text:style-name="T3">www.lei13019.com.br/sp/guarulhos/</text:span></text:p>
          </draw:text-box>
        </draw:frame>
        <draw:frame draw:style-name="gr3" draw:text-style-name="P4" draw:layer="layout" svg:width="4.29cm" svg:height="0.374cm" svg:x="12.762cm" svg:y="20.325cm">
          <draw:text-box>
            <text:p text:style-name="P2"><text:span text:style-name="T3">Emitido em 29/04/2025 15:14</text:span></text:p>
          </draw:text-box>
        </draw:frame>
        <draw:line draw:style-name="gr5" draw:text-style-name="P1" draw:layer="layout" svg:x1="1.036cm" svg:y1="3.036cm" svg:x2="1.036cm" svg:y2="3.588cm">
          <text:p/>
        </draw:line>
        <draw:line draw:style-name="gr5" draw:text-style-name="P1" draw:layer="layout" svg:x1="1.036cm" svg:y1="3.036cm" svg:x2="28.663cm" svg:y2="3.036cm">
          <text:p/>
        </draw:line>
        <draw:line draw:style-name="gr5" draw:text-style-name="P1" draw:layer="layout" svg:x1="28.663cm" svg:y1="3.036cm" svg:x2="28.663cm" svg:y2="3.588cm">
          <text:p/>
        </draw:line>
        <draw:line draw:style-name="gr5" draw:text-style-name="P1" draw:layer="layout" svg:x1="1.036cm" svg:y1="3.588cm" svg:x2="28.663cm" svg:y2="3.588cm">
          <text:p/>
        </draw:line>
        <draw:frame draw:style-name="gr3" draw:text-style-name="P4" draw:layer="layout" svg:width="1.17cm" svg:height="0.374cm" svg:x="27.531cm" svg:y="20.325cm">
          <draw:text-box>
            <text:p text:style-name="P2"><text:span text:style-name="T3">Pág. 2/7</text:span></text:p>
          </draw:text-box>
        </draw:frame>
        <draw:line draw:style-name="gr5" draw:text-style-name="P1" draw:layer="layout" svg:x1="1.012cm" svg:y1="3.012cm" svg:x2="1.012cm" svg:y2="3.588cm">
          <text:p/>
        </draw:line>
        <draw:line draw:style-name="gr5" draw:text-style-name="P1" draw:layer="layout" svg:x1="1.012cm" svg:y1="3.012cm" svg:x2="28.687cm" svg:y2="3.012cm">
          <text:p/>
        </draw:line>
        <draw:line draw:style-name="gr5" draw:text-style-name="P1" draw:layer="layout" svg:x1="28.687cm" svg:y1="3.012cm" svg:x2="28.687cm" svg:y2="3.588cm">
          <text:p/>
        </draw:line>
        <draw:line draw:style-name="gr5" draw:text-style-name="P1" draw:layer="layout" svg:x1="1.036cm" svg:y1="3.612cm" svg:x2="1.036cm" svg:y2="4.933cm">
          <text:p/>
        </draw:line>
        <draw:line draw:style-name="gr5" draw:text-style-name="P1" draw:layer="layout" svg:x1="1.036cm" svg:y1="3.612cm" svg:x2="3.561cm" svg:y2="3.612cm">
          <text:p/>
        </draw:line>
        <draw:line draw:style-name="gr5" draw:text-style-name="P1" draw:layer="layout" svg:x1="3.561cm" svg:y1="3.612cm" svg:x2="3.561cm" svg:y2="4.933cm">
          <text:p/>
        </draw:line>
        <draw:line draw:style-name="gr5" draw:text-style-name="P1" draw:layer="layout" svg:x1="1.036cm" svg:y1="4.933cm" svg:x2="3.561cm" svg:y2="4.933cm">
          <text:p/>
        </draw:line>
        <draw:frame draw:style-name="gr6" draw:text-style-name="P6" draw:layer="layout" svg:width="6.42cm" svg:height="0.378cm" svg:x="11.662cm" svg:y="3.126cm">
          <draw:text-box>
            <text:p text:style-name="P2"><text:span text:style-name="T6">RELATÓRIO DE PRESTAÇÃO DE CONTAS</text:span></text:p>
          </draw:text-box>
        </draw:frame>
        <draw:frame draw:style-name="gr6" draw:text-style-name="P6" draw:layer="layout" svg:width="1.209cm" svg:height="0.378cm" svg:x="1.12cm" svg:y="3.895cm">
          <draw:text-box>
            <text:p text:style-name="P2"><text:span text:style-name="T6">Vínculo</text:span></text:p>
          </draw:text-box>
        </draw:frame>
        <draw:line draw:style-name="gr5" draw:text-style-name="P1" draw:layer="layout" svg:x1="1.012cm" svg:y1="3.612cm" svg:x2="1.012cm" svg:y2="4.933cm">
          <text:p/>
        </draw:line>
        <draw:line draw:style-name="gr5" draw:text-style-name="P1" draw:layer="layout" svg:x1="3.585cm" svg:y1="3.612cm" svg:x2="3.585cm" svg:y2="4.933cm">
          <text:p/>
        </draw:line>
        <draw:line draw:style-name="gr5" draw:text-style-name="P1" draw:layer="layout" svg:x1="3.585cm" svg:y1="3.612cm" svg:x2="5.398cm" svg:y2="3.612cm">
          <text:p/>
        </draw:line>
        <draw:line draw:style-name="gr5" draw:text-style-name="P1" draw:layer="layout" svg:x1="5.398cm" svg:y1="3.612cm" svg:x2="5.398cm" svg:y2="4.933cm">
          <text:p/>
        </draw:line>
        <draw:line draw:style-name="gr5" draw:text-style-name="P1" draw:layer="layout" svg:x1="3.585cm" svg:y1="4.933cm" svg:x2="5.398cm" svg:y2="4.933cm">
          <text:p/>
        </draw:line>
        <draw:frame draw:style-name="gr6" draw:text-style-name="P6" draw:layer="layout" svg:width="1.717cm" svg:height="0.378cm" svg:x="1.12cm" svg:y="4.279cm">
          <draw:text-box>
            <text:p text:style-name="P2"><text:span text:style-name="T6">Financeiro</text:span></text:p>
          </draw:text-box>
        </draw:frame>
        <draw:frame draw:style-name="gr6" draw:text-style-name="P6" draw:layer="layout" svg:width="1.077cm" svg:height="0.378cm" svg:x="3.67cm" svg:y="3.895cm">
          <draw:text-box>
            <text:p text:style-name="P2"><text:span text:style-name="T6">Lança-</text:span></text:p>
          </draw:text-box>
        </draw:frame>
        <draw:line draw:style-name="gr5" draw:text-style-name="P1" draw:layer="layout" svg:x1="5.422cm" svg:y1="3.612cm" svg:x2="5.422cm" svg:y2="4.933cm">
          <text:p/>
        </draw:line>
        <draw:line draw:style-name="gr5" draw:text-style-name="P1" draw:layer="layout" svg:x1="5.422cm" svg:y1="3.612cm" svg:x2="7.276cm" svg:y2="3.612cm">
          <text:p/>
        </draw:line>
        <draw:line draw:style-name="gr5" draw:text-style-name="P1" draw:layer="layout" svg:x1="7.276cm" svg:y1="3.612cm" svg:x2="7.276cm" svg:y2="4.933cm">
          <text:p/>
        </draw:line>
        <draw:line draw:style-name="gr5" draw:text-style-name="P1" draw:layer="layout" svg:x1="5.422cm" svg:y1="4.933cm" svg:x2="7.276cm" svg:y2="4.933cm">
          <text:p/>
        </draw:line>
        <draw:frame draw:style-name="gr6" draw:text-style-name="P6" draw:layer="layout" svg:width="1.043cm" svg:height="0.378cm" svg:x="3.67cm" svg:y="4.279cm">
          <draw:text-box>
            <text:p text:style-name="P2"><text:span text:style-name="T6">mento</text:span></text:p>
          </draw:text-box>
        </draw:frame>
        <draw:frame draw:style-name="gr6" draw:text-style-name="P6" draw:layer="layout" svg:width="1.666cm" svg:height="0.378cm" svg:x="5.506cm" svg:y="3.895cm">
          <draw:text-box>
            <text:p text:style-name="P2"><text:span text:style-name="T6">Document</text:span></text:p>
          </draw:text-box>
        </draw:frame>
        <draw:line draw:style-name="gr5" draw:text-style-name="P1" draw:layer="layout" svg:x1="7.3cm" svg:y1="3.612cm" svg:x2="7.3cm" svg:y2="4.933cm">
          <text:p/>
        </draw:line>
        <draw:line draw:style-name="gr5" draw:text-style-name="P1" draw:layer="layout" svg:x1="7.3cm" svg:y1="3.612cm" svg:x2="8.782cm" svg:y2="3.612cm">
          <text:p/>
        </draw:line>
        <draw:line draw:style-name="gr5" draw:text-style-name="P1" draw:layer="layout" svg:x1="8.782cm" svg:y1="3.612cm" svg:x2="8.782cm" svg:y2="4.933cm">
          <text:p/>
        </draw:line>
        <draw:line draw:style-name="gr5" draw:text-style-name="P1" draw:layer="layout" svg:x1="7.3cm" svg:y1="4.933cm" svg:x2="8.782cm" svg:y2="4.933cm">
          <text:p/>
        </draw:line>
        <draw:frame draw:style-name="gr6" draw:text-style-name="P6" draw:layer="layout" svg:width="1.632cm" svg:height="0.378cm" svg:x="5.506cm" svg:y="4.279cm">
          <draw:text-box>
            <text:p text:style-name="P2"><text:span text:style-name="T6">o / Nº Doc</text:span></text:p>
          </draw:text-box>
        </draw:frame>
        <draw:frame draw:style-name="gr6" draw:text-style-name="P6" draw:layer="layout" svg:width="1.183cm" svg:height="0.378cm" svg:x="7.384cm" svg:y="3.895cm">
          <draw:text-box>
            <text:p text:style-name="P2"><text:span text:style-name="T6">OFX/Nº</text:span></text:p>
          </draw:text-box>
        </draw:frame>
        <draw:line draw:style-name="gr5" draw:text-style-name="P1" draw:layer="layout" svg:x1="8.806cm" svg:y1="3.612cm" svg:x2="8.806cm" svg:y2="4.933cm">
          <text:p/>
        </draw:line>
        <draw:line draw:style-name="gr5" draw:text-style-name="P1" draw:layer="layout" svg:x1="8.806cm" svg:y1="3.612cm" svg:x2="12.026cm" svg:y2="3.612cm">
          <text:p/>
        </draw:line>
        <draw:line draw:style-name="gr5" draw:text-style-name="P1" draw:layer="layout" svg:x1="12.026cm" svg:y1="3.612cm" svg:x2="12.026cm" svg:y2="4.933cm">
          <text:p/>
        </draw:line>
        <draw:line draw:style-name="gr5" draw:text-style-name="P1" draw:layer="layout" svg:x1="8.806cm" svg:y1="4.933cm" svg:x2="12.026cm" svg:y2="4.933cm">
          <text:p/>
        </draw:line>
        <draw:frame draw:style-name="gr6" draw:text-style-name="P6" draw:layer="layout" svg:width="1.204cm" svg:height="0.378cm" svg:x="7.384cm" svg:y="4.279cm">
          <draw:text-box>
            <text:p text:style-name="P2"><text:span text:style-name="T6">Extrato</text:span></text:p>
          </draw:text-box>
        </draw:frame>
        <draw:frame draw:style-name="gr6" draw:text-style-name="P6" draw:layer="layout" svg:width="1.971cm" svg:height="0.378cm" svg:x="8.89cm" svg:y="3.895cm">
          <draw:text-box>
            <text:p text:style-name="P2"><text:span text:style-name="T6">Fornecedor/</text:span></text:p>
          </draw:text-box>
        </draw:frame>
        <draw:line draw:style-name="gr5" draw:text-style-name="P1" draw:layer="layout" svg:x1="12.05cm" svg:y1="3.612cm" svg:x2="12.05cm" svg:y2="4.933cm">
          <text:p/>
        </draw:line>
        <draw:line draw:style-name="gr5" draw:text-style-name="P1" draw:layer="layout" svg:x1="12.05cm" svg:y1="3.612cm" svg:x2="14.769cm" svg:y2="3.612cm">
          <text:p/>
        </draw:line>
        <draw:line draw:style-name="gr5" draw:text-style-name="P1" draw:layer="layout" svg:x1="14.769cm" svg:y1="3.612cm" svg:x2="14.769cm" svg:y2="4.933cm">
          <text:p/>
        </draw:line>
        <draw:line draw:style-name="gr5" draw:text-style-name="P1" draw:layer="layout" svg:x1="12.05cm" svg:y1="4.933cm" svg:x2="14.769cm" svg:y2="4.933cm">
          <text:p/>
        </draw:line>
        <draw:frame draw:style-name="gr6" draw:text-style-name="P6" draw:layer="layout" svg:width="1.801cm" svg:height="0.378cm" svg:x="8.89cm" svg:y="4.279cm">
          <draw:text-box>
            <text:p text:style-name="P2"><text:span text:style-name="T6">Favorecido</text:span></text:p>
          </draw:text-box>
        </draw:frame>
        <draw:frame draw:style-name="gr6" draw:text-style-name="P6" draw:layer="layout" svg:width="1.488cm" svg:height="0.378cm" svg:x="12.135cm" svg:y="3.895cm">
          <draw:text-box>
            <text:p text:style-name="P2"><text:span text:style-name="T6">Despesa/</text:span></text:p>
          </draw:text-box>
        </draw:frame>
        <draw:line draw:style-name="gr5" draw:text-style-name="P1" draw:layer="layout" svg:x1="14.793cm" svg:y1="3.612cm" svg:x2="14.793cm" svg:y2="4.933cm">
          <text:p/>
        </draw:line>
        <draw:line draw:style-name="gr5" draw:text-style-name="P1" draw:layer="layout" svg:x1="14.793cm" svg:y1="3.612cm" svg:x2="16.777cm" svg:y2="3.612cm">
          <text:p/>
        </draw:line>
        <draw:line draw:style-name="gr5" draw:text-style-name="P1" draw:layer="layout" svg:x1="16.777cm" svg:y1="3.612cm" svg:x2="16.777cm" svg:y2="4.933cm">
          <text:p/>
        </draw:line>
        <draw:line draw:style-name="gr5" draw:text-style-name="P1" draw:layer="layout" svg:x1="14.793cm" svg:y1="4.933cm" svg:x2="16.777cm" svg:y2="4.933cm">
          <text:p/>
        </draw:line>
        <draw:frame draw:style-name="gr6" draw:text-style-name="P6" draw:layer="layout" svg:width="1.221cm" svg:height="0.378cm" svg:x="12.135cm" svg:y="4.279cm">
          <draw:text-box>
            <text:p text:style-name="P2"><text:span text:style-name="T6">Receita</text:span></text:p>
          </draw:text-box>
        </draw:frame>
        <draw:line draw:style-name="gr5" draw:text-style-name="P1" draw:layer="layout" svg:x1="16.801cm" svg:y1="3.612cm" svg:x2="16.801cm" svg:y2="4.933cm">
          <text:p/>
        </draw:line>
        <draw:line draw:style-name="gr5" draw:text-style-name="P1" draw:layer="layout" svg:x1="16.801cm" svg:y1="3.612cm" svg:x2="18.812cm" svg:y2="3.612cm">
          <text:p/>
        </draw:line>
        <draw:line draw:style-name="gr5" draw:text-style-name="P1" draw:layer="layout" svg:x1="18.812cm" svg:y1="3.612cm" svg:x2="18.812cm" svg:y2="4.933cm">
          <text:p/>
        </draw:line>
        <draw:line draw:style-name="gr5" draw:text-style-name="P1" draw:layer="layout" svg:x1="16.801cm" svg:y1="4.933cm" svg:x2="18.812cm" svg:y2="4.933cm">
          <text:p/>
        </draw:line>
        <draw:frame draw:style-name="gr6" draw:text-style-name="P6" draw:layer="layout" svg:width="1.34cm" svg:height="0.378cm" svg:x="15.119cm" svg:y="4.087cm">
          <draw:text-box>
            <text:p text:style-name="P2"><text:span text:style-name="T6">Emissão</text:span></text:p>
          </draw:text-box>
        </draw:frame>
        <draw:frame draw:style-name="gr6" draw:text-style-name="P6" draw:layer="layout" svg:width="1.852cm" svg:height="0.378cm" svg:x="16.886cm" svg:y="3.895cm">
          <draw:text-box>
            <text:p text:style-name="P2"><text:span text:style-name="T6">Pagamento</text:span></text:p>
          </draw:text-box>
        </draw:frame>
        <draw:line draw:style-name="gr5" draw:text-style-name="P1" draw:layer="layout" svg:x1="18.836cm" svg:y1="3.612cm" svg:x2="18.836cm" svg:y2="4.933cm">
          <text:p/>
        </draw:line>
        <draw:line draw:style-name="gr5" draw:text-style-name="P1" draw:layer="layout" svg:x1="18.836cm" svg:y1="3.612cm" svg:x2="21.072cm" svg:y2="3.612cm">
          <text:p/>
        </draw:line>
        <draw:line draw:style-name="gr5" draw:text-style-name="P1" draw:layer="layout" svg:x1="21.072cm" svg:y1="3.612cm" svg:x2="21.072cm" svg:y2="4.933cm">
          <text:p/>
        </draw:line>
        <draw:line draw:style-name="gr5" draw:text-style-name="P1" draw:layer="layout" svg:x1="18.836cm" svg:y1="4.933cm" svg:x2="21.072cm" svg:y2="4.933cm">
          <text:p/>
        </draw:line>
        <draw:frame draw:style-name="gr6" draw:text-style-name="P6" draw:layer="layout" svg:width="1.661cm" svg:height="0.378cm" svg:x="16.982cm" svg:y="4.279cm">
          <draw:text-box>
            <text:p text:style-name="P2"><text:span text:style-name="T6">/ Depósito</text:span></text:p>
          </draw:text-box>
        </draw:frame>
        <draw:frame draw:style-name="gr6" draw:text-style-name="P6" draw:layer="layout" svg:width="1.979cm" svg:height="0.378cm" svg:x="19.023cm" svg:y="3.895cm">
          <draw:text-box>
            <text:p text:style-name="P2"><text:span text:style-name="T6">Valor Bruto/</text:span></text:p>
          </draw:text-box>
        </draw:frame>
        <draw:line draw:style-name="gr5" draw:text-style-name="P1" draw:layer="layout" svg:x1="21.096cm" svg:y1="3.612cm" svg:x2="21.096cm" svg:y2="4.933cm">
          <text:p/>
        </draw:line>
        <draw:line draw:style-name="gr5" draw:text-style-name="P1" draw:layer="layout" svg:x1="21.096cm" svg:y1="3.612cm" svg:x2="22.829cm" svg:y2="3.612cm">
          <text:p/>
        </draw:line>
        <draw:line draw:style-name="gr5" draw:text-style-name="P1" draw:layer="layout" svg:x1="22.829cm" svg:y1="3.612cm" svg:x2="22.829cm" svg:y2="4.933cm">
          <text:p/>
        </draw:line>
        <draw:line draw:style-name="gr5" draw:text-style-name="P1" draw:layer="layout" svg:x1="21.096cm" svg:y1="4.933cm" svg:x2="22.829cm" svg:y2="4.933cm">
          <text:p/>
        </draw:line>
        <draw:frame draw:style-name="gr6" draw:text-style-name="P6" draw:layer="layout" svg:width="1.433cm" svg:height="0.378cm" svg:x="19.562cm" svg:y="4.279cm">
          <draw:text-box>
            <text:p text:style-name="P2"><text:span text:style-name="T6">Principal</text:span></text:p>
          </draw:text-box>
        </draw:frame>
        <draw:frame draw:style-name="gr6" draw:text-style-name="P6" draw:layer="layout" svg:width="1.128cm" svg:height="0.378cm" svg:x="21.626cm" svg:y="3.895cm">
          <draw:text-box>
            <text:p text:style-name="P2"><text:span text:style-name="T6">Juros e</text:span></text:p>
          </draw:text-box>
        </draw:frame>
        <draw:line draw:style-name="gr5" draw:text-style-name="P1" draw:layer="layout" svg:x1="22.853cm" svg:y1="3.612cm" svg:x2="22.853cm" svg:y2="4.933cm">
          <text:p/>
        </draw:line>
        <draw:line draw:style-name="gr5" draw:text-style-name="P1" draw:layer="layout" svg:x1="22.853cm" svg:y1="3.612cm" svg:x2="24.837cm" svg:y2="3.612cm">
          <text:p/>
        </draw:line>
        <draw:line draw:style-name="gr5" draw:text-style-name="P1" draw:layer="layout" svg:x1="24.837cm" svg:y1="3.612cm" svg:x2="24.837cm" svg:y2="4.933cm">
          <text:p/>
        </draw:line>
        <draw:line draw:style-name="gr5" draw:text-style-name="P1" draw:layer="layout" svg:x1="22.853cm" svg:y1="4.933cm" svg:x2="24.837cm" svg:y2="4.933cm">
          <text:p/>
        </draw:line>
        <draw:frame draw:style-name="gr6" draw:text-style-name="P6" draw:layer="layout" svg:width="0.929cm" svg:height="0.378cm" svg:x="21.822cm" svg:y="4.279cm">
          <draw:text-box>
            <text:p text:style-name="P2"><text:span text:style-name="T6">Multa</text:span></text:p>
          </draw:text-box>
        </draw:frame>
        <draw:frame draw:style-name="gr6" draw:text-style-name="P6" draw:layer="layout" svg:width="1.704cm" svg:height="0.378cm" svg:x="23.066cm" svg:y="3.703cm">
          <draw:text-box>
            <text:p text:style-name="P2"><text:span text:style-name="T6">Descontos</text:span></text:p>
          </draw:text-box>
        </draw:frame>
        <draw:frame draw:style-name="gr6" draw:text-style-name="P6" draw:layer="layout" svg:width="0.319cm" svg:height="0.378cm" svg:x="24.558cm" svg:y="4.087cm">
          <draw:text-box>
            <text:p text:style-name="P2"><text:span text:style-name="T6">e</text:span></text:p>
          </draw:text-box>
        </draw:frame>
        <draw:line draw:style-name="gr5" draw:text-style-name="P1" draw:layer="layout" svg:x1="24.861cm" svg:y1="3.612cm" svg:x2="24.861cm" svg:y2="4.933cm">
          <text:p/>
        </draw:line>
        <draw:line draw:style-name="gr5" draw:text-style-name="P1" draw:layer="layout" svg:x1="24.861cm" svg:y1="3.612cm" svg:x2="26.595cm" svg:y2="3.612cm">
          <text:p/>
        </draw:line>
        <draw:line draw:style-name="gr5" draw:text-style-name="P1" draw:layer="layout" svg:x1="26.595cm" svg:y1="3.612cm" svg:x2="26.595cm" svg:y2="4.933cm">
          <text:p/>
        </draw:line>
        <draw:line draw:style-name="gr5" draw:text-style-name="P1" draw:layer="layout" svg:x1="24.861cm" svg:y1="4.933cm" svg:x2="26.595cm" svg:y2="4.933cm">
          <text:p/>
        </draw:line>
        <draw:frame draw:style-name="gr6" draw:text-style-name="P6" draw:layer="layout" svg:width="1.704cm" svg:height="0.378cm" svg:x="23.062cm" svg:y="4.471cm">
          <draw:text-box>
            <text:p text:style-name="P2"><text:span text:style-name="T6">Retenções</text:span></text:p>
          </draw:text-box>
        </draw:frame>
        <draw:line draw:style-name="gr5" draw:text-style-name="P1" draw:layer="layout" svg:x1="26.619cm" svg:y1="3.612cm" svg:x2="26.619cm" svg:y2="4.933cm">
          <text:p/>
        </draw:line>
        <draw:line draw:style-name="gr5" draw:text-style-name="P1" draw:layer="layout" svg:x1="26.619cm" svg:y1="3.612cm" svg:x2="28.663cm" svg:y2="3.612cm">
          <text:p/>
        </draw:line>
        <draw:line draw:style-name="gr5" draw:text-style-name="P1" draw:layer="layout" svg:x1="28.663cm" svg:y1="3.612cm" svg:x2="28.663cm" svg:y2="4.933cm">
          <text:p/>
        </draw:line>
        <draw:line draw:style-name="gr5" draw:text-style-name="P1" draw:layer="layout" svg:x1="26.619cm" svg:y1="4.933cm" svg:x2="28.663cm" svg:y2="4.933cm">
          <text:p/>
        </draw:line>
        <draw:line draw:style-name="gr5" draw:text-style-name="P1" draw:layer="layout" svg:x1="28.687cm" svg:y1="3.612cm" svg:x2="28.687cm" svg:y2="4.933cm">
          <text:p/>
        </draw:line>
        <draw:line draw:style-name="gr5" draw:text-style-name="P1" draw:layer="layout" svg:x1="1.036cm" svg:y1="4.958cm" svg:x2="1.036cm" svg:y2="6.663cm">
          <text:p/>
        </draw:line>
        <draw:line draw:style-name="gr5" draw:text-style-name="P1" draw:layer="layout" svg:x1="1.036cm" svg:y1="4.958cm" svg:x2="3.561cm" svg:y2="4.958cm">
          <text:p/>
        </draw:line>
        <draw:line draw:style-name="gr5" draw:text-style-name="P1" draw:layer="layout" svg:x1="3.561cm" svg:y1="4.958cm" svg:x2="3.561cm" svg:y2="6.663cm">
          <text:p/>
        </draw:line>
        <draw:line draw:style-name="gr5" draw:text-style-name="P1" draw:layer="layout" svg:x1="1.036cm" svg:y1="6.663cm" svg:x2="3.561cm" svg:y2="6.663cm">
          <text:p/>
        </draw:line>
        <draw:frame draw:style-name="gr6" draw:text-style-name="P6" draw:layer="layout" svg:width="2.876cm" svg:height="0.378cm" svg:x="25.314cm" svg:y="4.087cm">
          <draw:text-box>
            <text:p text:style-name="P2"><text:span text:style-name="T6">Líquido Prg./Ação</text:span></text:p>
          </draw:text-box>
        </draw:frame>
        <draw:frame draw:style-name="gr6" draw:text-style-name="P6" draw:layer="layout" svg:width="1.606cm" svg:height="0.378cm" svg:x="1.12cm" svg:y="5.048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5.432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5.817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4.958cm" svg:x2="1.012cm" svg:y2="6.663cm">
          <text:p/>
        </draw:line>
        <draw:line draw:style-name="gr5" draw:text-style-name="P1" draw:layer="layout" svg:x1="3.585cm" svg:y1="4.958cm" svg:x2="3.585cm" svg:y2="6.663cm">
          <text:p/>
        </draw:line>
        <draw:line draw:style-name="gr5" draw:text-style-name="P1" draw:layer="layout" svg:x1="3.585cm" svg:y1="4.958cm" svg:x2="5.398cm" svg:y2="4.958cm">
          <text:p/>
        </draw:line>
        <draw:line draw:style-name="gr5" draw:text-style-name="P1" draw:layer="layout" svg:x1="5.398cm" svg:y1="4.958cm" svg:x2="5.398cm" svg:y2="6.663cm">
          <text:p/>
        </draw:line>
        <draw:line draw:style-name="gr5" draw:text-style-name="P1" draw:layer="layout" svg:x1="3.585cm" svg:y1="6.663cm" svg:x2="5.398cm" svg:y2="6.663cm">
          <text:p/>
        </draw:line>
        <draw:frame draw:style-name="gr6" draw:text-style-name="P6" draw:layer="layout" svg:width="1.606cm" svg:height="0.378cm" svg:x="1.12cm" svg:y="6.201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5.2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5.624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4.958cm" svg:x2="5.422cm" svg:y2="6.663cm">
          <text:p/>
        </draw:line>
        <draw:line draw:style-name="gr5" draw:text-style-name="P1" draw:layer="layout" svg:x1="5.422cm" svg:y1="4.958cm" svg:x2="7.276cm" svg:y2="4.958cm">
          <text:p/>
        </draw:line>
        <draw:line draw:style-name="gr5" draw:text-style-name="P1" draw:layer="layout" svg:x1="7.276cm" svg:y1="4.958cm" svg:x2="7.276cm" svg:y2="6.663cm">
          <text:p/>
        </draw:line>
        <draw:line draw:style-name="gr5" draw:text-style-name="P1" draw:layer="layout" svg:x1="5.422cm" svg:y1="6.663cm" svg:x2="7.276cm" svg:y2="6.663cm">
          <text:p/>
        </draw:line>
        <draw:frame draw:style-name="gr6" draw:text-style-name="P6" draw:layer="layout" svg:width="0.455cm" svg:height="0.378cm" svg:x="3.67cm" svg:y="6.009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5.2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5.624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4.958cm" svg:x2="7.3cm" svg:y2="6.663cm">
          <text:p/>
        </draw:line>
        <draw:line draw:style-name="gr5" draw:text-style-name="P1" draw:layer="layout" svg:x1="7.3cm" svg:y1="4.958cm" svg:x2="8.782cm" svg:y2="4.958cm">
          <text:p/>
        </draw:line>
        <draw:line draw:style-name="gr5" draw:text-style-name="P1" draw:layer="layout" svg:x1="8.782cm" svg:y1="4.958cm" svg:x2="8.782cm" svg:y2="6.663cm">
          <text:p/>
        </draw:line>
        <draw:line draw:style-name="gr5" draw:text-style-name="P1" draw:layer="layout" svg:x1="7.3cm" svg:y1="6.663cm" svg:x2="8.782cm" svg:y2="6.663cm">
          <text:p/>
        </draw:line>
        <draw:frame draw:style-name="gr6" draw:text-style-name="P6" draw:layer="layout" svg:width="1.551cm" svg:height="0.378cm" svg:x="5.506cm" svg:y="6.009cm">
          <draw:text-box>
            <text:p text:style-name="P2"><text:span text:style-name="T7">FE - 12201</text:span></text:p>
          </draw:text-box>
        </draw:frame>
        <draw:line draw:style-name="gr5" draw:text-style-name="P1" draw:layer="layout" svg:x1="8.806cm" svg:y1="4.958cm" svg:x2="8.806cm" svg:y2="6.663cm">
          <text:p/>
        </draw:line>
        <draw:line draw:style-name="gr5" draw:text-style-name="P1" draw:layer="layout" svg:x1="8.806cm" svg:y1="4.958cm" svg:x2="12.026cm" svg:y2="4.958cm">
          <text:p/>
        </draw:line>
        <draw:line draw:style-name="gr5" draw:text-style-name="P1" draw:layer="layout" svg:x1="12.026cm" svg:y1="4.958cm" svg:x2="12.026cm" svg:y2="6.663cm">
          <text:p/>
        </draw:line>
        <draw:line draw:style-name="gr5" draw:text-style-name="P1" draw:layer="layout" svg:x1="8.806cm" svg:y1="6.663cm" svg:x2="12.026cm" svg:y2="6.663cm">
          <text:p/>
        </draw:line>
        <draw:frame draw:style-name="gr6" draw:text-style-name="P6" draw:layer="layout" svg:width="0.912cm" svg:height="0.378cm" svg:x="7.384cm" svg:y="5.624cm">
          <draw:text-box>
            <text:p text:style-name="P2"><text:span text:style-name="T7">12201</text:span></text:p>
          </draw:text-box>
        </draw:frame>
        <draw:frame draw:style-name="gr6" draw:text-style-name="P6" draw:layer="layout" svg:width="1.894cm" svg:height="0.378cm" svg:x="8.89cm" svg:y="5.048cm">
          <draw:text-box>
            <text:p text:style-name="P2"><text:span text:style-name="T7">GUARUGRAN</text:span></text:p>
          </draw:text-box>
        </draw:frame>
        <draw:frame draw:style-name="gr6" draw:text-style-name="P6" draw:layer="layout" svg:width="2.876cm" svg:height="0.378cm" svg:x="8.89cm" svg:y="5.432cm">
          <draw:text-box>
            <text:p text:style-name="P2"><text:span text:style-name="T7">MARMORARIA LTDA</text:span></text:p>
          </draw:text-box>
        </draw:frame>
        <draw:frame draw:style-name="gr6" draw:text-style-name="P6" draw:layer="layout" svg:width="0.679cm" svg:height="0.378cm" svg:x="8.89cm" svg:y="5.817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4.958cm" svg:x2="12.05cm" svg:y2="6.663cm">
          <text:p/>
        </draw:line>
        <draw:line draw:style-name="gr5" draw:text-style-name="P1" draw:layer="layout" svg:x1="12.05cm" svg:y1="4.958cm" svg:x2="14.769cm" svg:y2="4.958cm">
          <text:p/>
        </draw:line>
        <draw:line draw:style-name="gr5" draw:text-style-name="P1" draw:layer="layout" svg:x1="14.769cm" svg:y1="4.958cm" svg:x2="14.769cm" svg:y2="6.663cm">
          <text:p/>
        </draw:line>
        <draw:line draw:style-name="gr5" draw:text-style-name="P1" draw:layer="layout" svg:x1="12.05cm" svg:y1="6.663cm" svg:x2="14.769cm" svg:y2="6.663cm">
          <text:p/>
        </draw:line>
        <draw:frame draw:style-name="gr6" draw:text-style-name="P6" draw:layer="layout" svg:width="2.94cm" svg:height="0.378cm" svg:x="8.89cm" svg:y="6.201cm">
          <draw:text-box>
            <text:p text:style-name="P2"><text:span text:style-name="T7">50.598.761/0001-65</text:span></text:p>
          </draw:text-box>
        </draw:frame>
        <draw:frame draw:style-name="gr6" draw:text-style-name="P6" draw:layer="layout" svg:width="2.081cm" svg:height="0.378cm" svg:x="12.135cm" svg:y="5.24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5.624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4.958cm" svg:x2="14.793cm" svg:y2="6.663cm">
          <text:p/>
        </draw:line>
        <draw:line draw:style-name="gr5" draw:text-style-name="P1" draw:layer="layout" svg:x1="14.793cm" svg:y1="4.958cm" svg:x2="16.777cm" svg:y2="4.958cm">
          <text:p/>
        </draw:line>
        <draw:line draw:style-name="gr5" draw:text-style-name="P1" draw:layer="layout" svg:x1="16.777cm" svg:y1="4.958cm" svg:x2="16.777cm" svg:y2="6.663cm">
          <text:p/>
        </draw:line>
        <draw:line draw:style-name="gr5" draw:text-style-name="P1" draw:layer="layout" svg:x1="14.793cm" svg:y1="6.663cm" svg:x2="16.777cm" svg:y2="6.663cm">
          <text:p/>
        </draw:line>
        <draw:frame draw:style-name="gr6" draw:text-style-name="P6" draw:layer="layout" svg:width="1.975cm" svg:height="0.378cm" svg:x="12.135cm" svg:y="6.009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4.958cm" svg:x2="16.801cm" svg:y2="6.663cm">
          <text:p/>
        </draw:line>
        <draw:line draw:style-name="gr5" draw:text-style-name="P1" draw:layer="layout" svg:x1="16.801cm" svg:y1="4.958cm" svg:x2="18.812cm" svg:y2="4.958cm">
          <text:p/>
        </draw:line>
        <draw:line draw:style-name="gr5" draw:text-style-name="P1" draw:layer="layout" svg:x1="18.812cm" svg:y1="4.958cm" svg:x2="18.812cm" svg:y2="6.663cm">
          <text:p/>
        </draw:line>
        <draw:line draw:style-name="gr5" draw:text-style-name="P1" draw:layer="layout" svg:x1="16.801cm" svg:y1="6.663cm" svg:x2="18.812cm" svg:y2="6.663cm">
          <text:p/>
        </draw:line>
        <draw:frame draw:style-name="gr6" draw:text-style-name="P6" draw:layer="layout" svg:width="1.653cm" svg:height="0.378cm" svg:x="14.877cm" svg:y="5.624cm">
          <draw:text-box>
            <text:p text:style-name="P2"><text:span text:style-name="T7">22/01/2024</text:span></text:p>
          </draw:text-box>
        </draw:frame>
        <draw:line draw:style-name="gr5" draw:text-style-name="P1" draw:layer="layout" svg:x1="18.836cm" svg:y1="4.958cm" svg:x2="18.836cm" svg:y2="6.663cm">
          <text:p/>
        </draw:line>
        <draw:line draw:style-name="gr5" draw:text-style-name="P1" draw:layer="layout" svg:x1="18.836cm" svg:y1="4.958cm" svg:x2="21.072cm" svg:y2="4.958cm">
          <text:p/>
        </draw:line>
        <draw:line draw:style-name="gr5" draw:text-style-name="P1" draw:layer="layout" svg:x1="21.072cm" svg:y1="4.958cm" svg:x2="21.072cm" svg:y2="6.663cm">
          <text:p/>
        </draw:line>
        <draw:line draw:style-name="gr5" draw:text-style-name="P1" draw:layer="layout" svg:x1="18.836cm" svg:y1="6.663cm" svg:x2="21.072cm" svg:y2="6.663cm">
          <text:p/>
        </draw:line>
        <draw:frame draw:style-name="gr6" draw:text-style-name="P6" draw:layer="layout" svg:width="1.653cm" svg:height="0.378cm" svg:x="16.886cm" svg:y="5.624cm">
          <draw:text-box>
            <text:p text:style-name="P2"><text:span text:style-name="T7">22/01/2024</text:span></text:p>
          </draw:text-box>
        </draw:frame>
        <draw:line draw:style-name="gr5" draw:text-style-name="P1" draw:layer="layout" svg:x1="21.096cm" svg:y1="4.958cm" svg:x2="21.096cm" svg:y2="6.663cm">
          <text:p/>
        </draw:line>
        <draw:line draw:style-name="gr5" draw:text-style-name="P1" draw:layer="layout" svg:x1="21.096cm" svg:y1="4.958cm" svg:x2="22.829cm" svg:y2="4.958cm">
          <text:p/>
        </draw:line>
        <draw:line draw:style-name="gr5" draw:text-style-name="P1" draw:layer="layout" svg:x1="22.829cm" svg:y1="4.958cm" svg:x2="22.829cm" svg:y2="6.663cm">
          <text:p/>
        </draw:line>
        <draw:line draw:style-name="gr5" draw:text-style-name="P1" draw:layer="layout" svg:x1="21.096cm" svg:y1="6.663cm" svg:x2="22.829cm" svg:y2="6.663cm">
          <text:p/>
        </draw:line>
        <draw:frame draw:style-name="gr6" draw:text-style-name="P6" draw:layer="layout" svg:width="1.28cm" svg:height="0.378cm" svg:x="18.921cm" svg:y="5.624cm">
          <draw:text-box>
            <text:p text:style-name="P2"><text:span text:style-name="T7">5.185,00</text:span></text:p>
          </draw:text-box>
        </draw:frame>
        <draw:line draw:style-name="gr5" draw:text-style-name="P1" draw:layer="layout" svg:x1="22.853cm" svg:y1="4.958cm" svg:x2="22.853cm" svg:y2="6.663cm">
          <text:p/>
        </draw:line>
        <draw:line draw:style-name="gr5" draw:text-style-name="P1" draw:layer="layout" svg:x1="22.853cm" svg:y1="4.958cm" svg:x2="24.837cm" svg:y2="4.958cm">
          <text:p/>
        </draw:line>
        <draw:line draw:style-name="gr5" draw:text-style-name="P1" draw:layer="layout" svg:x1="24.837cm" svg:y1="4.958cm" svg:x2="24.837cm" svg:y2="6.663cm">
          <text:p/>
        </draw:line>
        <draw:line draw:style-name="gr5" draw:text-style-name="P1" draw:layer="layout" svg:x1="22.853cm" svg:y1="6.663cm" svg:x2="24.837cm" svg:y2="6.663cm">
          <text:p/>
        </draw:line>
        <draw:frame draw:style-name="gr6" draw:text-style-name="P6" draw:layer="layout" svg:width="0.641cm" svg:height="0.378cm" svg:x="21.18cm" svg:y="5.624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4.958cm" svg:x2="24.861cm" svg:y2="6.663cm">
          <text:p/>
        </draw:line>
        <draw:line draw:style-name="gr5" draw:text-style-name="P1" draw:layer="layout" svg:x1="24.861cm" svg:y1="4.958cm" svg:x2="26.595cm" svg:y2="4.958cm">
          <text:p/>
        </draw:line>
        <draw:line draw:style-name="gr5" draw:text-style-name="P1" draw:layer="layout" svg:x1="26.595cm" svg:y1="4.958cm" svg:x2="26.595cm" svg:y2="6.663cm">
          <text:p/>
        </draw:line>
        <draw:line draw:style-name="gr5" draw:text-style-name="P1" draw:layer="layout" svg:x1="24.861cm" svg:y1="6.663cm" svg:x2="26.595cm" svg:y2="6.663cm">
          <text:p/>
        </draw:line>
        <draw:frame draw:style-name="gr6" draw:text-style-name="P6" draw:layer="layout" svg:width="0.641cm" svg:height="0.378cm" svg:x="22.938cm" svg:y="5.624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4.958cm" svg:x2="26.619cm" svg:y2="6.663cm">
          <text:p/>
        </draw:line>
        <draw:line draw:style-name="gr5" draw:text-style-name="P1" draw:layer="layout" svg:x1="26.619cm" svg:y1="4.958cm" svg:x2="28.663cm" svg:y2="4.958cm">
          <text:p/>
        </draw:line>
        <draw:line draw:style-name="gr5" draw:text-style-name="P1" draw:layer="layout" svg:x1="28.663cm" svg:y1="4.958cm" svg:x2="28.663cm" svg:y2="6.663cm">
          <text:p/>
        </draw:line>
        <draw:line draw:style-name="gr5" draw:text-style-name="P1" draw:layer="layout" svg:x1="26.619cm" svg:y1="6.663cm" svg:x2="28.663cm" svg:y2="6.663cm">
          <text:p/>
        </draw:line>
        <draw:frame draw:style-name="gr6" draw:text-style-name="P6" draw:layer="layout" svg:width="1.28cm" svg:height="0.378cm" svg:x="24.946cm" svg:y="5.624cm">
          <draw:text-box>
            <text:p text:style-name="P2"><text:span text:style-name="T7">5.185,00</text:span></text:p>
          </draw:text-box>
        </draw:frame>
        <draw:frame draw:style-name="gr6" draw:text-style-name="P6" draw:layer="layout" svg:width="0.984cm" svg:height="0.378cm" svg:x="26.703cm" svg:y="5.432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4.958cm" svg:x2="28.687cm" svg:y2="6.663cm">
          <text:p/>
        </draw:line>
        <draw:line draw:style-name="gr5" draw:text-style-name="P1" draw:layer="layout" svg:x1="1.036cm" svg:y1="6.687cm" svg:x2="1.036cm" svg:y2="8.393cm">
          <text:p/>
        </draw:line>
        <draw:line draw:style-name="gr5" draw:text-style-name="P1" draw:layer="layout" svg:x1="1.036cm" svg:y1="6.687cm" svg:x2="3.561cm" svg:y2="6.687cm">
          <text:p/>
        </draw:line>
        <draw:line draw:style-name="gr5" draw:text-style-name="P1" draw:layer="layout" svg:x1="3.561cm" svg:y1="6.687cm" svg:x2="3.561cm" svg:y2="8.393cm">
          <text:p/>
        </draw:line>
        <draw:line draw:style-name="gr5" draw:text-style-name="P1" draw:layer="layout" svg:x1="1.036cm" svg:y1="8.393cm" svg:x2="3.561cm" svg:y2="8.393cm">
          <text:p/>
        </draw:line>
        <draw:frame draw:style-name="gr6" draw:text-style-name="P6" draw:layer="layout" svg:width="1.272cm" svg:height="0.378cm" svg:x="26.703cm" svg:y="5.817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6.778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7.162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7.546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6.687cm" svg:x2="1.012cm" svg:y2="8.393cm">
          <text:p/>
        </draw:line>
        <draw:line draw:style-name="gr5" draw:text-style-name="P1" draw:layer="layout" svg:x1="3.585cm" svg:y1="6.687cm" svg:x2="3.585cm" svg:y2="8.393cm">
          <text:p/>
        </draw:line>
        <draw:line draw:style-name="gr5" draw:text-style-name="P1" draw:layer="layout" svg:x1="3.585cm" svg:y1="6.687cm" svg:x2="5.398cm" svg:y2="6.687cm">
          <text:p/>
        </draw:line>
        <draw:line draw:style-name="gr5" draw:text-style-name="P1" draw:layer="layout" svg:x1="5.398cm" svg:y1="6.687cm" svg:x2="5.398cm" svg:y2="8.393cm">
          <text:p/>
        </draw:line>
        <draw:line draw:style-name="gr5" draw:text-style-name="P1" draw:layer="layout" svg:x1="3.585cm" svg:y1="8.393cm" svg:x2="5.398cm" svg:y2="8.393cm">
          <text:p/>
        </draw:line>
        <draw:frame draw:style-name="gr6" draw:text-style-name="P6" draw:layer="layout" svg:width="1.606cm" svg:height="0.378cm" svg:x="1.12cm" svg:y="7.931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6.97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7.354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6.687cm" svg:x2="5.422cm" svg:y2="8.393cm">
          <text:p/>
        </draw:line>
        <draw:line draw:style-name="gr5" draw:text-style-name="P1" draw:layer="layout" svg:x1="5.422cm" svg:y1="6.687cm" svg:x2="7.276cm" svg:y2="6.687cm">
          <text:p/>
        </draw:line>
        <draw:line draw:style-name="gr5" draw:text-style-name="P1" draw:layer="layout" svg:x1="7.276cm" svg:y1="6.687cm" svg:x2="7.276cm" svg:y2="8.393cm">
          <text:p/>
        </draw:line>
        <draw:line draw:style-name="gr5" draw:text-style-name="P1" draw:layer="layout" svg:x1="5.422cm" svg:y1="8.393cm" svg:x2="7.276cm" svg:y2="8.393cm">
          <text:p/>
        </draw:line>
        <draw:frame draw:style-name="gr6" draw:text-style-name="P6" draw:layer="layout" svg:width="0.455cm" svg:height="0.378cm" svg:x="3.67cm" svg:y="7.739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6.97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7.354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6.687cm" svg:x2="7.3cm" svg:y2="8.393cm">
          <text:p/>
        </draw:line>
        <draw:line draw:style-name="gr5" draw:text-style-name="P1" draw:layer="layout" svg:x1="7.3cm" svg:y1="6.687cm" svg:x2="8.782cm" svg:y2="6.687cm">
          <text:p/>
        </draw:line>
        <draw:line draw:style-name="gr5" draw:text-style-name="P1" draw:layer="layout" svg:x1="8.782cm" svg:y1="6.687cm" svg:x2="8.782cm" svg:y2="8.393cm">
          <text:p/>
        </draw:line>
        <draw:line draw:style-name="gr5" draw:text-style-name="P1" draw:layer="layout" svg:x1="7.3cm" svg:y1="8.393cm" svg:x2="8.782cm" svg:y2="8.393cm">
          <text:p/>
        </draw:line>
        <draw:frame draw:style-name="gr6" draw:text-style-name="P6" draw:layer="layout" svg:width="1.551cm" svg:height="0.378cm" svg:x="5.506cm" svg:y="7.739cm">
          <draw:text-box>
            <text:p text:style-name="P2"><text:span text:style-name="T7">FE - 12404</text:span></text:p>
          </draw:text-box>
        </draw:frame>
        <draw:line draw:style-name="gr5" draw:text-style-name="P1" draw:layer="layout" svg:x1="8.806cm" svg:y1="6.687cm" svg:x2="8.806cm" svg:y2="8.393cm">
          <text:p/>
        </draw:line>
        <draw:line draw:style-name="gr5" draw:text-style-name="P1" draw:layer="layout" svg:x1="8.806cm" svg:y1="6.687cm" svg:x2="12.026cm" svg:y2="6.687cm">
          <text:p/>
        </draw:line>
        <draw:line draw:style-name="gr5" draw:text-style-name="P1" draw:layer="layout" svg:x1="12.026cm" svg:y1="6.687cm" svg:x2="12.026cm" svg:y2="8.393cm">
          <text:p/>
        </draw:line>
        <draw:line draw:style-name="gr5" draw:text-style-name="P1" draw:layer="layout" svg:x1="8.806cm" svg:y1="8.393cm" svg:x2="12.026cm" svg:y2="8.393cm">
          <text:p/>
        </draw:line>
        <draw:frame draw:style-name="gr6" draw:text-style-name="P6" draw:layer="layout" svg:width="0.912cm" svg:height="0.378cm" svg:x="7.384cm" svg:y="7.354cm">
          <draw:text-box>
            <text:p text:style-name="P2"><text:span text:style-name="T7">12404</text:span></text:p>
          </draw:text-box>
        </draw:frame>
        <draw:frame draw:style-name="gr6" draw:text-style-name="P6" draw:layer="layout" svg:width="2.504cm" svg:height="0.378cm" svg:x="8.89cm" svg:y="6.97cm">
          <draw:text-box>
            <text:p text:style-name="P2"><text:span text:style-name="T7">MAGAZINE LUIZA</text:span></text:p>
          </draw:text-box>
        </draw:frame>
        <draw:frame draw:style-name="gr6" draw:text-style-name="P6" draw:layer="layout" svg:width="1.251cm" svg:height="0.378cm" svg:x="8.89cm" svg:y="7.354cm">
          <draw:text-box>
            <text:p text:style-name="P2"><text:span text:style-name="T7">S/A CNPJ</text:span></text:p>
          </draw:text-box>
        </draw:frame>
        <draw:line draw:style-name="gr5" draw:text-style-name="P1" draw:layer="layout" svg:x1="12.05cm" svg:y1="6.687cm" svg:x2="12.05cm" svg:y2="8.393cm">
          <text:p/>
        </draw:line>
        <draw:line draw:style-name="gr5" draw:text-style-name="P1" draw:layer="layout" svg:x1="12.05cm" svg:y1="6.687cm" svg:x2="14.769cm" svg:y2="6.687cm">
          <text:p/>
        </draw:line>
        <draw:line draw:style-name="gr5" draw:text-style-name="P1" draw:layer="layout" svg:x1="14.769cm" svg:y1="6.687cm" svg:x2="14.769cm" svg:y2="8.393cm">
          <text:p/>
        </draw:line>
        <draw:line draw:style-name="gr5" draw:text-style-name="P1" draw:layer="layout" svg:x1="12.05cm" svg:y1="8.393cm" svg:x2="14.769cm" svg:y2="8.393cm">
          <text:p/>
        </draw:line>
        <draw:frame draw:style-name="gr6" draw:text-style-name="P6" draw:layer="layout" svg:width="2.94cm" svg:height="0.378cm" svg:x="8.89cm" svg:y="7.739cm">
          <draw:text-box>
            <text:p text:style-name="P2"><text:span text:style-name="T7">47.960.950/0893-51</text:span></text:p>
          </draw:text-box>
        </draw:frame>
        <draw:frame draw:style-name="gr6" draw:text-style-name="P6" draw:layer="layout" svg:width="2.402cm" svg:height="0.378cm" svg:x="12.135cm" svg:y="7.162cm">
          <draw:text-box>
            <text:p text:style-name="P2"><text:span text:style-name="T7">Computadores e</text:span></text:p>
          </draw:text-box>
        </draw:frame>
        <draw:line draw:style-name="gr5" draw:text-style-name="P1" draw:layer="layout" svg:x1="14.793cm" svg:y1="6.687cm" svg:x2="14.793cm" svg:y2="8.393cm">
          <text:p/>
        </draw:line>
        <draw:line draw:style-name="gr5" draw:text-style-name="P1" draw:layer="layout" svg:x1="14.793cm" svg:y1="6.687cm" svg:x2="16.777cm" svg:y2="6.687cm">
          <text:p/>
        </draw:line>
        <draw:line draw:style-name="gr5" draw:text-style-name="P1" draw:layer="layout" svg:x1="16.777cm" svg:y1="6.687cm" svg:x2="16.777cm" svg:y2="8.393cm">
          <text:p/>
        </draw:line>
        <draw:line draw:style-name="gr5" draw:text-style-name="P1" draw:layer="layout" svg:x1="14.793cm" svg:y1="8.393cm" svg:x2="16.777cm" svg:y2="8.393cm">
          <text:p/>
        </draw:line>
        <draw:frame draw:style-name="gr6" draw:text-style-name="P6" draw:layer="layout" svg:width="1.547cm" svg:height="0.378cm" svg:x="12.135cm" svg:y="7.546cm">
          <draw:text-box>
            <text:p text:style-name="P2"><text:span text:style-name="T7">Notebooks</text:span></text:p>
          </draw:text-box>
        </draw:frame>
        <draw:line draw:style-name="gr5" draw:text-style-name="P1" draw:layer="layout" svg:x1="16.801cm" svg:y1="6.687cm" svg:x2="16.801cm" svg:y2="8.393cm">
          <text:p/>
        </draw:line>
        <draw:line draw:style-name="gr5" draw:text-style-name="P1" draw:layer="layout" svg:x1="16.801cm" svg:y1="6.687cm" svg:x2="18.812cm" svg:y2="6.687cm">
          <text:p/>
        </draw:line>
        <draw:line draw:style-name="gr5" draw:text-style-name="P1" draw:layer="layout" svg:x1="18.812cm" svg:y1="6.687cm" svg:x2="18.812cm" svg:y2="8.393cm">
          <text:p/>
        </draw:line>
        <draw:line draw:style-name="gr5" draw:text-style-name="P1" draw:layer="layout" svg:x1="16.801cm" svg:y1="8.393cm" svg:x2="18.812cm" svg:y2="8.393cm">
          <text:p/>
        </draw:line>
        <draw:frame draw:style-name="gr6" draw:text-style-name="P6" draw:layer="layout" svg:width="1.653cm" svg:height="0.378cm" svg:x="14.877cm" svg:y="7.354cm">
          <draw:text-box>
            <text:p text:style-name="P2"><text:span text:style-name="T7">24/01/2024</text:span></text:p>
          </draw:text-box>
        </draw:frame>
        <draw:line draw:style-name="gr5" draw:text-style-name="P1" draw:layer="layout" svg:x1="18.836cm" svg:y1="6.687cm" svg:x2="18.836cm" svg:y2="8.393cm">
          <text:p/>
        </draw:line>
        <draw:line draw:style-name="gr5" draw:text-style-name="P1" draw:layer="layout" svg:x1="18.836cm" svg:y1="6.687cm" svg:x2="21.072cm" svg:y2="6.687cm">
          <text:p/>
        </draw:line>
        <draw:line draw:style-name="gr5" draw:text-style-name="P1" draw:layer="layout" svg:x1="21.072cm" svg:y1="6.687cm" svg:x2="21.072cm" svg:y2="8.393cm">
          <text:p/>
        </draw:line>
        <draw:line draw:style-name="gr5" draw:text-style-name="P1" draw:layer="layout" svg:x1="18.836cm" svg:y1="8.393cm" svg:x2="21.072cm" svg:y2="8.393cm">
          <text:p/>
        </draw:line>
        <draw:frame draw:style-name="gr6" draw:text-style-name="P6" draw:layer="layout" svg:width="1.653cm" svg:height="0.378cm" svg:x="16.886cm" svg:y="7.354cm">
          <draw:text-box>
            <text:p text:style-name="P2"><text:span text:style-name="T7">24/01/2024</text:span></text:p>
          </draw:text-box>
        </draw:frame>
        <draw:line draw:style-name="gr5" draw:text-style-name="P1" draw:layer="layout" svg:x1="21.096cm" svg:y1="6.687cm" svg:x2="21.096cm" svg:y2="8.393cm">
          <text:p/>
        </draw:line>
        <draw:line draw:style-name="gr5" draw:text-style-name="P1" draw:layer="layout" svg:x1="21.096cm" svg:y1="6.687cm" svg:x2="22.829cm" svg:y2="6.687cm">
          <text:p/>
        </draw:line>
        <draw:line draw:style-name="gr5" draw:text-style-name="P1" draw:layer="layout" svg:x1="22.829cm" svg:y1="6.687cm" svg:x2="22.829cm" svg:y2="8.393cm">
          <text:p/>
        </draw:line>
        <draw:line draw:style-name="gr5" draw:text-style-name="P1" draw:layer="layout" svg:x1="21.096cm" svg:y1="8.393cm" svg:x2="22.829cm" svg:y2="8.393cm">
          <text:p/>
        </draw:line>
        <draw:frame draw:style-name="gr6" draw:text-style-name="P6" draw:layer="layout" svg:width="1.28cm" svg:height="0.378cm" svg:x="18.921cm" svg:y="7.354cm">
          <draw:text-box>
            <text:p text:style-name="P2"><text:span text:style-name="T7">2.654,10</text:span></text:p>
          </draw:text-box>
        </draw:frame>
        <draw:line draw:style-name="gr5" draw:text-style-name="P1" draw:layer="layout" svg:x1="22.853cm" svg:y1="6.687cm" svg:x2="22.853cm" svg:y2="8.393cm">
          <text:p/>
        </draw:line>
        <draw:line draw:style-name="gr5" draw:text-style-name="P1" draw:layer="layout" svg:x1="22.853cm" svg:y1="6.687cm" svg:x2="24.837cm" svg:y2="6.687cm">
          <text:p/>
        </draw:line>
        <draw:line draw:style-name="gr5" draw:text-style-name="P1" draw:layer="layout" svg:x1="24.837cm" svg:y1="6.687cm" svg:x2="24.837cm" svg:y2="8.393cm">
          <text:p/>
        </draw:line>
        <draw:line draw:style-name="gr5" draw:text-style-name="P1" draw:layer="layout" svg:x1="22.853cm" svg:y1="8.393cm" svg:x2="24.837cm" svg:y2="8.393cm">
          <text:p/>
        </draw:line>
        <draw:frame draw:style-name="gr6" draw:text-style-name="P6" draw:layer="layout" svg:width="0.641cm" svg:height="0.378cm" svg:x="21.18cm" svg:y="7.354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6.687cm" svg:x2="24.861cm" svg:y2="8.393cm">
          <text:p/>
        </draw:line>
        <draw:line draw:style-name="gr5" draw:text-style-name="P1" draw:layer="layout" svg:x1="24.861cm" svg:y1="6.687cm" svg:x2="26.595cm" svg:y2="6.687cm">
          <text:p/>
        </draw:line>
        <draw:line draw:style-name="gr5" draw:text-style-name="P1" draw:layer="layout" svg:x1="26.595cm" svg:y1="6.687cm" svg:x2="26.595cm" svg:y2="8.393cm">
          <text:p/>
        </draw:line>
        <draw:line draw:style-name="gr5" draw:text-style-name="P1" draw:layer="layout" svg:x1="24.861cm" svg:y1="8.393cm" svg:x2="26.595cm" svg:y2="8.393cm">
          <text:p/>
        </draw:line>
        <draw:frame draw:style-name="gr6" draw:text-style-name="P6" draw:layer="layout" svg:width="0.641cm" svg:height="0.378cm" svg:x="22.938cm" svg:y="7.354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6.687cm" svg:x2="26.619cm" svg:y2="8.393cm">
          <text:p/>
        </draw:line>
        <draw:line draw:style-name="gr5" draw:text-style-name="P1" draw:layer="layout" svg:x1="26.619cm" svg:y1="6.687cm" svg:x2="28.663cm" svg:y2="6.687cm">
          <text:p/>
        </draw:line>
        <draw:line draw:style-name="gr5" draw:text-style-name="P1" draw:layer="layout" svg:x1="28.663cm" svg:y1="6.687cm" svg:x2="28.663cm" svg:y2="8.393cm">
          <text:p/>
        </draw:line>
        <draw:line draw:style-name="gr5" draw:text-style-name="P1" draw:layer="layout" svg:x1="26.619cm" svg:y1="8.393cm" svg:x2="28.663cm" svg:y2="8.393cm">
          <text:p/>
        </draw:line>
        <draw:frame draw:style-name="gr6" draw:text-style-name="P6" draw:layer="layout" svg:width="1.28cm" svg:height="0.378cm" svg:x="24.946cm" svg:y="7.354cm">
          <draw:text-box>
            <text:p text:style-name="P2"><text:span text:style-name="T7">2.654,10</text:span></text:p>
          </draw:text-box>
        </draw:frame>
        <draw:frame draw:style-name="gr6" draw:text-style-name="P6" draw:layer="layout" svg:width="1.767cm" svg:height="0.378cm" svg:x="26.703cm" svg:y="7.162cm">
          <draw:text-box>
            <text:p text:style-name="P2"><text:span text:style-name="T7">Permanente</text:span></text:p>
          </draw:text-box>
        </draw:frame>
        <draw:line draw:style-name="gr5" draw:text-style-name="P1" draw:layer="layout" svg:x1="28.687cm" svg:y1="6.687cm" svg:x2="28.687cm" svg:y2="8.393cm">
          <text:p/>
        </draw:line>
        <draw:line draw:style-name="gr5" draw:text-style-name="P1" draw:layer="layout" svg:x1="1.036cm" svg:y1="8.417cm" svg:x2="1.036cm" svg:y2="11.276cm">
          <text:p/>
        </draw:line>
        <draw:line draw:style-name="gr5" draw:text-style-name="P1" draw:layer="layout" svg:x1="1.036cm" svg:y1="8.417cm" svg:x2="3.561cm" svg:y2="8.417cm">
          <text:p/>
        </draw:line>
        <draw:line draw:style-name="gr5" draw:text-style-name="P1" draw:layer="layout" svg:x1="3.561cm" svg:y1="8.417cm" svg:x2="3.561cm" svg:y2="11.276cm">
          <text:p/>
        </draw:line>
        <draw:line draw:style-name="gr5" draw:text-style-name="P1" draw:layer="layout" svg:x1="1.036cm" svg:y1="11.276cm" svg:x2="3.561cm" svg:y2="11.276cm">
          <text:p/>
        </draw:line>
        <draw:frame draw:style-name="gr6" draw:text-style-name="P6" draw:layer="layout" svg:width="1.175cm" svg:height="0.378cm" svg:x="26.703cm" svg:y="7.546cm">
          <draw:text-box>
            <text:p text:style-name="P2"><text:span text:style-name="T7">Creches</text:span></text:p>
          </draw:text-box>
        </draw:frame>
        <draw:frame draw:style-name="gr6" draw:text-style-name="P6" draw:layer="layout" svg:width="1.606cm" svg:height="0.378cm" svg:x="1.12cm" svg:y="9.084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9.468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9.853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8.417cm" svg:x2="1.012cm" svg:y2="11.276cm">
          <text:p/>
        </draw:line>
        <draw:line draw:style-name="gr5" draw:text-style-name="P1" draw:layer="layout" svg:x1="3.585cm" svg:y1="8.417cm" svg:x2="3.585cm" svg:y2="11.276cm">
          <text:p/>
        </draw:line>
        <draw:line draw:style-name="gr5" draw:text-style-name="P1" draw:layer="layout" svg:x1="3.585cm" svg:y1="8.417cm" svg:x2="5.398cm" svg:y2="8.417cm">
          <text:p/>
        </draw:line>
        <draw:line draw:style-name="gr5" draw:text-style-name="P1" draw:layer="layout" svg:x1="5.398cm" svg:y1="8.417cm" svg:x2="5.398cm" svg:y2="11.276cm">
          <text:p/>
        </draw:line>
        <draw:line draw:style-name="gr5" draw:text-style-name="P1" draw:layer="layout" svg:x1="3.585cm" svg:y1="11.276cm" svg:x2="5.398cm" svg:y2="11.276cm">
          <text:p/>
        </draw:line>
        <draw:frame draw:style-name="gr6" draw:text-style-name="P6" draw:layer="layout" svg:width="1.606cm" svg:height="0.378cm" svg:x="1.12cm" svg:y="10.237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9.276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9.66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8.417cm" svg:x2="5.422cm" svg:y2="11.276cm">
          <text:p/>
        </draw:line>
        <draw:line draw:style-name="gr5" draw:text-style-name="P1" draw:layer="layout" svg:x1="5.422cm" svg:y1="8.417cm" svg:x2="7.276cm" svg:y2="8.417cm">
          <text:p/>
        </draw:line>
        <draw:line draw:style-name="gr5" draw:text-style-name="P1" draw:layer="layout" svg:x1="7.276cm" svg:y1="8.417cm" svg:x2="7.276cm" svg:y2="11.276cm">
          <text:p/>
        </draw:line>
        <draw:line draw:style-name="gr5" draw:text-style-name="P1" draw:layer="layout" svg:x1="5.422cm" svg:y1="11.276cm" svg:x2="7.276cm" svg:y2="11.276cm">
          <text:p/>
        </draw:line>
        <draw:frame draw:style-name="gr6" draw:text-style-name="P6" draw:layer="layout" svg:width="0.455cm" svg:height="0.378cm" svg:x="3.67cm" svg:y="10.045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9.276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9.66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8.417cm" svg:x2="7.3cm" svg:y2="11.276cm">
          <text:p/>
        </draw:line>
        <draw:line draw:style-name="gr5" draw:text-style-name="P1" draw:layer="layout" svg:x1="7.3cm" svg:y1="8.417cm" svg:x2="8.782cm" svg:y2="8.417cm">
          <text:p/>
        </draw:line>
        <draw:line draw:style-name="gr5" draw:text-style-name="P1" draw:layer="layout" svg:x1="8.782cm" svg:y1="8.417cm" svg:x2="8.782cm" svg:y2="11.276cm">
          <text:p/>
        </draw:line>
        <draw:line draw:style-name="gr5" draw:text-style-name="P1" draw:layer="layout" svg:x1="7.3cm" svg:y1="11.276cm" svg:x2="8.782cm" svg:y2="11.276cm">
          <text:p/>
        </draw:line>
        <draw:frame draw:style-name="gr6" draw:text-style-name="P6" draw:layer="layout" svg:width="1.551cm" svg:height="0.378cm" svg:x="5.506cm" svg:y="10.045cm">
          <draw:text-box>
            <text:p text:style-name="P2"><text:span text:style-name="T7">FE - 12602</text:span></text:p>
          </draw:text-box>
        </draw:frame>
        <draw:line draw:style-name="gr5" draw:text-style-name="P1" draw:layer="layout" svg:x1="8.806cm" svg:y1="8.417cm" svg:x2="8.806cm" svg:y2="11.276cm">
          <text:p/>
        </draw:line>
        <draw:line draw:style-name="gr5" draw:text-style-name="P1" draw:layer="layout" svg:x1="8.806cm" svg:y1="8.417cm" svg:x2="12.026cm" svg:y2="8.417cm">
          <text:p/>
        </draw:line>
        <draw:line draw:style-name="gr5" draw:text-style-name="P1" draw:layer="layout" svg:x1="12.026cm" svg:y1="8.417cm" svg:x2="12.026cm" svg:y2="11.276cm">
          <text:p/>
        </draw:line>
        <draw:line draw:style-name="gr5" draw:text-style-name="P1" draw:layer="layout" svg:x1="8.806cm" svg:y1="11.276cm" svg:x2="12.026cm" svg:y2="11.276cm">
          <text:p/>
        </draw:line>
        <draw:frame draw:style-name="gr6" draw:text-style-name="P6" draw:layer="layout" svg:width="0.912cm" svg:height="0.378cm" svg:x="7.384cm" svg:y="9.661cm">
          <draw:text-box>
            <text:p text:style-name="P2"><text:span text:style-name="T7">12602</text:span></text:p>
          </draw:text-box>
        </draw:frame>
        <draw:frame draw:style-name="gr6" draw:text-style-name="P6" draw:layer="layout" svg:width="1.636cm" svg:height="0.378cm" svg:x="8.89cm" svg:y="8.507cm">
          <draw:text-box>
            <text:p text:style-name="P2"><text:span text:style-name="T7">BIGNARDI -</text:span></text:p>
          </draw:text-box>
        </draw:frame>
        <draw:frame draw:style-name="gr6" draw:text-style-name="P6" draw:layer="layout" svg:width="1.86cm" svg:height="0.378cm" svg:x="8.89cm" svg:y="8.892cm">
          <draw:text-box>
            <text:p text:style-name="P2"><text:span text:style-name="T7">INDUSTRIA E</text:span></text:p>
          </draw:text-box>
        </draw:frame>
        <draw:frame draw:style-name="gr6" draw:text-style-name="P6" draw:layer="layout" svg:width="2.085cm" svg:height="0.378cm" svg:x="8.89cm" svg:y="9.276cm">
          <draw:text-box>
            <text:p text:style-name="P2"><text:span text:style-name="T7">COMERCIO DE</text:span></text:p>
          </draw:text-box>
        </draw:frame>
        <draw:frame draw:style-name="gr6" draw:text-style-name="P6" draw:layer="layout" svg:width="1.272cm" svg:height="0.378cm" svg:x="8.89cm" svg:y="9.661cm">
          <draw:text-box>
            <text:p text:style-name="P2"><text:span text:style-name="T7">PAPEIS E</text:span></text:p>
          </draw:text-box>
        </draw:frame>
        <draw:frame draw:style-name="gr6" draw:text-style-name="P6" draw:layer="layout" svg:width="2.665cm" svg:height="0.378cm" svg:x="8.89cm" svg:y="10.045cm">
          <draw:text-box>
            <text:p text:style-name="P2"><text:span text:style-name="T7">ARTEFATOS LTDA.</text:span></text:p>
          </draw:text-box>
        </draw:frame>
        <draw:frame draw:style-name="gr6" draw:text-style-name="P6" draw:layer="layout" svg:width="0.679cm" svg:height="0.378cm" svg:x="8.89cm" svg:y="10.429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8.417cm" svg:x2="12.05cm" svg:y2="11.276cm">
          <text:p/>
        </draw:line>
        <draw:line draw:style-name="gr5" draw:text-style-name="P1" draw:layer="layout" svg:x1="12.05cm" svg:y1="8.417cm" svg:x2="14.769cm" svg:y2="8.417cm">
          <text:p/>
        </draw:line>
        <draw:line draw:style-name="gr5" draw:text-style-name="P1" draw:layer="layout" svg:x1="14.769cm" svg:y1="8.417cm" svg:x2="14.769cm" svg:y2="11.276cm">
          <text:p/>
        </draw:line>
        <draw:line draw:style-name="gr5" draw:text-style-name="P1" draw:layer="layout" svg:x1="12.05cm" svg:y1="11.276cm" svg:x2="14.769cm" svg:y2="11.276cm">
          <text:p/>
        </draw:line>
        <draw:frame draw:style-name="gr6" draw:text-style-name="P6" draw:layer="layout" svg:width="2.94cm" svg:height="0.378cm" svg:x="8.89cm" svg:y="10.814cm">
          <draw:text-box>
            <text:p text:style-name="P2"><text:span text:style-name="T7">61.192.522/0005-50</text:span></text:p>
          </draw:text-box>
        </draw:frame>
        <draw:frame draw:style-name="gr6" draw:text-style-name="P6" draw:layer="layout" svg:width="1.331cm" svg:height="0.378cm" svg:x="12.135cm" svg:y="9.276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9.661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8.417cm" svg:x2="14.793cm" svg:y2="11.276cm">
          <text:p/>
        </draw:line>
        <draw:line draw:style-name="gr5" draw:text-style-name="P1" draw:layer="layout" svg:x1="14.793cm" svg:y1="8.417cm" svg:x2="16.777cm" svg:y2="8.417cm">
          <text:p/>
        </draw:line>
        <draw:line draw:style-name="gr5" draw:text-style-name="P1" draw:layer="layout" svg:x1="16.777cm" svg:y1="8.417cm" svg:x2="16.777cm" svg:y2="11.276cm">
          <text:p/>
        </draw:line>
        <draw:line draw:style-name="gr5" draw:text-style-name="P1" draw:layer="layout" svg:x1="14.793cm" svg:y1="11.276cm" svg:x2="16.777cm" svg:y2="11.276cm">
          <text:p/>
        </draw:line>
        <draw:frame draw:style-name="gr6" draw:text-style-name="P6" draw:layer="layout" svg:width="1.827cm" svg:height="0.378cm" svg:x="12.135cm" svg:y="10.045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8.417cm" svg:x2="16.801cm" svg:y2="11.276cm">
          <text:p/>
        </draw:line>
        <draw:line draw:style-name="gr5" draw:text-style-name="P1" draw:layer="layout" svg:x1="16.801cm" svg:y1="8.417cm" svg:x2="18.812cm" svg:y2="8.417cm">
          <text:p/>
        </draw:line>
        <draw:line draw:style-name="gr5" draw:text-style-name="P1" draw:layer="layout" svg:x1="18.812cm" svg:y1="8.417cm" svg:x2="18.812cm" svg:y2="11.276cm">
          <text:p/>
        </draw:line>
        <draw:line draw:style-name="gr5" draw:text-style-name="P1" draw:layer="layout" svg:x1="16.801cm" svg:y1="11.276cm" svg:x2="18.812cm" svg:y2="11.276cm">
          <text:p/>
        </draw:line>
        <draw:frame draw:style-name="gr6" draw:text-style-name="P6" draw:layer="layout" svg:width="1.653cm" svg:height="0.378cm" svg:x="14.877cm" svg:y="9.661cm">
          <draw:text-box>
            <text:p text:style-name="P2"><text:span text:style-name="T7">26/01/2024</text:span></text:p>
          </draw:text-box>
        </draw:frame>
        <draw:line draw:style-name="gr5" draw:text-style-name="P1" draw:layer="layout" svg:x1="18.836cm" svg:y1="8.417cm" svg:x2="18.836cm" svg:y2="11.276cm">
          <text:p/>
        </draw:line>
        <draw:line draw:style-name="gr5" draw:text-style-name="P1" draw:layer="layout" svg:x1="18.836cm" svg:y1="8.417cm" svg:x2="21.072cm" svg:y2="8.417cm">
          <text:p/>
        </draw:line>
        <draw:line draw:style-name="gr5" draw:text-style-name="P1" draw:layer="layout" svg:x1="21.072cm" svg:y1="8.417cm" svg:x2="21.072cm" svg:y2="11.276cm">
          <text:p/>
        </draw:line>
        <draw:line draw:style-name="gr5" draw:text-style-name="P1" draw:layer="layout" svg:x1="18.836cm" svg:y1="11.276cm" svg:x2="21.072cm" svg:y2="11.276cm">
          <text:p/>
        </draw:line>
        <draw:frame draw:style-name="gr6" draw:text-style-name="P6" draw:layer="layout" svg:width="1.653cm" svg:height="0.378cm" svg:x="16.886cm" svg:y="9.661cm">
          <draw:text-box>
            <text:p text:style-name="P2"><text:span text:style-name="T7">26/01/2024</text:span></text:p>
          </draw:text-box>
        </draw:frame>
        <draw:line draw:style-name="gr5" draw:text-style-name="P1" draw:layer="layout" svg:x1="21.096cm" svg:y1="8.417cm" svg:x2="21.096cm" svg:y2="11.276cm">
          <text:p/>
        </draw:line>
        <draw:line draw:style-name="gr5" draw:text-style-name="P1" draw:layer="layout" svg:x1="21.096cm" svg:y1="8.417cm" svg:x2="22.829cm" svg:y2="8.417cm">
          <text:p/>
        </draw:line>
        <draw:line draw:style-name="gr5" draw:text-style-name="P1" draw:layer="layout" svg:x1="22.829cm" svg:y1="8.417cm" svg:x2="22.829cm" svg:y2="11.276cm">
          <text:p/>
        </draw:line>
        <draw:line draw:style-name="gr5" draw:text-style-name="P1" draw:layer="layout" svg:x1="21.096cm" svg:y1="11.276cm" svg:x2="22.829cm" svg:y2="11.276cm">
          <text:p/>
        </draw:line>
        <draw:frame draw:style-name="gr6" draw:text-style-name="P6" draw:layer="layout" svg:width="1.28cm" svg:height="0.378cm" svg:x="18.921cm" svg:y="9.661cm">
          <draw:text-box>
            <text:p text:style-name="P2"><text:span text:style-name="T7">2.442,40</text:span></text:p>
          </draw:text-box>
        </draw:frame>
        <draw:line draw:style-name="gr5" draw:text-style-name="P1" draw:layer="layout" svg:x1="22.853cm" svg:y1="8.417cm" svg:x2="22.853cm" svg:y2="11.276cm">
          <text:p/>
        </draw:line>
        <draw:line draw:style-name="gr5" draw:text-style-name="P1" draw:layer="layout" svg:x1="22.853cm" svg:y1="8.417cm" svg:x2="24.837cm" svg:y2="8.417cm">
          <text:p/>
        </draw:line>
        <draw:line draw:style-name="gr5" draw:text-style-name="P1" draw:layer="layout" svg:x1="24.837cm" svg:y1="8.417cm" svg:x2="24.837cm" svg:y2="11.276cm">
          <text:p/>
        </draw:line>
        <draw:line draw:style-name="gr5" draw:text-style-name="P1" draw:layer="layout" svg:x1="22.853cm" svg:y1="11.276cm" svg:x2="24.837cm" svg:y2="11.276cm">
          <text:p/>
        </draw:line>
        <draw:frame draw:style-name="gr6" draw:text-style-name="P6" draw:layer="layout" svg:width="0.641cm" svg:height="0.378cm" svg:x="21.18cm" svg:y="9.66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8.417cm" svg:x2="24.861cm" svg:y2="11.276cm">
          <text:p/>
        </draw:line>
        <draw:line draw:style-name="gr5" draw:text-style-name="P1" draw:layer="layout" svg:x1="24.861cm" svg:y1="8.417cm" svg:x2="26.595cm" svg:y2="8.417cm">
          <text:p/>
        </draw:line>
        <draw:line draw:style-name="gr5" draw:text-style-name="P1" draw:layer="layout" svg:x1="26.595cm" svg:y1="8.417cm" svg:x2="26.595cm" svg:y2="11.276cm">
          <text:p/>
        </draw:line>
        <draw:line draw:style-name="gr5" draw:text-style-name="P1" draw:layer="layout" svg:x1="24.861cm" svg:y1="11.276cm" svg:x2="26.595cm" svg:y2="11.276cm">
          <text:p/>
        </draw:line>
        <draw:frame draw:style-name="gr6" draw:text-style-name="P6" draw:layer="layout" svg:width="0.641cm" svg:height="0.378cm" svg:x="22.938cm" svg:y="9.66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8.417cm" svg:x2="26.619cm" svg:y2="11.276cm">
          <text:p/>
        </draw:line>
        <draw:line draw:style-name="gr5" draw:text-style-name="P1" draw:layer="layout" svg:x1="26.619cm" svg:y1="8.417cm" svg:x2="28.663cm" svg:y2="8.417cm">
          <text:p/>
        </draw:line>
        <draw:line draw:style-name="gr5" draw:text-style-name="P1" draw:layer="layout" svg:x1="28.663cm" svg:y1="8.417cm" svg:x2="28.663cm" svg:y2="11.276cm">
          <text:p/>
        </draw:line>
        <draw:line draw:style-name="gr5" draw:text-style-name="P1" draw:layer="layout" svg:x1="26.619cm" svg:y1="11.276cm" svg:x2="28.663cm" svg:y2="11.276cm">
          <text:p/>
        </draw:line>
        <draw:frame draw:style-name="gr6" draw:text-style-name="P6" draw:layer="layout" svg:width="1.28cm" svg:height="0.378cm" svg:x="24.946cm" svg:y="9.661cm">
          <draw:text-box>
            <text:p text:style-name="P2"><text:span text:style-name="T7">2.442,40</text:span></text:p>
          </draw:text-box>
        </draw:frame>
        <draw:frame draw:style-name="gr6" draw:text-style-name="P6" draw:layer="layout" svg:width="0.984cm" svg:height="0.378cm" svg:x="26.703cm" svg:y="9.468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8.417cm" svg:x2="28.687cm" svg:y2="11.276cm">
          <text:p/>
        </draw:line>
        <draw:line draw:style-name="gr5" draw:text-style-name="P1" draw:layer="layout" svg:x1="1.036cm" svg:y1="11.3cm" svg:x2="1.036cm" svg:y2="14.159cm">
          <text:p/>
        </draw:line>
        <draw:line draw:style-name="gr5" draw:text-style-name="P1" draw:layer="layout" svg:x1="1.036cm" svg:y1="11.3cm" svg:x2="3.561cm" svg:y2="11.3cm">
          <text:p/>
        </draw:line>
        <draw:line draw:style-name="gr5" draw:text-style-name="P1" draw:layer="layout" svg:x1="3.561cm" svg:y1="11.3cm" svg:x2="3.561cm" svg:y2="14.159cm">
          <text:p/>
        </draw:line>
        <draw:line draw:style-name="gr5" draw:text-style-name="P1" draw:layer="layout" svg:x1="1.036cm" svg:y1="14.159cm" svg:x2="3.561cm" svg:y2="14.159cm">
          <text:p/>
        </draw:line>
        <draw:frame draw:style-name="gr6" draw:text-style-name="P6" draw:layer="layout" svg:width="1.272cm" svg:height="0.378cm" svg:x="26.703cm" svg:y="9.853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1.967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2.351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2.736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1.3cm" svg:x2="1.012cm" svg:y2="14.159cm">
          <text:p/>
        </draw:line>
        <draw:line draw:style-name="gr5" draw:text-style-name="P1" draw:layer="layout" svg:x1="3.585cm" svg:y1="11.3cm" svg:x2="3.585cm" svg:y2="14.159cm">
          <text:p/>
        </draw:line>
        <draw:line draw:style-name="gr5" draw:text-style-name="P1" draw:layer="layout" svg:x1="3.585cm" svg:y1="11.3cm" svg:x2="5.398cm" svg:y2="11.3cm">
          <text:p/>
        </draw:line>
        <draw:line draw:style-name="gr5" draw:text-style-name="P1" draw:layer="layout" svg:x1="5.398cm" svg:y1="11.3cm" svg:x2="5.398cm" svg:y2="14.159cm">
          <text:p/>
        </draw:line>
        <draw:line draw:style-name="gr5" draw:text-style-name="P1" draw:layer="layout" svg:x1="3.585cm" svg:y1="14.159cm" svg:x2="5.398cm" svg:y2="14.159cm">
          <text:p/>
        </draw:line>
        <draw:frame draw:style-name="gr6" draw:text-style-name="P6" draw:layer="layout" svg:width="1.606cm" svg:height="0.378cm" svg:x="1.12cm" svg:y="13.12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2.159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2.544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1.3cm" svg:x2="5.422cm" svg:y2="14.159cm">
          <text:p/>
        </draw:line>
        <draw:line draw:style-name="gr5" draw:text-style-name="P1" draw:layer="layout" svg:x1="5.422cm" svg:y1="11.3cm" svg:x2="7.276cm" svg:y2="11.3cm">
          <text:p/>
        </draw:line>
        <draw:line draw:style-name="gr5" draw:text-style-name="P1" draw:layer="layout" svg:x1="7.276cm" svg:y1="11.3cm" svg:x2="7.276cm" svg:y2="14.159cm">
          <text:p/>
        </draw:line>
        <draw:line draw:style-name="gr5" draw:text-style-name="P1" draw:layer="layout" svg:x1="5.422cm" svg:y1="14.159cm" svg:x2="7.276cm" svg:y2="14.159cm">
          <text:p/>
        </draw:line>
        <draw:frame draw:style-name="gr6" draw:text-style-name="P6" draw:layer="layout" svg:width="0.455cm" svg:height="0.378cm" svg:x="3.67cm" svg:y="12.928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2.159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2.544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1.3cm" svg:x2="7.3cm" svg:y2="14.159cm">
          <text:p/>
        </draw:line>
        <draw:line draw:style-name="gr5" draw:text-style-name="P1" draw:layer="layout" svg:x1="7.3cm" svg:y1="11.3cm" svg:x2="8.782cm" svg:y2="11.3cm">
          <text:p/>
        </draw:line>
        <draw:line draw:style-name="gr5" draw:text-style-name="P1" draw:layer="layout" svg:x1="8.782cm" svg:y1="11.3cm" svg:x2="8.782cm" svg:y2="14.159cm">
          <text:p/>
        </draw:line>
        <draw:line draw:style-name="gr5" draw:text-style-name="P1" draw:layer="layout" svg:x1="7.3cm" svg:y1="14.159cm" svg:x2="8.782cm" svg:y2="14.159cm">
          <text:p/>
        </draw:line>
        <draw:frame draw:style-name="gr6" draw:text-style-name="P6" draw:layer="layout" svg:width="1.551cm" svg:height="0.378cm" svg:x="5.506cm" svg:y="12.928cm">
          <draw:text-box>
            <text:p text:style-name="P2"><text:span text:style-name="T7">FE - 12602</text:span></text:p>
          </draw:text-box>
        </draw:frame>
        <draw:line draw:style-name="gr5" draw:text-style-name="P1" draw:layer="layout" svg:x1="8.806cm" svg:y1="11.3cm" svg:x2="8.806cm" svg:y2="14.159cm">
          <text:p/>
        </draw:line>
        <draw:line draw:style-name="gr5" draw:text-style-name="P1" draw:layer="layout" svg:x1="8.806cm" svg:y1="11.3cm" svg:x2="12.026cm" svg:y2="11.3cm">
          <text:p/>
        </draw:line>
        <draw:line draw:style-name="gr5" draw:text-style-name="P1" draw:layer="layout" svg:x1="12.026cm" svg:y1="11.3cm" svg:x2="12.026cm" svg:y2="14.159cm">
          <text:p/>
        </draw:line>
        <draw:line draw:style-name="gr5" draw:text-style-name="P1" draw:layer="layout" svg:x1="8.806cm" svg:y1="14.159cm" svg:x2="12.026cm" svg:y2="14.159cm">
          <text:p/>
        </draw:line>
        <draw:frame draw:style-name="gr6" draw:text-style-name="P6" draw:layer="layout" svg:width="0.912cm" svg:height="0.378cm" svg:x="7.384cm" svg:y="12.544cm">
          <draw:text-box>
            <text:p text:style-name="P2"><text:span text:style-name="T7">12602</text:span></text:p>
          </draw:text-box>
        </draw:frame>
        <draw:frame draw:style-name="gr6" draw:text-style-name="P6" draw:layer="layout" svg:width="1.636cm" svg:height="0.378cm" svg:x="8.89cm" svg:y="11.39cm">
          <draw:text-box>
            <text:p text:style-name="P2"><text:span text:style-name="T7">BIGNARDI -</text:span></text:p>
          </draw:text-box>
        </draw:frame>
        <draw:frame draw:style-name="gr6" draw:text-style-name="P6" draw:layer="layout" svg:width="1.86cm" svg:height="0.378cm" svg:x="8.89cm" svg:y="11.775cm">
          <draw:text-box>
            <text:p text:style-name="P2"><text:span text:style-name="T7">INDUSTRIA E</text:span></text:p>
          </draw:text-box>
        </draw:frame>
        <draw:frame draw:style-name="gr6" draw:text-style-name="P6" draw:layer="layout" svg:width="2.085cm" svg:height="0.378cm" svg:x="8.89cm" svg:y="12.159cm">
          <draw:text-box>
            <text:p text:style-name="P2"><text:span text:style-name="T7">COMERCIO DE</text:span></text:p>
          </draw:text-box>
        </draw:frame>
        <draw:frame draw:style-name="gr6" draw:text-style-name="P6" draw:layer="layout" svg:width="1.272cm" svg:height="0.378cm" svg:x="8.89cm" svg:y="12.544cm">
          <draw:text-box>
            <text:p text:style-name="P2"><text:span text:style-name="T7">PAPEIS E</text:span></text:p>
          </draw:text-box>
        </draw:frame>
        <draw:frame draw:style-name="gr6" draw:text-style-name="P6" draw:layer="layout" svg:width="2.665cm" svg:height="0.378cm" svg:x="8.89cm" svg:y="12.928cm">
          <draw:text-box>
            <text:p text:style-name="P2"><text:span text:style-name="T7">ARTEFATOS LTDA.</text:span></text:p>
          </draw:text-box>
        </draw:frame>
        <draw:frame draw:style-name="gr6" draw:text-style-name="P6" draw:layer="layout" svg:width="0.679cm" svg:height="0.378cm" svg:x="8.89cm" svg:y="13.312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1.3cm" svg:x2="12.05cm" svg:y2="14.159cm">
          <text:p/>
        </draw:line>
        <draw:line draw:style-name="gr5" draw:text-style-name="P1" draw:layer="layout" svg:x1="12.05cm" svg:y1="11.3cm" svg:x2="14.769cm" svg:y2="11.3cm">
          <text:p/>
        </draw:line>
        <draw:line draw:style-name="gr5" draw:text-style-name="P1" draw:layer="layout" svg:x1="14.769cm" svg:y1="11.3cm" svg:x2="14.769cm" svg:y2="14.159cm">
          <text:p/>
        </draw:line>
        <draw:line draw:style-name="gr5" draw:text-style-name="P1" draw:layer="layout" svg:x1="12.05cm" svg:y1="14.159cm" svg:x2="14.769cm" svg:y2="14.159cm">
          <text:p/>
        </draw:line>
        <draw:frame draw:style-name="gr6" draw:text-style-name="P6" draw:layer="layout" svg:width="2.94cm" svg:height="0.378cm" svg:x="8.89cm" svg:y="13.697cm">
          <draw:text-box>
            <text:p text:style-name="P2"><text:span text:style-name="T7">61.192.522/0005-50</text:span></text:p>
          </draw:text-box>
        </draw:frame>
        <draw:frame draw:style-name="gr6" draw:text-style-name="P6" draw:layer="layout" svg:width="1.331cm" svg:height="0.378cm" svg:x="12.135cm" svg:y="12.159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12.544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11.3cm" svg:x2="14.793cm" svg:y2="14.159cm">
          <text:p/>
        </draw:line>
        <draw:line draw:style-name="gr5" draw:text-style-name="P1" draw:layer="layout" svg:x1="14.793cm" svg:y1="11.3cm" svg:x2="16.777cm" svg:y2="11.3cm">
          <text:p/>
        </draw:line>
        <draw:line draw:style-name="gr5" draw:text-style-name="P1" draw:layer="layout" svg:x1="16.777cm" svg:y1="11.3cm" svg:x2="16.777cm" svg:y2="14.159cm">
          <text:p/>
        </draw:line>
        <draw:line draw:style-name="gr5" draw:text-style-name="P1" draw:layer="layout" svg:x1="14.793cm" svg:y1="14.159cm" svg:x2="16.777cm" svg:y2="14.159cm">
          <text:p/>
        </draw:line>
        <draw:frame draw:style-name="gr6" draw:text-style-name="P6" draw:layer="layout" svg:width="1.827cm" svg:height="0.378cm" svg:x="12.135cm" svg:y="12.928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11.3cm" svg:x2="16.801cm" svg:y2="14.159cm">
          <text:p/>
        </draw:line>
        <draw:line draw:style-name="gr5" draw:text-style-name="P1" draw:layer="layout" svg:x1="16.801cm" svg:y1="11.3cm" svg:x2="18.812cm" svg:y2="11.3cm">
          <text:p/>
        </draw:line>
        <draw:line draw:style-name="gr5" draw:text-style-name="P1" draw:layer="layout" svg:x1="18.812cm" svg:y1="11.3cm" svg:x2="18.812cm" svg:y2="14.159cm">
          <text:p/>
        </draw:line>
        <draw:line draw:style-name="gr5" draw:text-style-name="P1" draw:layer="layout" svg:x1="16.801cm" svg:y1="14.159cm" svg:x2="18.812cm" svg:y2="14.159cm">
          <text:p/>
        </draw:line>
        <draw:frame draw:style-name="gr6" draw:text-style-name="P6" draw:layer="layout" svg:width="1.653cm" svg:height="0.378cm" svg:x="14.877cm" svg:y="12.544cm">
          <draw:text-box>
            <text:p text:style-name="P2"><text:span text:style-name="T7">26/01/2024</text:span></text:p>
          </draw:text-box>
        </draw:frame>
        <draw:line draw:style-name="gr5" draw:text-style-name="P1" draw:layer="layout" svg:x1="18.836cm" svg:y1="11.3cm" svg:x2="18.836cm" svg:y2="14.159cm">
          <text:p/>
        </draw:line>
        <draw:line draw:style-name="gr5" draw:text-style-name="P1" draw:layer="layout" svg:x1="18.836cm" svg:y1="11.3cm" svg:x2="21.072cm" svg:y2="11.3cm">
          <text:p/>
        </draw:line>
        <draw:line draw:style-name="gr5" draw:text-style-name="P1" draw:layer="layout" svg:x1="21.072cm" svg:y1="11.3cm" svg:x2="21.072cm" svg:y2="14.159cm">
          <text:p/>
        </draw:line>
        <draw:line draw:style-name="gr5" draw:text-style-name="P1" draw:layer="layout" svg:x1="18.836cm" svg:y1="14.159cm" svg:x2="21.072cm" svg:y2="14.159cm">
          <text:p/>
        </draw:line>
        <draw:frame draw:style-name="gr6" draw:text-style-name="P6" draw:layer="layout" svg:width="1.653cm" svg:height="0.378cm" svg:x="16.886cm" svg:y="12.544cm">
          <draw:text-box>
            <text:p text:style-name="P2"><text:span text:style-name="T7">26/01/2024</text:span></text:p>
          </draw:text-box>
        </draw:frame>
        <draw:line draw:style-name="gr5" draw:text-style-name="P1" draw:layer="layout" svg:x1="21.096cm" svg:y1="11.3cm" svg:x2="21.096cm" svg:y2="14.159cm">
          <text:p/>
        </draw:line>
        <draw:line draw:style-name="gr5" draw:text-style-name="P1" draw:layer="layout" svg:x1="21.096cm" svg:y1="11.3cm" svg:x2="22.829cm" svg:y2="11.3cm">
          <text:p/>
        </draw:line>
        <draw:line draw:style-name="gr5" draw:text-style-name="P1" draw:layer="layout" svg:x1="22.829cm" svg:y1="11.3cm" svg:x2="22.829cm" svg:y2="14.159cm">
          <text:p/>
        </draw:line>
        <draw:line draw:style-name="gr5" draw:text-style-name="P1" draw:layer="layout" svg:x1="21.096cm" svg:y1="14.159cm" svg:x2="22.829cm" svg:y2="14.159cm">
          <text:p/>
        </draw:line>
        <draw:frame draw:style-name="gr6" draw:text-style-name="P6" draw:layer="layout" svg:width="1.005cm" svg:height="0.378cm" svg:x="18.921cm" svg:y="12.544cm">
          <draw:text-box>
            <text:p text:style-name="P2"><text:span text:style-name="T7">161,35</text:span></text:p>
          </draw:text-box>
        </draw:frame>
        <draw:line draw:style-name="gr5" draw:text-style-name="P1" draw:layer="layout" svg:x1="22.853cm" svg:y1="11.3cm" svg:x2="22.853cm" svg:y2="14.159cm">
          <text:p/>
        </draw:line>
        <draw:line draw:style-name="gr5" draw:text-style-name="P1" draw:layer="layout" svg:x1="22.853cm" svg:y1="11.3cm" svg:x2="24.837cm" svg:y2="11.3cm">
          <text:p/>
        </draw:line>
        <draw:line draw:style-name="gr5" draw:text-style-name="P1" draw:layer="layout" svg:x1="24.837cm" svg:y1="11.3cm" svg:x2="24.837cm" svg:y2="14.159cm">
          <text:p/>
        </draw:line>
        <draw:line draw:style-name="gr5" draw:text-style-name="P1" draw:layer="layout" svg:x1="22.853cm" svg:y1="14.159cm" svg:x2="24.837cm" svg:y2="14.159cm">
          <text:p/>
        </draw:line>
        <draw:frame draw:style-name="gr6" draw:text-style-name="P6" draw:layer="layout" svg:width="0.641cm" svg:height="0.378cm" svg:x="21.18cm" svg:y="12.544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1.3cm" svg:x2="24.861cm" svg:y2="14.159cm">
          <text:p/>
        </draw:line>
        <draw:line draw:style-name="gr5" draw:text-style-name="P1" draw:layer="layout" svg:x1="24.861cm" svg:y1="11.3cm" svg:x2="26.595cm" svg:y2="11.3cm">
          <text:p/>
        </draw:line>
        <draw:line draw:style-name="gr5" draw:text-style-name="P1" draw:layer="layout" svg:x1="26.595cm" svg:y1="11.3cm" svg:x2="26.595cm" svg:y2="14.159cm">
          <text:p/>
        </draw:line>
        <draw:line draw:style-name="gr5" draw:text-style-name="P1" draw:layer="layout" svg:x1="24.861cm" svg:y1="14.159cm" svg:x2="26.595cm" svg:y2="14.159cm">
          <text:p/>
        </draw:line>
        <draw:frame draw:style-name="gr6" draw:text-style-name="P6" draw:layer="layout" svg:width="0.641cm" svg:height="0.378cm" svg:x="22.938cm" svg:y="12.544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1.3cm" svg:x2="26.619cm" svg:y2="14.159cm">
          <text:p/>
        </draw:line>
        <draw:line draw:style-name="gr5" draw:text-style-name="P1" draw:layer="layout" svg:x1="26.619cm" svg:y1="11.3cm" svg:x2="28.663cm" svg:y2="11.3cm">
          <text:p/>
        </draw:line>
        <draw:line draw:style-name="gr5" draw:text-style-name="P1" draw:layer="layout" svg:x1="28.663cm" svg:y1="11.3cm" svg:x2="28.663cm" svg:y2="14.159cm">
          <text:p/>
        </draw:line>
        <draw:line draw:style-name="gr5" draw:text-style-name="P1" draw:layer="layout" svg:x1="26.619cm" svg:y1="14.159cm" svg:x2="28.663cm" svg:y2="14.159cm">
          <text:p/>
        </draw:line>
        <draw:frame draw:style-name="gr6" draw:text-style-name="P6" draw:layer="layout" svg:width="1.005cm" svg:height="0.378cm" svg:x="24.946cm" svg:y="12.544cm">
          <draw:text-box>
            <text:p text:style-name="P2"><text:span text:style-name="T7">161,35</text:span></text:p>
          </draw:text-box>
        </draw:frame>
        <draw:frame draw:style-name="gr6" draw:text-style-name="P6" draw:layer="layout" svg:width="0.984cm" svg:height="0.378cm" svg:x="26.703cm" svg:y="12.351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1.3cm" svg:x2="28.687cm" svg:y2="14.159cm">
          <text:p/>
        </draw:line>
        <draw:line draw:style-name="gr5" draw:text-style-name="P1" draw:layer="layout" svg:x1="1.036cm" svg:y1="14.183cm" svg:x2="1.036cm" svg:y2="15.889cm">
          <text:p/>
        </draw:line>
        <draw:line draw:style-name="gr5" draw:text-style-name="P1" draw:layer="layout" svg:x1="1.036cm" svg:y1="14.183cm" svg:x2="3.561cm" svg:y2="14.183cm">
          <text:p/>
        </draw:line>
        <draw:line draw:style-name="gr5" draw:text-style-name="P1" draw:layer="layout" svg:x1="3.561cm" svg:y1="14.183cm" svg:x2="3.561cm" svg:y2="15.889cm">
          <text:p/>
        </draw:line>
        <draw:line draw:style-name="gr5" draw:text-style-name="P1" draw:layer="layout" svg:x1="1.036cm" svg:y1="15.889cm" svg:x2="3.561cm" svg:y2="15.889cm">
          <text:p/>
        </draw:line>
        <draw:frame draw:style-name="gr6" draw:text-style-name="P6" draw:layer="layout" svg:width="1.272cm" svg:height="0.378cm" svg:x="26.703cm" svg:y="12.736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4.273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4.658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5.042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4.183cm" svg:x2="1.012cm" svg:y2="15.889cm">
          <text:p/>
        </draw:line>
        <draw:line draw:style-name="gr5" draw:text-style-name="P1" draw:layer="layout" svg:x1="3.585cm" svg:y1="14.183cm" svg:x2="3.585cm" svg:y2="15.889cm">
          <text:p/>
        </draw:line>
        <draw:line draw:style-name="gr5" draw:text-style-name="P1" draw:layer="layout" svg:x1="3.585cm" svg:y1="14.183cm" svg:x2="5.398cm" svg:y2="14.183cm">
          <text:p/>
        </draw:line>
        <draw:line draw:style-name="gr5" draw:text-style-name="P1" draw:layer="layout" svg:x1="5.398cm" svg:y1="14.183cm" svg:x2="5.398cm" svg:y2="15.889cm">
          <text:p/>
        </draw:line>
        <draw:line draw:style-name="gr5" draw:text-style-name="P1" draw:layer="layout" svg:x1="3.585cm" svg:y1="15.889cm" svg:x2="5.398cm" svg:y2="15.889cm">
          <text:p/>
        </draw:line>
        <draw:frame draw:style-name="gr6" draw:text-style-name="P6" draw:layer="layout" svg:width="1.606cm" svg:height="0.378cm" svg:x="1.12cm" svg:y="15.427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4.466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4.85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4.183cm" svg:x2="5.422cm" svg:y2="15.889cm">
          <text:p/>
        </draw:line>
        <draw:line draw:style-name="gr5" draw:text-style-name="P1" draw:layer="layout" svg:x1="5.422cm" svg:y1="14.183cm" svg:x2="7.276cm" svg:y2="14.183cm">
          <text:p/>
        </draw:line>
        <draw:line draw:style-name="gr5" draw:text-style-name="P1" draw:layer="layout" svg:x1="7.276cm" svg:y1="14.183cm" svg:x2="7.276cm" svg:y2="15.889cm">
          <text:p/>
        </draw:line>
        <draw:line draw:style-name="gr5" draw:text-style-name="P1" draw:layer="layout" svg:x1="5.422cm" svg:y1="15.889cm" svg:x2="7.276cm" svg:y2="15.889cm">
          <text:p/>
        </draw:line>
        <draw:frame draw:style-name="gr6" draw:text-style-name="P6" draw:layer="layout" svg:width="0.455cm" svg:height="0.378cm" svg:x="3.67cm" svg:y="15.234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4.466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4.85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4.183cm" svg:x2="7.3cm" svg:y2="15.889cm">
          <text:p/>
        </draw:line>
        <draw:line draw:style-name="gr5" draw:text-style-name="P1" draw:layer="layout" svg:x1="7.3cm" svg:y1="14.183cm" svg:x2="8.782cm" svg:y2="14.183cm">
          <text:p/>
        </draw:line>
        <draw:line draw:style-name="gr5" draw:text-style-name="P1" draw:layer="layout" svg:x1="8.782cm" svg:y1="14.183cm" svg:x2="8.782cm" svg:y2="15.889cm">
          <text:p/>
        </draw:line>
        <draw:line draw:style-name="gr5" draw:text-style-name="P1" draw:layer="layout" svg:x1="7.3cm" svg:y1="15.889cm" svg:x2="8.782cm" svg:y2="15.889cm">
          <text:p/>
        </draw:line>
        <draw:frame draw:style-name="gr6" draw:text-style-name="P6" draw:layer="layout" svg:width="1.551cm" svg:height="0.378cm" svg:x="5.506cm" svg:y="15.234cm">
          <draw:text-box>
            <text:p text:style-name="P2"><text:span text:style-name="T7">FE - 12601</text:span></text:p>
          </draw:text-box>
        </draw:frame>
        <draw:line draw:style-name="gr5" draw:text-style-name="P1" draw:layer="layout" svg:x1="8.806cm" svg:y1="14.183cm" svg:x2="8.806cm" svg:y2="15.889cm">
          <text:p/>
        </draw:line>
        <draw:line draw:style-name="gr5" draw:text-style-name="P1" draw:layer="layout" svg:x1="8.806cm" svg:y1="14.183cm" svg:x2="12.026cm" svg:y2="14.183cm">
          <text:p/>
        </draw:line>
        <draw:line draw:style-name="gr5" draw:text-style-name="P1" draw:layer="layout" svg:x1="12.026cm" svg:y1="14.183cm" svg:x2="12.026cm" svg:y2="15.889cm">
          <text:p/>
        </draw:line>
        <draw:line draw:style-name="gr5" draw:text-style-name="P1" draw:layer="layout" svg:x1="8.806cm" svg:y1="15.889cm" svg:x2="12.026cm" svg:y2="15.889cm">
          <text:p/>
        </draw:line>
        <draw:frame draw:style-name="gr6" draw:text-style-name="P6" draw:layer="layout" svg:width="0.912cm" svg:height="0.378cm" svg:x="7.384cm" svg:y="14.85cm">
          <draw:text-box>
            <text:p text:style-name="P2"><text:span text:style-name="T7">12601</text:span></text:p>
          </draw:text-box>
        </draw:frame>
        <draw:frame draw:style-name="gr6" draw:text-style-name="P6" draw:layer="layout" svg:width="2.538cm" svg:height="0.378cm" svg:x="8.89cm" svg:y="14.273cm">
          <draw:text-box>
            <text:p text:style-name="P2"><text:span text:style-name="T7">L. E F. MATERIAIS</text:span></text:p>
          </draw:text-box>
        </draw:frame>
        <draw:frame draw:style-name="gr6" draw:text-style-name="P6" draw:layer="layout" svg:width="2.923cm" svg:height="0.378cm" svg:x="8.89cm" svg:y="14.658cm">
          <draw:text-box>
            <text:p text:style-name="P2"><text:span text:style-name="T7">PARA CONSTRUCAO</text:span></text:p>
          </draw:text-box>
        </draw:frame>
        <draw:frame draw:style-name="gr6" draw:text-style-name="P6" draw:layer="layout" svg:width="1.534cm" svg:height="0.378cm" svg:x="8.89cm" svg:y="15.042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4.183cm" svg:x2="12.05cm" svg:y2="15.889cm">
          <text:p/>
        </draw:line>
        <draw:line draw:style-name="gr5" draw:text-style-name="P1" draw:layer="layout" svg:x1="12.05cm" svg:y1="14.183cm" svg:x2="14.769cm" svg:y2="14.183cm">
          <text:p/>
        </draw:line>
        <draw:line draw:style-name="gr5" draw:text-style-name="P1" draw:layer="layout" svg:x1="14.769cm" svg:y1="14.183cm" svg:x2="14.769cm" svg:y2="15.889cm">
          <text:p/>
        </draw:line>
        <draw:line draw:style-name="gr5" draw:text-style-name="P1" draw:layer="layout" svg:x1="12.05cm" svg:y1="15.889cm" svg:x2="14.769cm" svg:y2="15.889cm">
          <text:p/>
        </draw:line>
        <draw:frame draw:style-name="gr6" draw:text-style-name="P6" draw:layer="layout" svg:width="2.94cm" svg:height="0.378cm" svg:x="8.89cm" svg:y="15.427cm">
          <draw:text-box>
            <text:p text:style-name="P2"><text:span text:style-name="T7">04.552.184/0001-53</text:span></text:p>
          </draw:text-box>
        </draw:frame>
        <draw:frame draw:style-name="gr6" draw:text-style-name="P6" draw:layer="layout" svg:width="2.081cm" svg:height="0.378cm" svg:x="12.135cm" svg:y="14.466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4.85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4.183cm" svg:x2="14.793cm" svg:y2="15.889cm">
          <text:p/>
        </draw:line>
        <draw:line draw:style-name="gr5" draw:text-style-name="P1" draw:layer="layout" svg:x1="14.793cm" svg:y1="14.183cm" svg:x2="16.777cm" svg:y2="14.183cm">
          <text:p/>
        </draw:line>
        <draw:line draw:style-name="gr5" draw:text-style-name="P1" draw:layer="layout" svg:x1="16.777cm" svg:y1="14.183cm" svg:x2="16.777cm" svg:y2="15.889cm">
          <text:p/>
        </draw:line>
        <draw:line draw:style-name="gr5" draw:text-style-name="P1" draw:layer="layout" svg:x1="14.793cm" svg:y1="15.889cm" svg:x2="16.777cm" svg:y2="15.889cm">
          <text:p/>
        </draw:line>
        <draw:frame draw:style-name="gr6" draw:text-style-name="P6" draw:layer="layout" svg:width="1.975cm" svg:height="0.378cm" svg:x="12.135cm" svg:y="15.234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4.183cm" svg:x2="16.801cm" svg:y2="15.889cm">
          <text:p/>
        </draw:line>
        <draw:line draw:style-name="gr5" draw:text-style-name="P1" draw:layer="layout" svg:x1="16.801cm" svg:y1="14.183cm" svg:x2="18.812cm" svg:y2="14.183cm">
          <text:p/>
        </draw:line>
        <draw:line draw:style-name="gr5" draw:text-style-name="P1" draw:layer="layout" svg:x1="18.812cm" svg:y1="14.183cm" svg:x2="18.812cm" svg:y2="15.889cm">
          <text:p/>
        </draw:line>
        <draw:line draw:style-name="gr5" draw:text-style-name="P1" draw:layer="layout" svg:x1="16.801cm" svg:y1="15.889cm" svg:x2="18.812cm" svg:y2="15.889cm">
          <text:p/>
        </draw:line>
        <draw:frame draw:style-name="gr6" draw:text-style-name="P6" draw:layer="layout" svg:width="1.653cm" svg:height="0.378cm" svg:x="14.877cm" svg:y="14.85cm">
          <draw:text-box>
            <text:p text:style-name="P2"><text:span text:style-name="T7">26/01/2024</text:span></text:p>
          </draw:text-box>
        </draw:frame>
        <draw:line draw:style-name="gr5" draw:text-style-name="P1" draw:layer="layout" svg:x1="18.836cm" svg:y1="14.183cm" svg:x2="18.836cm" svg:y2="15.889cm">
          <text:p/>
        </draw:line>
        <draw:line draw:style-name="gr5" draw:text-style-name="P1" draw:layer="layout" svg:x1="18.836cm" svg:y1="14.183cm" svg:x2="21.072cm" svg:y2="14.183cm">
          <text:p/>
        </draw:line>
        <draw:line draw:style-name="gr5" draw:text-style-name="P1" draw:layer="layout" svg:x1="21.072cm" svg:y1="14.183cm" svg:x2="21.072cm" svg:y2="15.889cm">
          <text:p/>
        </draw:line>
        <draw:line draw:style-name="gr5" draw:text-style-name="P1" draw:layer="layout" svg:x1="18.836cm" svg:y1="15.889cm" svg:x2="21.072cm" svg:y2="15.889cm">
          <text:p/>
        </draw:line>
        <draw:frame draw:style-name="gr6" draw:text-style-name="P6" draw:layer="layout" svg:width="1.653cm" svg:height="0.378cm" svg:x="16.886cm" svg:y="14.85cm">
          <draw:text-box>
            <text:p text:style-name="P2"><text:span text:style-name="T7">26/01/2024</text:span></text:p>
          </draw:text-box>
        </draw:frame>
        <draw:line draw:style-name="gr5" draw:text-style-name="P1" draw:layer="layout" svg:x1="21.096cm" svg:y1="14.183cm" svg:x2="21.096cm" svg:y2="15.889cm">
          <text:p/>
        </draw:line>
        <draw:line draw:style-name="gr5" draw:text-style-name="P1" draw:layer="layout" svg:x1="21.096cm" svg:y1="14.183cm" svg:x2="22.829cm" svg:y2="14.183cm">
          <text:p/>
        </draw:line>
        <draw:line draw:style-name="gr5" draw:text-style-name="P1" draw:layer="layout" svg:x1="22.829cm" svg:y1="14.183cm" svg:x2="22.829cm" svg:y2="15.889cm">
          <text:p/>
        </draw:line>
        <draw:line draw:style-name="gr5" draw:text-style-name="P1" draw:layer="layout" svg:x1="21.096cm" svg:y1="15.889cm" svg:x2="22.829cm" svg:y2="15.889cm">
          <text:p/>
        </draw:line>
        <draw:frame draw:style-name="gr6" draw:text-style-name="P6" draw:layer="layout" svg:width="1.005cm" svg:height="0.378cm" svg:x="18.921cm" svg:y="14.85cm">
          <draw:text-box>
            <text:p text:style-name="P2"><text:span text:style-name="T7">936,50</text:span></text:p>
          </draw:text-box>
        </draw:frame>
        <draw:line draw:style-name="gr5" draw:text-style-name="P1" draw:layer="layout" svg:x1="22.853cm" svg:y1="14.183cm" svg:x2="22.853cm" svg:y2="15.889cm">
          <text:p/>
        </draw:line>
        <draw:line draw:style-name="gr5" draw:text-style-name="P1" draw:layer="layout" svg:x1="22.853cm" svg:y1="14.183cm" svg:x2="24.837cm" svg:y2="14.183cm">
          <text:p/>
        </draw:line>
        <draw:line draw:style-name="gr5" draw:text-style-name="P1" draw:layer="layout" svg:x1="24.837cm" svg:y1="14.183cm" svg:x2="24.837cm" svg:y2="15.889cm">
          <text:p/>
        </draw:line>
        <draw:line draw:style-name="gr5" draw:text-style-name="P1" draw:layer="layout" svg:x1="22.853cm" svg:y1="15.889cm" svg:x2="24.837cm" svg:y2="15.889cm">
          <text:p/>
        </draw:line>
        <draw:frame draw:style-name="gr6" draw:text-style-name="P6" draw:layer="layout" svg:width="0.641cm" svg:height="0.378cm" svg:x="21.18cm" svg:y="14.85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4.183cm" svg:x2="24.861cm" svg:y2="15.889cm">
          <text:p/>
        </draw:line>
        <draw:line draw:style-name="gr5" draw:text-style-name="P1" draw:layer="layout" svg:x1="24.861cm" svg:y1="14.183cm" svg:x2="26.595cm" svg:y2="14.183cm">
          <text:p/>
        </draw:line>
        <draw:line draw:style-name="gr5" draw:text-style-name="P1" draw:layer="layout" svg:x1="26.595cm" svg:y1="14.183cm" svg:x2="26.595cm" svg:y2="15.889cm">
          <text:p/>
        </draw:line>
        <draw:line draw:style-name="gr5" draw:text-style-name="P1" draw:layer="layout" svg:x1="24.861cm" svg:y1="15.889cm" svg:x2="26.595cm" svg:y2="15.889cm">
          <text:p/>
        </draw:line>
        <draw:frame draw:style-name="gr6" draw:text-style-name="P6" draw:layer="layout" svg:width="0.641cm" svg:height="0.378cm" svg:x="22.938cm" svg:y="14.85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4.183cm" svg:x2="26.619cm" svg:y2="15.889cm">
          <text:p/>
        </draw:line>
        <draw:line draw:style-name="gr5" draw:text-style-name="P1" draw:layer="layout" svg:x1="26.619cm" svg:y1="14.183cm" svg:x2="28.663cm" svg:y2="14.183cm">
          <text:p/>
        </draw:line>
        <draw:line draw:style-name="gr5" draw:text-style-name="P1" draw:layer="layout" svg:x1="28.663cm" svg:y1="14.183cm" svg:x2="28.663cm" svg:y2="15.889cm">
          <text:p/>
        </draw:line>
        <draw:line draw:style-name="gr5" draw:text-style-name="P1" draw:layer="layout" svg:x1="26.619cm" svg:y1="15.889cm" svg:x2="28.663cm" svg:y2="15.889cm">
          <text:p/>
        </draw:line>
        <draw:frame draw:style-name="gr6" draw:text-style-name="P6" draw:layer="layout" svg:width="1.005cm" svg:height="0.378cm" svg:x="24.946cm" svg:y="14.85cm">
          <draw:text-box>
            <text:p text:style-name="P2"><text:span text:style-name="T7">936,50</text:span></text:p>
          </draw:text-box>
        </draw:frame>
        <draw:frame draw:style-name="gr6" draw:text-style-name="P6" draw:layer="layout" svg:width="0.984cm" svg:height="0.378cm" svg:x="26.703cm" svg:y="14.658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4.183cm" svg:x2="28.687cm" svg:y2="15.889cm">
          <text:p/>
        </draw:line>
        <draw:line draw:style-name="gr5" draw:text-style-name="P1" draw:layer="layout" svg:x1="1.036cm" svg:y1="15.913cm" svg:x2="1.036cm" svg:y2="17.619cm">
          <text:p/>
        </draw:line>
        <draw:line draw:style-name="gr5" draw:text-style-name="P1" draw:layer="layout" svg:x1="1.036cm" svg:y1="15.913cm" svg:x2="3.561cm" svg:y2="15.913cm">
          <text:p/>
        </draw:line>
        <draw:line draw:style-name="gr5" draw:text-style-name="P1" draw:layer="layout" svg:x1="3.561cm" svg:y1="15.913cm" svg:x2="3.561cm" svg:y2="17.619cm">
          <text:p/>
        </draw:line>
        <draw:line draw:style-name="gr5" draw:text-style-name="P1" draw:layer="layout" svg:x1="1.036cm" svg:y1="17.619cm" svg:x2="3.561cm" svg:y2="17.619cm">
          <text:p/>
        </draw:line>
        <draw:frame draw:style-name="gr6" draw:text-style-name="P6" draw:layer="layout" svg:width="1.272cm" svg:height="0.378cm" svg:x="26.703cm" svg:y="15.042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6.003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6.388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6.772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5.913cm" svg:x2="1.012cm" svg:y2="17.619cm">
          <text:p/>
        </draw:line>
        <draw:line draw:style-name="gr5" draw:text-style-name="P1" draw:layer="layout" svg:x1="3.585cm" svg:y1="15.913cm" svg:x2="3.585cm" svg:y2="17.619cm">
          <text:p/>
        </draw:line>
        <draw:line draw:style-name="gr5" draw:text-style-name="P1" draw:layer="layout" svg:x1="3.585cm" svg:y1="15.913cm" svg:x2="5.398cm" svg:y2="15.913cm">
          <text:p/>
        </draw:line>
        <draw:line draw:style-name="gr5" draw:text-style-name="P1" draw:layer="layout" svg:x1="5.398cm" svg:y1="15.913cm" svg:x2="5.398cm" svg:y2="17.619cm">
          <text:p/>
        </draw:line>
        <draw:line draw:style-name="gr5" draw:text-style-name="P1" draw:layer="layout" svg:x1="3.585cm" svg:y1="17.619cm" svg:x2="5.398cm" svg:y2="17.619cm">
          <text:p/>
        </draw:line>
        <draw:frame draw:style-name="gr6" draw:text-style-name="P6" draw:layer="layout" svg:width="1.606cm" svg:height="0.378cm" svg:x="1.12cm" svg:y="17.156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6.195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6.5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5.913cm" svg:x2="5.422cm" svg:y2="17.619cm">
          <text:p/>
        </draw:line>
        <draw:line draw:style-name="gr5" draw:text-style-name="P1" draw:layer="layout" svg:x1="5.422cm" svg:y1="15.913cm" svg:x2="7.276cm" svg:y2="15.913cm">
          <text:p/>
        </draw:line>
        <draw:line draw:style-name="gr5" draw:text-style-name="P1" draw:layer="layout" svg:x1="7.276cm" svg:y1="15.913cm" svg:x2="7.276cm" svg:y2="17.619cm">
          <text:p/>
        </draw:line>
        <draw:line draw:style-name="gr5" draw:text-style-name="P1" draw:layer="layout" svg:x1="5.422cm" svg:y1="17.619cm" svg:x2="7.276cm" svg:y2="17.619cm">
          <text:p/>
        </draw:line>
        <draw:frame draw:style-name="gr6" draw:text-style-name="P6" draw:layer="layout" svg:width="0.455cm" svg:height="0.378cm" svg:x="3.67cm" svg:y="16.964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6.195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6.5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5.913cm" svg:x2="7.3cm" svg:y2="17.619cm">
          <text:p/>
        </draw:line>
        <draw:line draw:style-name="gr5" draw:text-style-name="P1" draw:layer="layout" svg:x1="7.3cm" svg:y1="15.913cm" svg:x2="8.782cm" svg:y2="15.913cm">
          <text:p/>
        </draw:line>
        <draw:line draw:style-name="gr5" draw:text-style-name="P1" draw:layer="layout" svg:x1="8.782cm" svg:y1="15.913cm" svg:x2="8.782cm" svg:y2="17.619cm">
          <text:p/>
        </draw:line>
        <draw:line draw:style-name="gr5" draw:text-style-name="P1" draw:layer="layout" svg:x1="7.3cm" svg:y1="17.619cm" svg:x2="8.782cm" svg:y2="17.619cm">
          <text:p/>
        </draw:line>
        <draw:frame draw:style-name="gr6" draw:text-style-name="P6" draw:layer="layout" svg:width="1.551cm" svg:height="0.378cm" svg:x="5.506cm" svg:y="16.964cm">
          <draw:text-box>
            <text:p text:style-name="P2"><text:span text:style-name="T7">FE - 13102</text:span></text:p>
          </draw:text-box>
        </draw:frame>
        <draw:line draw:style-name="gr5" draw:text-style-name="P1" draw:layer="layout" svg:x1="8.806cm" svg:y1="15.913cm" svg:x2="8.806cm" svg:y2="17.619cm">
          <text:p/>
        </draw:line>
        <draw:line draw:style-name="gr5" draw:text-style-name="P1" draw:layer="layout" svg:x1="8.806cm" svg:y1="15.913cm" svg:x2="12.026cm" svg:y2="15.913cm">
          <text:p/>
        </draw:line>
        <draw:line draw:style-name="gr5" draw:text-style-name="P1" draw:layer="layout" svg:x1="12.026cm" svg:y1="15.913cm" svg:x2="12.026cm" svg:y2="17.619cm">
          <text:p/>
        </draw:line>
        <draw:line draw:style-name="gr5" draw:text-style-name="P1" draw:layer="layout" svg:x1="8.806cm" svg:y1="17.619cm" svg:x2="12.026cm" svg:y2="17.619cm">
          <text:p/>
        </draw:line>
        <draw:frame draw:style-name="gr6" draw:text-style-name="P6" draw:layer="layout" svg:width="0.912cm" svg:height="0.378cm" svg:x="7.384cm" svg:y="16.58cm">
          <draw:text-box>
            <text:p text:style-name="P2"><text:span text:style-name="T7">13102</text:span></text:p>
          </draw:text-box>
        </draw:frame>
        <draw:frame draw:style-name="gr6" draw:text-style-name="P6" draw:layer="layout" svg:width="1.666cm" svg:height="0.378cm" svg:x="8.89cm" svg:y="16.003cm">
          <draw:text-box>
            <text:p text:style-name="P2"><text:span text:style-name="T7">SUPRICORP</text:span></text:p>
          </draw:text-box>
        </draw:frame>
        <draw:frame draw:style-name="gr6" draw:text-style-name="P6" draw:layer="layout" svg:width="2.948cm" svg:height="0.378cm" svg:x="8.89cm" svg:y="16.388cm">
          <draw:text-box>
            <text:p text:style-name="P2"><text:span text:style-name="T7">SUPRIMENTOS LTDA</text:span></text:p>
          </draw:text-box>
        </draw:frame>
        <draw:frame draw:style-name="gr6" draw:text-style-name="P6" draw:layer="layout" svg:width="0.679cm" svg:height="0.378cm" svg:x="8.89cm" svg:y="16.772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5.913cm" svg:x2="12.05cm" svg:y2="17.619cm">
          <text:p/>
        </draw:line>
        <draw:line draw:style-name="gr5" draw:text-style-name="P1" draw:layer="layout" svg:x1="12.05cm" svg:y1="15.913cm" svg:x2="14.769cm" svg:y2="15.913cm">
          <text:p/>
        </draw:line>
        <draw:line draw:style-name="gr5" draw:text-style-name="P1" draw:layer="layout" svg:x1="14.769cm" svg:y1="15.913cm" svg:x2="14.769cm" svg:y2="17.619cm">
          <text:p/>
        </draw:line>
        <draw:line draw:style-name="gr5" draw:text-style-name="P1" draw:layer="layout" svg:x1="12.05cm" svg:y1="17.619cm" svg:x2="14.769cm" svg:y2="17.619cm">
          <text:p/>
        </draw:line>
        <draw:frame draw:style-name="gr6" draw:text-style-name="P6" draw:layer="layout" svg:width="2.94cm" svg:height="0.378cm" svg:x="8.89cm" svg:y="17.156cm">
          <draw:text-box>
            <text:p text:style-name="P2"><text:span text:style-name="T7">54.651.716/0011-50</text:span></text:p>
          </draw:text-box>
        </draw:frame>
        <draw:frame draw:style-name="gr6" draw:text-style-name="P6" draw:layer="layout" svg:width="1.369cm" svg:height="0.378cm" svg:x="12.135cm" svg:y="16.388cm">
          <draw:text-box>
            <text:p text:style-name="P2"><text:span text:style-name="T7">Higiene e</text:span></text:p>
          </draw:text-box>
        </draw:frame>
        <draw:line draw:style-name="gr5" draw:text-style-name="P1" draw:layer="layout" svg:x1="14.793cm" svg:y1="15.913cm" svg:x2="14.793cm" svg:y2="17.619cm">
          <text:p/>
        </draw:line>
        <draw:line draw:style-name="gr5" draw:text-style-name="P1" draw:layer="layout" svg:x1="14.793cm" svg:y1="15.913cm" svg:x2="16.777cm" svg:y2="15.913cm">
          <text:p/>
        </draw:line>
        <draw:line draw:style-name="gr5" draw:text-style-name="P1" draw:layer="layout" svg:x1="16.777cm" svg:y1="15.913cm" svg:x2="16.777cm" svg:y2="17.619cm">
          <text:p/>
        </draw:line>
        <draw:line draw:style-name="gr5" draw:text-style-name="P1" draw:layer="layout" svg:x1="14.793cm" svg:y1="17.619cm" svg:x2="16.777cm" svg:y2="17.619cm">
          <text:p/>
        </draw:line>
        <draw:frame draw:style-name="gr6" draw:text-style-name="P6" draw:layer="layout" svg:width="1.217cm" svg:height="0.378cm" svg:x="12.135cm" svg:y="16.772cm">
          <draw:text-box>
            <text:p text:style-name="P2"><text:span text:style-name="T7">Limpeza</text:span></text:p>
          </draw:text-box>
        </draw:frame>
        <draw:line draw:style-name="gr5" draw:text-style-name="P1" draw:layer="layout" svg:x1="16.801cm" svg:y1="15.913cm" svg:x2="16.801cm" svg:y2="17.619cm">
          <text:p/>
        </draw:line>
        <draw:line draw:style-name="gr5" draw:text-style-name="P1" draw:layer="layout" svg:x1="16.801cm" svg:y1="15.913cm" svg:x2="18.812cm" svg:y2="15.913cm">
          <text:p/>
        </draw:line>
        <draw:line draw:style-name="gr5" draw:text-style-name="P1" draw:layer="layout" svg:x1="18.812cm" svg:y1="15.913cm" svg:x2="18.812cm" svg:y2="17.619cm">
          <text:p/>
        </draw:line>
        <draw:line draw:style-name="gr5" draw:text-style-name="P1" draw:layer="layout" svg:x1="16.801cm" svg:y1="17.619cm" svg:x2="18.812cm" svg:y2="17.619cm">
          <text:p/>
        </draw:line>
        <draw:frame draw:style-name="gr6" draw:text-style-name="P6" draw:layer="layout" svg:width="1.653cm" svg:height="0.378cm" svg:x="14.877cm" svg:y="16.58cm">
          <draw:text-box>
            <text:p text:style-name="P2"><text:span text:style-name="T7">31/01/2024</text:span></text:p>
          </draw:text-box>
        </draw:frame>
        <draw:line draw:style-name="gr5" draw:text-style-name="P1" draw:layer="layout" svg:x1="18.836cm" svg:y1="15.913cm" svg:x2="18.836cm" svg:y2="17.619cm">
          <text:p/>
        </draw:line>
        <draw:line draw:style-name="gr5" draw:text-style-name="P1" draw:layer="layout" svg:x1="18.836cm" svg:y1="15.913cm" svg:x2="21.072cm" svg:y2="15.913cm">
          <text:p/>
        </draw:line>
        <draw:line draw:style-name="gr5" draw:text-style-name="P1" draw:layer="layout" svg:x1="21.072cm" svg:y1="15.913cm" svg:x2="21.072cm" svg:y2="17.619cm">
          <text:p/>
        </draw:line>
        <draw:line draw:style-name="gr5" draw:text-style-name="P1" draw:layer="layout" svg:x1="18.836cm" svg:y1="17.619cm" svg:x2="21.072cm" svg:y2="17.619cm">
          <text:p/>
        </draw:line>
        <draw:frame draw:style-name="gr6" draw:text-style-name="P6" draw:layer="layout" svg:width="1.653cm" svg:height="0.378cm" svg:x="16.886cm" svg:y="16.58cm">
          <draw:text-box>
            <text:p text:style-name="P2"><text:span text:style-name="T7">31/01/2024</text:span></text:p>
          </draw:text-box>
        </draw:frame>
        <draw:line draw:style-name="gr5" draw:text-style-name="P1" draw:layer="layout" svg:x1="21.096cm" svg:y1="15.913cm" svg:x2="21.096cm" svg:y2="17.619cm">
          <text:p/>
        </draw:line>
        <draw:line draw:style-name="gr5" draw:text-style-name="P1" draw:layer="layout" svg:x1="21.096cm" svg:y1="15.913cm" svg:x2="22.829cm" svg:y2="15.913cm">
          <text:p/>
        </draw:line>
        <draw:line draw:style-name="gr5" draw:text-style-name="P1" draw:layer="layout" svg:x1="22.829cm" svg:y1="15.913cm" svg:x2="22.829cm" svg:y2="17.619cm">
          <text:p/>
        </draw:line>
        <draw:line draw:style-name="gr5" draw:text-style-name="P1" draw:layer="layout" svg:x1="21.096cm" svg:y1="17.619cm" svg:x2="22.829cm" svg:y2="17.619cm">
          <text:p/>
        </draw:line>
        <draw:frame draw:style-name="gr6" draw:text-style-name="P6" draw:layer="layout" svg:width="1.005cm" svg:height="0.378cm" svg:x="18.921cm" svg:y="16.58cm">
          <draw:text-box>
            <text:p text:style-name="P2"><text:span text:style-name="T7">595,84</text:span></text:p>
          </draw:text-box>
        </draw:frame>
        <draw:line draw:style-name="gr5" draw:text-style-name="P1" draw:layer="layout" svg:x1="22.853cm" svg:y1="15.913cm" svg:x2="22.853cm" svg:y2="17.619cm">
          <text:p/>
        </draw:line>
        <draw:line draw:style-name="gr5" draw:text-style-name="P1" draw:layer="layout" svg:x1="22.853cm" svg:y1="15.913cm" svg:x2="24.837cm" svg:y2="15.913cm">
          <text:p/>
        </draw:line>
        <draw:line draw:style-name="gr5" draw:text-style-name="P1" draw:layer="layout" svg:x1="24.837cm" svg:y1="15.913cm" svg:x2="24.837cm" svg:y2="17.619cm">
          <text:p/>
        </draw:line>
        <draw:line draw:style-name="gr5" draw:text-style-name="P1" draw:layer="layout" svg:x1="22.853cm" svg:y1="17.619cm" svg:x2="24.837cm" svg:y2="17.619cm">
          <text:p/>
        </draw:line>
        <draw:frame draw:style-name="gr6" draw:text-style-name="P6" draw:layer="layout" svg:width="0.641cm" svg:height="0.378cm" svg:x="21.18cm" svg:y="16.5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5.913cm" svg:x2="24.861cm" svg:y2="17.619cm">
          <text:p/>
        </draw:line>
        <draw:line draw:style-name="gr5" draw:text-style-name="P1" draw:layer="layout" svg:x1="24.861cm" svg:y1="15.913cm" svg:x2="26.595cm" svg:y2="15.913cm">
          <text:p/>
        </draw:line>
        <draw:line draw:style-name="gr5" draw:text-style-name="P1" draw:layer="layout" svg:x1="26.595cm" svg:y1="15.913cm" svg:x2="26.595cm" svg:y2="17.619cm">
          <text:p/>
        </draw:line>
        <draw:line draw:style-name="gr5" draw:text-style-name="P1" draw:layer="layout" svg:x1="24.861cm" svg:y1="17.619cm" svg:x2="26.595cm" svg:y2="17.619cm">
          <text:p/>
        </draw:line>
        <draw:frame draw:style-name="gr6" draw:text-style-name="P6" draw:layer="layout" svg:width="0.641cm" svg:height="0.378cm" svg:x="22.938cm" svg:y="16.5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5.913cm" svg:x2="26.619cm" svg:y2="17.619cm">
          <text:p/>
        </draw:line>
        <draw:line draw:style-name="gr5" draw:text-style-name="P1" draw:layer="layout" svg:x1="26.619cm" svg:y1="15.913cm" svg:x2="28.663cm" svg:y2="15.913cm">
          <text:p/>
        </draw:line>
        <draw:line draw:style-name="gr5" draw:text-style-name="P1" draw:layer="layout" svg:x1="28.663cm" svg:y1="15.913cm" svg:x2="28.663cm" svg:y2="17.619cm">
          <text:p/>
        </draw:line>
        <draw:line draw:style-name="gr5" draw:text-style-name="P1" draw:layer="layout" svg:x1="26.619cm" svg:y1="17.619cm" svg:x2="28.663cm" svg:y2="17.619cm">
          <text:p/>
        </draw:line>
        <draw:frame draw:style-name="gr6" draw:text-style-name="P6" draw:layer="layout" svg:width="1.005cm" svg:height="0.378cm" svg:x="24.946cm" svg:y="16.58cm">
          <draw:text-box>
            <text:p text:style-name="P2"><text:span text:style-name="T7">595,84</text:span></text:p>
          </draw:text-box>
        </draw:frame>
        <draw:frame draw:style-name="gr6" draw:text-style-name="P6" draw:layer="layout" svg:width="0.984cm" svg:height="0.378cm" svg:x="26.703cm" svg:y="16.388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5.913cm" svg:x2="28.687cm" svg:y2="17.619cm">
          <text:p/>
        </draw:line>
        <draw:line draw:style-name="gr5" draw:text-style-name="P1" draw:layer="layout" svg:x1="1.036cm" svg:y1="17.643cm" svg:x2="1.036cm" svg:y2="19.348cm">
          <text:p/>
        </draw:line>
        <draw:line draw:style-name="gr5" draw:text-style-name="P1" draw:layer="layout" svg:x1="1.036cm" svg:y1="17.643cm" svg:x2="3.561cm" svg:y2="17.643cm">
          <text:p/>
        </draw:line>
        <draw:line draw:style-name="gr5" draw:text-style-name="P1" draw:layer="layout" svg:x1="3.561cm" svg:y1="17.643cm" svg:x2="3.561cm" svg:y2="19.348cm">
          <text:p/>
        </draw:line>
        <draw:line draw:style-name="gr5" draw:text-style-name="P1" draw:layer="layout" svg:x1="1.036cm" svg:y1="19.348cm" svg:x2="3.561cm" svg:y2="19.348cm">
          <text:p/>
        </draw:line>
        <draw:frame draw:style-name="gr6" draw:text-style-name="P6" draw:layer="layout" svg:width="1.272cm" svg:height="0.378cm" svg:x="26.703cm" svg:y="16.772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7.733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8.117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8.502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7.643cm" svg:x2="1.012cm" svg:y2="19.348cm">
          <text:p/>
        </draw:line>
        <draw:line draw:style-name="gr5" draw:text-style-name="P1" draw:layer="layout" svg:x1="3.585cm" svg:y1="17.643cm" svg:x2="3.585cm" svg:y2="19.348cm">
          <text:p/>
        </draw:line>
        <draw:line draw:style-name="gr5" draw:text-style-name="P1" draw:layer="layout" svg:x1="3.585cm" svg:y1="17.643cm" svg:x2="5.398cm" svg:y2="17.643cm">
          <text:p/>
        </draw:line>
        <draw:line draw:style-name="gr5" draw:text-style-name="P1" draw:layer="layout" svg:x1="5.398cm" svg:y1="17.643cm" svg:x2="5.398cm" svg:y2="19.348cm">
          <text:p/>
        </draw:line>
        <draw:line draw:style-name="gr5" draw:text-style-name="P1" draw:layer="layout" svg:x1="3.585cm" svg:y1="19.348cm" svg:x2="5.398cm" svg:y2="19.348cm">
          <text:p/>
        </draw:line>
        <draw:frame draw:style-name="gr6" draw:text-style-name="P6" draw:layer="layout" svg:width="1.606cm" svg:height="0.378cm" svg:x="1.12cm" svg:y="18.886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7.925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8.3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7.643cm" svg:x2="5.422cm" svg:y2="19.348cm">
          <text:p/>
        </draw:line>
        <draw:line draw:style-name="gr5" draw:text-style-name="P1" draw:layer="layout" svg:x1="5.422cm" svg:y1="17.643cm" svg:x2="7.276cm" svg:y2="17.643cm">
          <text:p/>
        </draw:line>
        <draw:line draw:style-name="gr5" draw:text-style-name="P1" draw:layer="layout" svg:x1="7.276cm" svg:y1="17.643cm" svg:x2="7.276cm" svg:y2="19.348cm">
          <text:p/>
        </draw:line>
        <draw:line draw:style-name="gr5" draw:text-style-name="P1" draw:layer="layout" svg:x1="5.422cm" svg:y1="19.348cm" svg:x2="7.276cm" svg:y2="19.348cm">
          <text:p/>
        </draw:line>
        <draw:frame draw:style-name="gr6" draw:text-style-name="P6" draw:layer="layout" svg:width="0.455cm" svg:height="0.378cm" svg:x="3.67cm" svg:y="18.694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7.925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8.3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7.643cm" svg:x2="7.3cm" svg:y2="19.348cm">
          <text:p/>
        </draw:line>
        <draw:line draw:style-name="gr5" draw:text-style-name="P1" draw:layer="layout" svg:x1="7.3cm" svg:y1="17.643cm" svg:x2="8.782cm" svg:y2="17.643cm">
          <text:p/>
        </draw:line>
        <draw:line draw:style-name="gr5" draw:text-style-name="P1" draw:layer="layout" svg:x1="8.782cm" svg:y1="17.643cm" svg:x2="8.782cm" svg:y2="19.348cm">
          <text:p/>
        </draw:line>
        <draw:line draw:style-name="gr5" draw:text-style-name="P1" draw:layer="layout" svg:x1="7.3cm" svg:y1="19.348cm" svg:x2="8.782cm" svg:y2="19.348cm">
          <text:p/>
        </draw:line>
        <draw:frame draw:style-name="gr6" draw:text-style-name="P6" draw:layer="layout" svg:width="1.551cm" svg:height="0.378cm" svg:x="5.506cm" svg:y="18.694cm">
          <draw:text-box>
            <text:p text:style-name="P2"><text:span text:style-name="T7">FE - 13103</text:span></text:p>
          </draw:text-box>
        </draw:frame>
        <draw:line draw:style-name="gr5" draw:text-style-name="P1" draw:layer="layout" svg:x1="8.806cm" svg:y1="17.643cm" svg:x2="8.806cm" svg:y2="19.348cm">
          <text:p/>
        </draw:line>
        <draw:line draw:style-name="gr5" draw:text-style-name="P1" draw:layer="layout" svg:x1="8.806cm" svg:y1="17.643cm" svg:x2="12.026cm" svg:y2="17.643cm">
          <text:p/>
        </draw:line>
        <draw:line draw:style-name="gr5" draw:text-style-name="P1" draw:layer="layout" svg:x1="12.026cm" svg:y1="17.643cm" svg:x2="12.026cm" svg:y2="19.348cm">
          <text:p/>
        </draw:line>
        <draw:line draw:style-name="gr5" draw:text-style-name="P1" draw:layer="layout" svg:x1="8.806cm" svg:y1="19.348cm" svg:x2="12.026cm" svg:y2="19.348cm">
          <text:p/>
        </draw:line>
        <draw:frame draw:style-name="gr6" draw:text-style-name="P6" draw:layer="layout" svg:width="0.912cm" svg:height="0.378cm" svg:x="7.384cm" svg:y="18.31cm">
          <draw:text-box>
            <text:p text:style-name="P2"><text:span text:style-name="T7">13103</text:span></text:p>
          </draw:text-box>
        </draw:frame>
        <draw:frame draw:style-name="gr6" draw:text-style-name="P6" draw:layer="layout" svg:width="2.538cm" svg:height="0.378cm" svg:x="8.89cm" svg:y="17.733cm">
          <draw:text-box>
            <text:p text:style-name="P2"><text:span text:style-name="T7">L. E F. MATERIAIS</text:span></text:p>
          </draw:text-box>
        </draw:frame>
        <draw:frame draw:style-name="gr6" draw:text-style-name="P6" draw:layer="layout" svg:width="2.923cm" svg:height="0.378cm" svg:x="8.89cm" svg:y="18.117cm">
          <draw:text-box>
            <text:p text:style-name="P2"><text:span text:style-name="T7">PARA CONSTRUCAO</text:span></text:p>
          </draw:text-box>
        </draw:frame>
        <draw:frame draw:style-name="gr6" draw:text-style-name="P6" draw:layer="layout" svg:width="1.534cm" svg:height="0.378cm" svg:x="8.89cm" svg:y="18.502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7.643cm" svg:x2="12.05cm" svg:y2="19.348cm">
          <text:p/>
        </draw:line>
        <draw:line draw:style-name="gr5" draw:text-style-name="P1" draw:layer="layout" svg:x1="12.05cm" svg:y1="17.643cm" svg:x2="14.769cm" svg:y2="17.643cm">
          <text:p/>
        </draw:line>
        <draw:line draw:style-name="gr5" draw:text-style-name="P1" draw:layer="layout" svg:x1="14.769cm" svg:y1="17.643cm" svg:x2="14.769cm" svg:y2="19.348cm">
          <text:p/>
        </draw:line>
        <draw:line draw:style-name="gr5" draw:text-style-name="P1" draw:layer="layout" svg:x1="12.05cm" svg:y1="19.348cm" svg:x2="14.769cm" svg:y2="19.348cm">
          <text:p/>
        </draw:line>
        <draw:frame draw:style-name="gr6" draw:text-style-name="P6" draw:layer="layout" svg:width="2.94cm" svg:height="0.378cm" svg:x="8.89cm" svg:y="18.886cm">
          <draw:text-box>
            <text:p text:style-name="P2"><text:span text:style-name="T7">04.552.184/0001-53</text:span></text:p>
          </draw:text-box>
        </draw:frame>
        <draw:frame draw:style-name="gr6" draw:text-style-name="P6" draw:layer="layout" svg:width="2.081cm" svg:height="0.378cm" svg:x="12.135cm" svg:y="17.925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8.31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7.643cm" svg:x2="14.793cm" svg:y2="19.348cm">
          <text:p/>
        </draw:line>
        <draw:line draw:style-name="gr5" draw:text-style-name="P1" draw:layer="layout" svg:x1="14.793cm" svg:y1="17.643cm" svg:x2="16.777cm" svg:y2="17.643cm">
          <text:p/>
        </draw:line>
        <draw:line draw:style-name="gr5" draw:text-style-name="P1" draw:layer="layout" svg:x1="16.777cm" svg:y1="17.643cm" svg:x2="16.777cm" svg:y2="19.348cm">
          <text:p/>
        </draw:line>
        <draw:line draw:style-name="gr5" draw:text-style-name="P1" draw:layer="layout" svg:x1="14.793cm" svg:y1="19.348cm" svg:x2="16.777cm" svg:y2="19.348cm">
          <text:p/>
        </draw:line>
        <draw:frame draw:style-name="gr6" draw:text-style-name="P6" draw:layer="layout" svg:width="1.975cm" svg:height="0.378cm" svg:x="12.135cm" svg:y="18.694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7.643cm" svg:x2="16.801cm" svg:y2="19.348cm">
          <text:p/>
        </draw:line>
        <draw:line draw:style-name="gr5" draw:text-style-name="P1" draw:layer="layout" svg:x1="16.801cm" svg:y1="17.643cm" svg:x2="18.812cm" svg:y2="17.643cm">
          <text:p/>
        </draw:line>
        <draw:line draw:style-name="gr5" draw:text-style-name="P1" draw:layer="layout" svg:x1="18.812cm" svg:y1="17.643cm" svg:x2="18.812cm" svg:y2="19.348cm">
          <text:p/>
        </draw:line>
        <draw:line draw:style-name="gr5" draw:text-style-name="P1" draw:layer="layout" svg:x1="16.801cm" svg:y1="19.348cm" svg:x2="18.812cm" svg:y2="19.348cm">
          <text:p/>
        </draw:line>
        <draw:frame draw:style-name="gr6" draw:text-style-name="P6" draw:layer="layout" svg:width="1.653cm" svg:height="0.378cm" svg:x="14.877cm" svg:y="18.31cm">
          <draw:text-box>
            <text:p text:style-name="P2"><text:span text:style-name="T7">31/01/2024</text:span></text:p>
          </draw:text-box>
        </draw:frame>
        <draw:line draw:style-name="gr5" draw:text-style-name="P1" draw:layer="layout" svg:x1="18.836cm" svg:y1="17.643cm" svg:x2="18.836cm" svg:y2="19.348cm">
          <text:p/>
        </draw:line>
        <draw:line draw:style-name="gr5" draw:text-style-name="P1" draw:layer="layout" svg:x1="18.836cm" svg:y1="17.643cm" svg:x2="21.072cm" svg:y2="17.643cm">
          <text:p/>
        </draw:line>
        <draw:line draw:style-name="gr5" draw:text-style-name="P1" draw:layer="layout" svg:x1="21.072cm" svg:y1="17.643cm" svg:x2="21.072cm" svg:y2="19.348cm">
          <text:p/>
        </draw:line>
        <draw:line draw:style-name="gr5" draw:text-style-name="P1" draw:layer="layout" svg:x1="18.836cm" svg:y1="19.348cm" svg:x2="21.072cm" svg:y2="19.348cm">
          <text:p/>
        </draw:line>
        <draw:frame draw:style-name="gr6" draw:text-style-name="P6" draw:layer="layout" svg:width="1.653cm" svg:height="0.378cm" svg:x="16.886cm" svg:y="18.31cm">
          <draw:text-box>
            <text:p text:style-name="P2"><text:span text:style-name="T7">31/01/2024</text:span></text:p>
          </draw:text-box>
        </draw:frame>
        <draw:line draw:style-name="gr5" draw:text-style-name="P1" draw:layer="layout" svg:x1="21.096cm" svg:y1="17.643cm" svg:x2="21.096cm" svg:y2="19.348cm">
          <text:p/>
        </draw:line>
        <draw:line draw:style-name="gr5" draw:text-style-name="P1" draw:layer="layout" svg:x1="21.096cm" svg:y1="17.643cm" svg:x2="22.829cm" svg:y2="17.643cm">
          <text:p/>
        </draw:line>
        <draw:line draw:style-name="gr5" draw:text-style-name="P1" draw:layer="layout" svg:x1="22.829cm" svg:y1="17.643cm" svg:x2="22.829cm" svg:y2="19.348cm">
          <text:p/>
        </draw:line>
        <draw:line draw:style-name="gr5" draw:text-style-name="P1" draw:layer="layout" svg:x1="21.096cm" svg:y1="19.348cm" svg:x2="22.829cm" svg:y2="19.348cm">
          <text:p/>
        </draw:line>
        <draw:frame draw:style-name="gr6" draw:text-style-name="P6" draw:layer="layout" svg:width="1.005cm" svg:height="0.378cm" svg:x="18.921cm" svg:y="18.31cm">
          <draw:text-box>
            <text:p text:style-name="P2"><text:span text:style-name="T7">894,50</text:span></text:p>
          </draw:text-box>
        </draw:frame>
        <draw:line draw:style-name="gr5" draw:text-style-name="P1" draw:layer="layout" svg:x1="22.853cm" svg:y1="17.643cm" svg:x2="22.853cm" svg:y2="19.348cm">
          <text:p/>
        </draw:line>
        <draw:line draw:style-name="gr5" draw:text-style-name="P1" draw:layer="layout" svg:x1="22.853cm" svg:y1="17.643cm" svg:x2="24.837cm" svg:y2="17.643cm">
          <text:p/>
        </draw:line>
        <draw:line draw:style-name="gr5" draw:text-style-name="P1" draw:layer="layout" svg:x1="24.837cm" svg:y1="17.643cm" svg:x2="24.837cm" svg:y2="19.348cm">
          <text:p/>
        </draw:line>
        <draw:line draw:style-name="gr5" draw:text-style-name="P1" draw:layer="layout" svg:x1="22.853cm" svg:y1="19.348cm" svg:x2="24.837cm" svg:y2="19.348cm">
          <text:p/>
        </draw:line>
        <draw:frame draw:style-name="gr6" draw:text-style-name="P6" draw:layer="layout" svg:width="0.641cm" svg:height="0.378cm" svg:x="21.18cm" svg:y="18.3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7.643cm" svg:x2="24.861cm" svg:y2="19.348cm">
          <text:p/>
        </draw:line>
        <draw:line draw:style-name="gr5" draw:text-style-name="P1" draw:layer="layout" svg:x1="24.861cm" svg:y1="17.643cm" svg:x2="26.595cm" svg:y2="17.643cm">
          <text:p/>
        </draw:line>
        <draw:line draw:style-name="gr5" draw:text-style-name="P1" draw:layer="layout" svg:x1="26.595cm" svg:y1="17.643cm" svg:x2="26.595cm" svg:y2="19.348cm">
          <text:p/>
        </draw:line>
        <draw:line draw:style-name="gr5" draw:text-style-name="P1" draw:layer="layout" svg:x1="24.861cm" svg:y1="19.348cm" svg:x2="26.595cm" svg:y2="19.348cm">
          <text:p/>
        </draw:line>
        <draw:frame draw:style-name="gr6" draw:text-style-name="P6" draw:layer="layout" svg:width="0.641cm" svg:height="0.378cm" svg:x="22.938cm" svg:y="18.3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7.643cm" svg:x2="26.619cm" svg:y2="19.348cm">
          <text:p/>
        </draw:line>
        <draw:line draw:style-name="gr5" draw:text-style-name="P1" draw:layer="layout" svg:x1="26.619cm" svg:y1="17.643cm" svg:x2="28.663cm" svg:y2="17.643cm">
          <text:p/>
        </draw:line>
        <draw:line draw:style-name="gr5" draw:text-style-name="P1" draw:layer="layout" svg:x1="28.663cm" svg:y1="17.643cm" svg:x2="28.663cm" svg:y2="19.348cm">
          <text:p/>
        </draw:line>
        <draw:line draw:style-name="gr5" draw:text-style-name="P1" draw:layer="layout" svg:x1="26.619cm" svg:y1="19.348cm" svg:x2="28.663cm" svg:y2="19.348cm">
          <text:p/>
        </draw:line>
        <draw:frame draw:style-name="gr6" draw:text-style-name="P6" draw:layer="layout" svg:width="1.005cm" svg:height="0.378cm" svg:x="24.946cm" svg:y="18.31cm">
          <draw:text-box>
            <text:p text:style-name="P2"><text:span text:style-name="T7">894,50</text:span></text:p>
          </draw:text-box>
        </draw:frame>
        <draw:frame draw:style-name="gr6" draw:text-style-name="P6" draw:layer="layout" svg:width="0.984cm" svg:height="0.378cm" svg:x="26.703cm" svg:y="18.117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7.643cm" svg:x2="28.687cm" svg:y2="19.348cm">
          <text:p/>
        </draw:line>
        <draw:frame draw:style-name="gr6" draw:text-style-name="P6" draw:layer="layout" svg:width="1.272cm" svg:height="0.378cm" svg:x="26.703cm" svg:y="18.502cm">
          <draw:text-box>
            <text:p text:style-name="P2"><text:span text:style-name="T7">Indiretos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0.369cm" svg:height="0.422cm" svg:x="3.51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6.61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6.61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6.61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5.171cm" svg:height="0.374cm" svg:x="1cm" svg:y="20.325cm">
          <draw:text-box>
            <text:p text:style-name="P2"><text:span text:style-name="T3">www.lei13019.com.br/sp/guarulhos/</text:span></text:p>
          </draw:text-box>
        </draw:frame>
        <draw:frame draw:style-name="gr3" draw:text-style-name="P4" draw:layer="layout" svg:width="4.29cm" svg:height="0.374cm" svg:x="12.762cm" svg:y="20.325cm">
          <draw:text-box>
            <text:p text:style-name="P2"><text:span text:style-name="T3">Emitido em 29/04/2025 15:14</text:span></text:p>
          </draw:text-box>
        </draw:frame>
        <draw:line draw:style-name="gr5" draw:text-style-name="P1" draw:layer="layout" svg:x1="1.036cm" svg:y1="3.036cm" svg:x2="1.036cm" svg:y2="3.588cm">
          <text:p/>
        </draw:line>
        <draw:line draw:style-name="gr5" draw:text-style-name="P1" draw:layer="layout" svg:x1="1.036cm" svg:y1="3.036cm" svg:x2="28.663cm" svg:y2="3.036cm">
          <text:p/>
        </draw:line>
        <draw:line draw:style-name="gr5" draw:text-style-name="P1" draw:layer="layout" svg:x1="28.663cm" svg:y1="3.036cm" svg:x2="28.663cm" svg:y2="3.588cm">
          <text:p/>
        </draw:line>
        <draw:line draw:style-name="gr5" draw:text-style-name="P1" draw:layer="layout" svg:x1="1.036cm" svg:y1="3.588cm" svg:x2="28.663cm" svg:y2="3.588cm">
          <text:p/>
        </draw:line>
        <draw:frame draw:style-name="gr3" draw:text-style-name="P4" draw:layer="layout" svg:width="1.17cm" svg:height="0.374cm" svg:x="27.531cm" svg:y="20.325cm">
          <draw:text-box>
            <text:p text:style-name="P2"><text:span text:style-name="T3">Pág. 3/7</text:span></text:p>
          </draw:text-box>
        </draw:frame>
        <draw:line draw:style-name="gr5" draw:text-style-name="P1" draw:layer="layout" svg:x1="1.012cm" svg:y1="3.012cm" svg:x2="1.012cm" svg:y2="3.588cm">
          <text:p/>
        </draw:line>
        <draw:line draw:style-name="gr5" draw:text-style-name="P1" draw:layer="layout" svg:x1="1.012cm" svg:y1="3.012cm" svg:x2="28.687cm" svg:y2="3.012cm">
          <text:p/>
        </draw:line>
        <draw:line draw:style-name="gr5" draw:text-style-name="P1" draw:layer="layout" svg:x1="28.687cm" svg:y1="3.012cm" svg:x2="28.687cm" svg:y2="3.588cm">
          <text:p/>
        </draw:line>
        <draw:line draw:style-name="gr5" draw:text-style-name="P1" draw:layer="layout" svg:x1="1.036cm" svg:y1="3.612cm" svg:x2="1.036cm" svg:y2="4.933cm">
          <text:p/>
        </draw:line>
        <draw:line draw:style-name="gr5" draw:text-style-name="P1" draw:layer="layout" svg:x1="1.036cm" svg:y1="3.612cm" svg:x2="3.561cm" svg:y2="3.612cm">
          <text:p/>
        </draw:line>
        <draw:line draw:style-name="gr5" draw:text-style-name="P1" draw:layer="layout" svg:x1="3.561cm" svg:y1="3.612cm" svg:x2="3.561cm" svg:y2="4.933cm">
          <text:p/>
        </draw:line>
        <draw:line draw:style-name="gr5" draw:text-style-name="P1" draw:layer="layout" svg:x1="1.036cm" svg:y1="4.933cm" svg:x2="3.561cm" svg:y2="4.933cm">
          <text:p/>
        </draw:line>
        <draw:frame draw:style-name="gr6" draw:text-style-name="P6" draw:layer="layout" svg:width="6.42cm" svg:height="0.378cm" svg:x="11.662cm" svg:y="3.126cm">
          <draw:text-box>
            <text:p text:style-name="P2"><text:span text:style-name="T6">RELATÓRIO DE PRESTAÇÃO DE CONTAS</text:span></text:p>
          </draw:text-box>
        </draw:frame>
        <draw:frame draw:style-name="gr6" draw:text-style-name="P6" draw:layer="layout" svg:width="1.209cm" svg:height="0.378cm" svg:x="1.12cm" svg:y="3.895cm">
          <draw:text-box>
            <text:p text:style-name="P2"><text:span text:style-name="T6">Vínculo</text:span></text:p>
          </draw:text-box>
        </draw:frame>
        <draw:line draw:style-name="gr5" draw:text-style-name="P1" draw:layer="layout" svg:x1="1.012cm" svg:y1="3.612cm" svg:x2="1.012cm" svg:y2="4.933cm">
          <text:p/>
        </draw:line>
        <draw:line draw:style-name="gr5" draw:text-style-name="P1" draw:layer="layout" svg:x1="3.585cm" svg:y1="3.612cm" svg:x2="3.585cm" svg:y2="4.933cm">
          <text:p/>
        </draw:line>
        <draw:line draw:style-name="gr5" draw:text-style-name="P1" draw:layer="layout" svg:x1="3.585cm" svg:y1="3.612cm" svg:x2="5.398cm" svg:y2="3.612cm">
          <text:p/>
        </draw:line>
        <draw:line draw:style-name="gr5" draw:text-style-name="P1" draw:layer="layout" svg:x1="5.398cm" svg:y1="3.612cm" svg:x2="5.398cm" svg:y2="4.933cm">
          <text:p/>
        </draw:line>
        <draw:line draw:style-name="gr5" draw:text-style-name="P1" draw:layer="layout" svg:x1="3.585cm" svg:y1="4.933cm" svg:x2="5.398cm" svg:y2="4.933cm">
          <text:p/>
        </draw:line>
        <draw:frame draw:style-name="gr6" draw:text-style-name="P6" draw:layer="layout" svg:width="1.717cm" svg:height="0.378cm" svg:x="1.12cm" svg:y="4.279cm">
          <draw:text-box>
            <text:p text:style-name="P2"><text:span text:style-name="T6">Financeiro</text:span></text:p>
          </draw:text-box>
        </draw:frame>
        <draw:frame draw:style-name="gr6" draw:text-style-name="P6" draw:layer="layout" svg:width="1.077cm" svg:height="0.378cm" svg:x="3.67cm" svg:y="3.895cm">
          <draw:text-box>
            <text:p text:style-name="P2"><text:span text:style-name="T6">Lança-</text:span></text:p>
          </draw:text-box>
        </draw:frame>
        <draw:line draw:style-name="gr5" draw:text-style-name="P1" draw:layer="layout" svg:x1="5.422cm" svg:y1="3.612cm" svg:x2="5.422cm" svg:y2="4.933cm">
          <text:p/>
        </draw:line>
        <draw:line draw:style-name="gr5" draw:text-style-name="P1" draw:layer="layout" svg:x1="5.422cm" svg:y1="3.612cm" svg:x2="7.276cm" svg:y2="3.612cm">
          <text:p/>
        </draw:line>
        <draw:line draw:style-name="gr5" draw:text-style-name="P1" draw:layer="layout" svg:x1="7.276cm" svg:y1="3.612cm" svg:x2="7.276cm" svg:y2="4.933cm">
          <text:p/>
        </draw:line>
        <draw:line draw:style-name="gr5" draw:text-style-name="P1" draw:layer="layout" svg:x1="5.422cm" svg:y1="4.933cm" svg:x2="7.276cm" svg:y2="4.933cm">
          <text:p/>
        </draw:line>
        <draw:frame draw:style-name="gr6" draw:text-style-name="P6" draw:layer="layout" svg:width="1.043cm" svg:height="0.378cm" svg:x="3.67cm" svg:y="4.279cm">
          <draw:text-box>
            <text:p text:style-name="P2"><text:span text:style-name="T6">mento</text:span></text:p>
          </draw:text-box>
        </draw:frame>
        <draw:frame draw:style-name="gr6" draw:text-style-name="P6" draw:layer="layout" svg:width="1.666cm" svg:height="0.378cm" svg:x="5.506cm" svg:y="3.895cm">
          <draw:text-box>
            <text:p text:style-name="P2"><text:span text:style-name="T6">Document</text:span></text:p>
          </draw:text-box>
        </draw:frame>
        <draw:line draw:style-name="gr5" draw:text-style-name="P1" draw:layer="layout" svg:x1="7.3cm" svg:y1="3.612cm" svg:x2="7.3cm" svg:y2="4.933cm">
          <text:p/>
        </draw:line>
        <draw:line draw:style-name="gr5" draw:text-style-name="P1" draw:layer="layout" svg:x1="7.3cm" svg:y1="3.612cm" svg:x2="8.782cm" svg:y2="3.612cm">
          <text:p/>
        </draw:line>
        <draw:line draw:style-name="gr5" draw:text-style-name="P1" draw:layer="layout" svg:x1="8.782cm" svg:y1="3.612cm" svg:x2="8.782cm" svg:y2="4.933cm">
          <text:p/>
        </draw:line>
        <draw:line draw:style-name="gr5" draw:text-style-name="P1" draw:layer="layout" svg:x1="7.3cm" svg:y1="4.933cm" svg:x2="8.782cm" svg:y2="4.933cm">
          <text:p/>
        </draw:line>
        <draw:frame draw:style-name="gr6" draw:text-style-name="P6" draw:layer="layout" svg:width="1.632cm" svg:height="0.378cm" svg:x="5.506cm" svg:y="4.279cm">
          <draw:text-box>
            <text:p text:style-name="P2"><text:span text:style-name="T6">o / Nº Doc</text:span></text:p>
          </draw:text-box>
        </draw:frame>
        <draw:frame draw:style-name="gr6" draw:text-style-name="P6" draw:layer="layout" svg:width="1.183cm" svg:height="0.378cm" svg:x="7.384cm" svg:y="3.895cm">
          <draw:text-box>
            <text:p text:style-name="P2"><text:span text:style-name="T6">OFX/Nº</text:span></text:p>
          </draw:text-box>
        </draw:frame>
        <draw:line draw:style-name="gr5" draw:text-style-name="P1" draw:layer="layout" svg:x1="8.806cm" svg:y1="3.612cm" svg:x2="8.806cm" svg:y2="4.933cm">
          <text:p/>
        </draw:line>
        <draw:line draw:style-name="gr5" draw:text-style-name="P1" draw:layer="layout" svg:x1="8.806cm" svg:y1="3.612cm" svg:x2="12.026cm" svg:y2="3.612cm">
          <text:p/>
        </draw:line>
        <draw:line draw:style-name="gr5" draw:text-style-name="P1" draw:layer="layout" svg:x1="12.026cm" svg:y1="3.612cm" svg:x2="12.026cm" svg:y2="4.933cm">
          <text:p/>
        </draw:line>
        <draw:line draw:style-name="gr5" draw:text-style-name="P1" draw:layer="layout" svg:x1="8.806cm" svg:y1="4.933cm" svg:x2="12.026cm" svg:y2="4.933cm">
          <text:p/>
        </draw:line>
        <draw:frame draw:style-name="gr6" draw:text-style-name="P6" draw:layer="layout" svg:width="1.204cm" svg:height="0.378cm" svg:x="7.384cm" svg:y="4.279cm">
          <draw:text-box>
            <text:p text:style-name="P2"><text:span text:style-name="T6">Extrato</text:span></text:p>
          </draw:text-box>
        </draw:frame>
        <draw:frame draw:style-name="gr6" draw:text-style-name="P6" draw:layer="layout" svg:width="1.971cm" svg:height="0.378cm" svg:x="8.89cm" svg:y="3.895cm">
          <draw:text-box>
            <text:p text:style-name="P2"><text:span text:style-name="T6">Fornecedor/</text:span></text:p>
          </draw:text-box>
        </draw:frame>
        <draw:line draw:style-name="gr5" draw:text-style-name="P1" draw:layer="layout" svg:x1="12.05cm" svg:y1="3.612cm" svg:x2="12.05cm" svg:y2="4.933cm">
          <text:p/>
        </draw:line>
        <draw:line draw:style-name="gr5" draw:text-style-name="P1" draw:layer="layout" svg:x1="12.05cm" svg:y1="3.612cm" svg:x2="14.769cm" svg:y2="3.612cm">
          <text:p/>
        </draw:line>
        <draw:line draw:style-name="gr5" draw:text-style-name="P1" draw:layer="layout" svg:x1="14.769cm" svg:y1="3.612cm" svg:x2="14.769cm" svg:y2="4.933cm">
          <text:p/>
        </draw:line>
        <draw:line draw:style-name="gr5" draw:text-style-name="P1" draw:layer="layout" svg:x1="12.05cm" svg:y1="4.933cm" svg:x2="14.769cm" svg:y2="4.933cm">
          <text:p/>
        </draw:line>
        <draw:frame draw:style-name="gr6" draw:text-style-name="P6" draw:layer="layout" svg:width="1.801cm" svg:height="0.378cm" svg:x="8.89cm" svg:y="4.279cm">
          <draw:text-box>
            <text:p text:style-name="P2"><text:span text:style-name="T6">Favorecido</text:span></text:p>
          </draw:text-box>
        </draw:frame>
        <draw:frame draw:style-name="gr6" draw:text-style-name="P6" draw:layer="layout" svg:width="1.488cm" svg:height="0.378cm" svg:x="12.135cm" svg:y="3.895cm">
          <draw:text-box>
            <text:p text:style-name="P2"><text:span text:style-name="T6">Despesa/</text:span></text:p>
          </draw:text-box>
        </draw:frame>
        <draw:line draw:style-name="gr5" draw:text-style-name="P1" draw:layer="layout" svg:x1="14.793cm" svg:y1="3.612cm" svg:x2="14.793cm" svg:y2="4.933cm">
          <text:p/>
        </draw:line>
        <draw:line draw:style-name="gr5" draw:text-style-name="P1" draw:layer="layout" svg:x1="14.793cm" svg:y1="3.612cm" svg:x2="16.777cm" svg:y2="3.612cm">
          <text:p/>
        </draw:line>
        <draw:line draw:style-name="gr5" draw:text-style-name="P1" draw:layer="layout" svg:x1="16.777cm" svg:y1="3.612cm" svg:x2="16.777cm" svg:y2="4.933cm">
          <text:p/>
        </draw:line>
        <draw:line draw:style-name="gr5" draw:text-style-name="P1" draw:layer="layout" svg:x1="14.793cm" svg:y1="4.933cm" svg:x2="16.777cm" svg:y2="4.933cm">
          <text:p/>
        </draw:line>
        <draw:frame draw:style-name="gr6" draw:text-style-name="P6" draw:layer="layout" svg:width="1.221cm" svg:height="0.378cm" svg:x="12.135cm" svg:y="4.279cm">
          <draw:text-box>
            <text:p text:style-name="P2"><text:span text:style-name="T6">Receita</text:span></text:p>
          </draw:text-box>
        </draw:frame>
        <draw:line draw:style-name="gr5" draw:text-style-name="P1" draw:layer="layout" svg:x1="16.801cm" svg:y1="3.612cm" svg:x2="16.801cm" svg:y2="4.933cm">
          <text:p/>
        </draw:line>
        <draw:line draw:style-name="gr5" draw:text-style-name="P1" draw:layer="layout" svg:x1="16.801cm" svg:y1="3.612cm" svg:x2="18.812cm" svg:y2="3.612cm">
          <text:p/>
        </draw:line>
        <draw:line draw:style-name="gr5" draw:text-style-name="P1" draw:layer="layout" svg:x1="18.812cm" svg:y1="3.612cm" svg:x2="18.812cm" svg:y2="4.933cm">
          <text:p/>
        </draw:line>
        <draw:line draw:style-name="gr5" draw:text-style-name="P1" draw:layer="layout" svg:x1="16.801cm" svg:y1="4.933cm" svg:x2="18.812cm" svg:y2="4.933cm">
          <text:p/>
        </draw:line>
        <draw:frame draw:style-name="gr6" draw:text-style-name="P6" draw:layer="layout" svg:width="1.34cm" svg:height="0.378cm" svg:x="15.119cm" svg:y="4.087cm">
          <draw:text-box>
            <text:p text:style-name="P2"><text:span text:style-name="T6">Emissão</text:span></text:p>
          </draw:text-box>
        </draw:frame>
        <draw:frame draw:style-name="gr6" draw:text-style-name="P6" draw:layer="layout" svg:width="1.852cm" svg:height="0.378cm" svg:x="16.886cm" svg:y="3.895cm">
          <draw:text-box>
            <text:p text:style-name="P2"><text:span text:style-name="T6">Pagamento</text:span></text:p>
          </draw:text-box>
        </draw:frame>
        <draw:line draw:style-name="gr5" draw:text-style-name="P1" draw:layer="layout" svg:x1="18.836cm" svg:y1="3.612cm" svg:x2="18.836cm" svg:y2="4.933cm">
          <text:p/>
        </draw:line>
        <draw:line draw:style-name="gr5" draw:text-style-name="P1" draw:layer="layout" svg:x1="18.836cm" svg:y1="3.612cm" svg:x2="21.072cm" svg:y2="3.612cm">
          <text:p/>
        </draw:line>
        <draw:line draw:style-name="gr5" draw:text-style-name="P1" draw:layer="layout" svg:x1="21.072cm" svg:y1="3.612cm" svg:x2="21.072cm" svg:y2="4.933cm">
          <text:p/>
        </draw:line>
        <draw:line draw:style-name="gr5" draw:text-style-name="P1" draw:layer="layout" svg:x1="18.836cm" svg:y1="4.933cm" svg:x2="21.072cm" svg:y2="4.933cm">
          <text:p/>
        </draw:line>
        <draw:frame draw:style-name="gr6" draw:text-style-name="P6" draw:layer="layout" svg:width="1.661cm" svg:height="0.378cm" svg:x="16.982cm" svg:y="4.279cm">
          <draw:text-box>
            <text:p text:style-name="P2"><text:span text:style-name="T6">/ Depósito</text:span></text:p>
          </draw:text-box>
        </draw:frame>
        <draw:frame draw:style-name="gr6" draw:text-style-name="P6" draw:layer="layout" svg:width="1.979cm" svg:height="0.378cm" svg:x="19.023cm" svg:y="3.895cm">
          <draw:text-box>
            <text:p text:style-name="P2"><text:span text:style-name="T6">Valor Bruto/</text:span></text:p>
          </draw:text-box>
        </draw:frame>
        <draw:line draw:style-name="gr5" draw:text-style-name="P1" draw:layer="layout" svg:x1="21.096cm" svg:y1="3.612cm" svg:x2="21.096cm" svg:y2="4.933cm">
          <text:p/>
        </draw:line>
        <draw:line draw:style-name="gr5" draw:text-style-name="P1" draw:layer="layout" svg:x1="21.096cm" svg:y1="3.612cm" svg:x2="22.829cm" svg:y2="3.612cm">
          <text:p/>
        </draw:line>
        <draw:line draw:style-name="gr5" draw:text-style-name="P1" draw:layer="layout" svg:x1="22.829cm" svg:y1="3.612cm" svg:x2="22.829cm" svg:y2="4.933cm">
          <text:p/>
        </draw:line>
        <draw:line draw:style-name="gr5" draw:text-style-name="P1" draw:layer="layout" svg:x1="21.096cm" svg:y1="4.933cm" svg:x2="22.829cm" svg:y2="4.933cm">
          <text:p/>
        </draw:line>
        <draw:frame draw:style-name="gr6" draw:text-style-name="P6" draw:layer="layout" svg:width="1.433cm" svg:height="0.378cm" svg:x="19.562cm" svg:y="4.279cm">
          <draw:text-box>
            <text:p text:style-name="P2"><text:span text:style-name="T6">Principal</text:span></text:p>
          </draw:text-box>
        </draw:frame>
        <draw:frame draw:style-name="gr6" draw:text-style-name="P6" draw:layer="layout" svg:width="1.128cm" svg:height="0.378cm" svg:x="21.626cm" svg:y="3.895cm">
          <draw:text-box>
            <text:p text:style-name="P2"><text:span text:style-name="T6">Juros e</text:span></text:p>
          </draw:text-box>
        </draw:frame>
        <draw:line draw:style-name="gr5" draw:text-style-name="P1" draw:layer="layout" svg:x1="22.853cm" svg:y1="3.612cm" svg:x2="22.853cm" svg:y2="4.933cm">
          <text:p/>
        </draw:line>
        <draw:line draw:style-name="gr5" draw:text-style-name="P1" draw:layer="layout" svg:x1="22.853cm" svg:y1="3.612cm" svg:x2="24.837cm" svg:y2="3.612cm">
          <text:p/>
        </draw:line>
        <draw:line draw:style-name="gr5" draw:text-style-name="P1" draw:layer="layout" svg:x1="24.837cm" svg:y1="3.612cm" svg:x2="24.837cm" svg:y2="4.933cm">
          <text:p/>
        </draw:line>
        <draw:line draw:style-name="gr5" draw:text-style-name="P1" draw:layer="layout" svg:x1="22.853cm" svg:y1="4.933cm" svg:x2="24.837cm" svg:y2="4.933cm">
          <text:p/>
        </draw:line>
        <draw:frame draw:style-name="gr6" draw:text-style-name="P6" draw:layer="layout" svg:width="0.929cm" svg:height="0.378cm" svg:x="21.822cm" svg:y="4.279cm">
          <draw:text-box>
            <text:p text:style-name="P2"><text:span text:style-name="T6">Multa</text:span></text:p>
          </draw:text-box>
        </draw:frame>
        <draw:frame draw:style-name="gr6" draw:text-style-name="P6" draw:layer="layout" svg:width="1.704cm" svg:height="0.378cm" svg:x="23.066cm" svg:y="3.703cm">
          <draw:text-box>
            <text:p text:style-name="P2"><text:span text:style-name="T6">Descontos</text:span></text:p>
          </draw:text-box>
        </draw:frame>
        <draw:frame draw:style-name="gr6" draw:text-style-name="P6" draw:layer="layout" svg:width="0.319cm" svg:height="0.378cm" svg:x="24.558cm" svg:y="4.087cm">
          <draw:text-box>
            <text:p text:style-name="P2"><text:span text:style-name="T6">e</text:span></text:p>
          </draw:text-box>
        </draw:frame>
        <draw:line draw:style-name="gr5" draw:text-style-name="P1" draw:layer="layout" svg:x1="24.861cm" svg:y1="3.612cm" svg:x2="24.861cm" svg:y2="4.933cm">
          <text:p/>
        </draw:line>
        <draw:line draw:style-name="gr5" draw:text-style-name="P1" draw:layer="layout" svg:x1="24.861cm" svg:y1="3.612cm" svg:x2="26.595cm" svg:y2="3.612cm">
          <text:p/>
        </draw:line>
        <draw:line draw:style-name="gr5" draw:text-style-name="P1" draw:layer="layout" svg:x1="26.595cm" svg:y1="3.612cm" svg:x2="26.595cm" svg:y2="4.933cm">
          <text:p/>
        </draw:line>
        <draw:line draw:style-name="gr5" draw:text-style-name="P1" draw:layer="layout" svg:x1="24.861cm" svg:y1="4.933cm" svg:x2="26.595cm" svg:y2="4.933cm">
          <text:p/>
        </draw:line>
        <draw:frame draw:style-name="gr6" draw:text-style-name="P6" draw:layer="layout" svg:width="1.704cm" svg:height="0.378cm" svg:x="23.062cm" svg:y="4.471cm">
          <draw:text-box>
            <text:p text:style-name="P2"><text:span text:style-name="T6">Retenções</text:span></text:p>
          </draw:text-box>
        </draw:frame>
        <draw:line draw:style-name="gr5" draw:text-style-name="P1" draw:layer="layout" svg:x1="26.619cm" svg:y1="3.612cm" svg:x2="26.619cm" svg:y2="4.933cm">
          <text:p/>
        </draw:line>
        <draw:line draw:style-name="gr5" draw:text-style-name="P1" draw:layer="layout" svg:x1="26.619cm" svg:y1="3.612cm" svg:x2="28.663cm" svg:y2="3.612cm">
          <text:p/>
        </draw:line>
        <draw:line draw:style-name="gr5" draw:text-style-name="P1" draw:layer="layout" svg:x1="28.663cm" svg:y1="3.612cm" svg:x2="28.663cm" svg:y2="4.933cm">
          <text:p/>
        </draw:line>
        <draw:line draw:style-name="gr5" draw:text-style-name="P1" draw:layer="layout" svg:x1="26.619cm" svg:y1="4.933cm" svg:x2="28.663cm" svg:y2="4.933cm">
          <text:p/>
        </draw:line>
        <draw:line draw:style-name="gr5" draw:text-style-name="P1" draw:layer="layout" svg:x1="28.687cm" svg:y1="3.612cm" svg:x2="28.687cm" svg:y2="4.933cm">
          <text:p/>
        </draw:line>
        <draw:line draw:style-name="gr5" draw:text-style-name="P1" draw:layer="layout" svg:x1="1.036cm" svg:y1="4.958cm" svg:x2="1.036cm" svg:y2="6.663cm">
          <text:p/>
        </draw:line>
        <draw:line draw:style-name="gr5" draw:text-style-name="P1" draw:layer="layout" svg:x1="1.036cm" svg:y1="4.958cm" svg:x2="3.561cm" svg:y2="4.958cm">
          <text:p/>
        </draw:line>
        <draw:line draw:style-name="gr5" draw:text-style-name="P1" draw:layer="layout" svg:x1="3.561cm" svg:y1="4.958cm" svg:x2="3.561cm" svg:y2="6.663cm">
          <text:p/>
        </draw:line>
        <draw:line draw:style-name="gr5" draw:text-style-name="P1" draw:layer="layout" svg:x1="1.036cm" svg:y1="6.663cm" svg:x2="3.561cm" svg:y2="6.663cm">
          <text:p/>
        </draw:line>
        <draw:frame draw:style-name="gr6" draw:text-style-name="P6" draw:layer="layout" svg:width="2.876cm" svg:height="0.378cm" svg:x="25.314cm" svg:y="4.087cm">
          <draw:text-box>
            <text:p text:style-name="P2"><text:span text:style-name="T6">Líquido Prg./Ação</text:span></text:p>
          </draw:text-box>
        </draw:frame>
        <draw:frame draw:style-name="gr6" draw:text-style-name="P6" draw:layer="layout" svg:width="1.606cm" svg:height="0.378cm" svg:x="1.12cm" svg:y="5.048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5.432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5.817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4.958cm" svg:x2="1.012cm" svg:y2="6.663cm">
          <text:p/>
        </draw:line>
        <draw:line draw:style-name="gr5" draw:text-style-name="P1" draw:layer="layout" svg:x1="3.585cm" svg:y1="4.958cm" svg:x2="3.585cm" svg:y2="6.663cm">
          <text:p/>
        </draw:line>
        <draw:line draw:style-name="gr5" draw:text-style-name="P1" draw:layer="layout" svg:x1="3.585cm" svg:y1="4.958cm" svg:x2="5.398cm" svg:y2="4.958cm">
          <text:p/>
        </draw:line>
        <draw:line draw:style-name="gr5" draw:text-style-name="P1" draw:layer="layout" svg:x1="5.398cm" svg:y1="4.958cm" svg:x2="5.398cm" svg:y2="6.663cm">
          <text:p/>
        </draw:line>
        <draw:line draw:style-name="gr5" draw:text-style-name="P1" draw:layer="layout" svg:x1="3.585cm" svg:y1="6.663cm" svg:x2="5.398cm" svg:y2="6.663cm">
          <text:p/>
        </draw:line>
        <draw:frame draw:style-name="gr6" draw:text-style-name="P6" draw:layer="layout" svg:width="1.606cm" svg:height="0.378cm" svg:x="1.12cm" svg:y="6.201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5.2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5.624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4.958cm" svg:x2="5.422cm" svg:y2="6.663cm">
          <text:p/>
        </draw:line>
        <draw:line draw:style-name="gr5" draw:text-style-name="P1" draw:layer="layout" svg:x1="5.422cm" svg:y1="4.958cm" svg:x2="7.276cm" svg:y2="4.958cm">
          <text:p/>
        </draw:line>
        <draw:line draw:style-name="gr5" draw:text-style-name="P1" draw:layer="layout" svg:x1="7.276cm" svg:y1="4.958cm" svg:x2="7.276cm" svg:y2="6.663cm">
          <text:p/>
        </draw:line>
        <draw:line draw:style-name="gr5" draw:text-style-name="P1" draw:layer="layout" svg:x1="5.422cm" svg:y1="6.663cm" svg:x2="7.276cm" svg:y2="6.663cm">
          <text:p/>
        </draw:line>
        <draw:frame draw:style-name="gr6" draw:text-style-name="P6" draw:layer="layout" svg:width="0.455cm" svg:height="0.378cm" svg:x="3.67cm" svg:y="6.009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5.2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5.624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4.958cm" svg:x2="7.3cm" svg:y2="6.663cm">
          <text:p/>
        </draw:line>
        <draw:line draw:style-name="gr5" draw:text-style-name="P1" draw:layer="layout" svg:x1="7.3cm" svg:y1="4.958cm" svg:x2="8.782cm" svg:y2="4.958cm">
          <text:p/>
        </draw:line>
        <draw:line draw:style-name="gr5" draw:text-style-name="P1" draw:layer="layout" svg:x1="8.782cm" svg:y1="4.958cm" svg:x2="8.782cm" svg:y2="6.663cm">
          <text:p/>
        </draw:line>
        <draw:line draw:style-name="gr5" draw:text-style-name="P1" draw:layer="layout" svg:x1="7.3cm" svg:y1="6.663cm" svg:x2="8.782cm" svg:y2="6.663cm">
          <text:p/>
        </draw:line>
        <draw:frame draw:style-name="gr6" draw:text-style-name="P6" draw:layer="layout" svg:width="1.551cm" svg:height="0.378cm" svg:x="5.506cm" svg:y="6.009cm">
          <draw:text-box>
            <text:p text:style-name="P2"><text:span text:style-name="T7">FE - 13104</text:span></text:p>
          </draw:text-box>
        </draw:frame>
        <draw:line draw:style-name="gr5" draw:text-style-name="P1" draw:layer="layout" svg:x1="8.806cm" svg:y1="4.958cm" svg:x2="8.806cm" svg:y2="6.663cm">
          <text:p/>
        </draw:line>
        <draw:line draw:style-name="gr5" draw:text-style-name="P1" draw:layer="layout" svg:x1="8.806cm" svg:y1="4.958cm" svg:x2="12.026cm" svg:y2="4.958cm">
          <text:p/>
        </draw:line>
        <draw:line draw:style-name="gr5" draw:text-style-name="P1" draw:layer="layout" svg:x1="12.026cm" svg:y1="4.958cm" svg:x2="12.026cm" svg:y2="6.663cm">
          <text:p/>
        </draw:line>
        <draw:line draw:style-name="gr5" draw:text-style-name="P1" draw:layer="layout" svg:x1="8.806cm" svg:y1="6.663cm" svg:x2="12.026cm" svg:y2="6.663cm">
          <text:p/>
        </draw:line>
        <draw:frame draw:style-name="gr6" draw:text-style-name="P6" draw:layer="layout" svg:width="0.912cm" svg:height="0.378cm" svg:x="7.384cm" svg:y="5.624cm">
          <draw:text-box>
            <text:p text:style-name="P2"><text:span text:style-name="T7">13104</text:span></text:p>
          </draw:text-box>
        </draw:frame>
        <draw:frame draw:style-name="gr6" draw:text-style-name="P6" draw:layer="layout" svg:width="2.728cm" svg:height="0.378cm" svg:x="8.89cm" svg:y="5.24cm">
          <draw:text-box>
            <text:p text:style-name="P2"><text:span text:style-name="T7">BELA TINTAS LTDA</text:span></text:p>
          </draw:text-box>
        </draw:frame>
        <draw:frame draw:style-name="gr6" draw:text-style-name="P6" draw:layer="layout" svg:width="0.679cm" svg:height="0.378cm" svg:x="8.89cm" svg:y="5.624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4.958cm" svg:x2="12.05cm" svg:y2="6.663cm">
          <text:p/>
        </draw:line>
        <draw:line draw:style-name="gr5" draw:text-style-name="P1" draw:layer="layout" svg:x1="12.05cm" svg:y1="4.958cm" svg:x2="14.769cm" svg:y2="4.958cm">
          <text:p/>
        </draw:line>
        <draw:line draw:style-name="gr5" draw:text-style-name="P1" draw:layer="layout" svg:x1="14.769cm" svg:y1="4.958cm" svg:x2="14.769cm" svg:y2="6.663cm">
          <text:p/>
        </draw:line>
        <draw:line draw:style-name="gr5" draw:text-style-name="P1" draw:layer="layout" svg:x1="12.05cm" svg:y1="6.663cm" svg:x2="14.769cm" svg:y2="6.663cm">
          <text:p/>
        </draw:line>
        <draw:frame draw:style-name="gr6" draw:text-style-name="P6" draw:layer="layout" svg:width="2.94cm" svg:height="0.378cm" svg:x="8.89cm" svg:y="6.009cm">
          <draw:text-box>
            <text:p text:style-name="P2"><text:span text:style-name="T7">01.154.956/0005-34</text:span></text:p>
          </draw:text-box>
        </draw:frame>
        <draw:frame draw:style-name="gr6" draw:text-style-name="P6" draw:layer="layout" svg:width="2.081cm" svg:height="0.378cm" svg:x="12.135cm" svg:y="5.24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5.624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4.958cm" svg:x2="14.793cm" svg:y2="6.663cm">
          <text:p/>
        </draw:line>
        <draw:line draw:style-name="gr5" draw:text-style-name="P1" draw:layer="layout" svg:x1="14.793cm" svg:y1="4.958cm" svg:x2="16.777cm" svg:y2="4.958cm">
          <text:p/>
        </draw:line>
        <draw:line draw:style-name="gr5" draw:text-style-name="P1" draw:layer="layout" svg:x1="16.777cm" svg:y1="4.958cm" svg:x2="16.777cm" svg:y2="6.663cm">
          <text:p/>
        </draw:line>
        <draw:line draw:style-name="gr5" draw:text-style-name="P1" draw:layer="layout" svg:x1="14.793cm" svg:y1="6.663cm" svg:x2="16.777cm" svg:y2="6.663cm">
          <text:p/>
        </draw:line>
        <draw:frame draw:style-name="gr6" draw:text-style-name="P6" draw:layer="layout" svg:width="1.975cm" svg:height="0.378cm" svg:x="12.135cm" svg:y="6.009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4.958cm" svg:x2="16.801cm" svg:y2="6.663cm">
          <text:p/>
        </draw:line>
        <draw:line draw:style-name="gr5" draw:text-style-name="P1" draw:layer="layout" svg:x1="16.801cm" svg:y1="4.958cm" svg:x2="18.812cm" svg:y2="4.958cm">
          <text:p/>
        </draw:line>
        <draw:line draw:style-name="gr5" draw:text-style-name="P1" draw:layer="layout" svg:x1="18.812cm" svg:y1="4.958cm" svg:x2="18.812cm" svg:y2="6.663cm">
          <text:p/>
        </draw:line>
        <draw:line draw:style-name="gr5" draw:text-style-name="P1" draw:layer="layout" svg:x1="16.801cm" svg:y1="6.663cm" svg:x2="18.812cm" svg:y2="6.663cm">
          <text:p/>
        </draw:line>
        <draw:frame draw:style-name="gr6" draw:text-style-name="P6" draw:layer="layout" svg:width="1.653cm" svg:height="0.378cm" svg:x="14.877cm" svg:y="5.624cm">
          <draw:text-box>
            <text:p text:style-name="P2"><text:span text:style-name="T7">31/01/2024</text:span></text:p>
          </draw:text-box>
        </draw:frame>
        <draw:line draw:style-name="gr5" draw:text-style-name="P1" draw:layer="layout" svg:x1="18.836cm" svg:y1="4.958cm" svg:x2="18.836cm" svg:y2="6.663cm">
          <text:p/>
        </draw:line>
        <draw:line draw:style-name="gr5" draw:text-style-name="P1" draw:layer="layout" svg:x1="18.836cm" svg:y1="4.958cm" svg:x2="21.072cm" svg:y2="4.958cm">
          <text:p/>
        </draw:line>
        <draw:line draw:style-name="gr5" draw:text-style-name="P1" draw:layer="layout" svg:x1="21.072cm" svg:y1="4.958cm" svg:x2="21.072cm" svg:y2="6.663cm">
          <text:p/>
        </draw:line>
        <draw:line draw:style-name="gr5" draw:text-style-name="P1" draw:layer="layout" svg:x1="18.836cm" svg:y1="6.663cm" svg:x2="21.072cm" svg:y2="6.663cm">
          <text:p/>
        </draw:line>
        <draw:frame draw:style-name="gr6" draw:text-style-name="P6" draw:layer="layout" svg:width="1.653cm" svg:height="0.378cm" svg:x="16.886cm" svg:y="5.624cm">
          <draw:text-box>
            <text:p text:style-name="P2"><text:span text:style-name="T7">31/01/2024</text:span></text:p>
          </draw:text-box>
        </draw:frame>
        <draw:line draw:style-name="gr5" draw:text-style-name="P1" draw:layer="layout" svg:x1="21.096cm" svg:y1="4.958cm" svg:x2="21.096cm" svg:y2="6.663cm">
          <text:p/>
        </draw:line>
        <draw:line draw:style-name="gr5" draw:text-style-name="P1" draw:layer="layout" svg:x1="21.096cm" svg:y1="4.958cm" svg:x2="22.829cm" svg:y2="4.958cm">
          <text:p/>
        </draw:line>
        <draw:line draw:style-name="gr5" draw:text-style-name="P1" draw:layer="layout" svg:x1="22.829cm" svg:y1="4.958cm" svg:x2="22.829cm" svg:y2="6.663cm">
          <text:p/>
        </draw:line>
        <draw:line draw:style-name="gr5" draw:text-style-name="P1" draw:layer="layout" svg:x1="21.096cm" svg:y1="6.663cm" svg:x2="22.829cm" svg:y2="6.663cm">
          <text:p/>
        </draw:line>
        <draw:frame draw:style-name="gr6" draw:text-style-name="P6" draw:layer="layout" svg:width="1.005cm" svg:height="0.378cm" svg:x="18.921cm" svg:y="5.624cm">
          <draw:text-box>
            <text:p text:style-name="P2"><text:span text:style-name="T7">269,80</text:span></text:p>
          </draw:text-box>
        </draw:frame>
        <draw:line draw:style-name="gr5" draw:text-style-name="P1" draw:layer="layout" svg:x1="22.853cm" svg:y1="4.958cm" svg:x2="22.853cm" svg:y2="6.663cm">
          <text:p/>
        </draw:line>
        <draw:line draw:style-name="gr5" draw:text-style-name="P1" draw:layer="layout" svg:x1="22.853cm" svg:y1="4.958cm" svg:x2="24.837cm" svg:y2="4.958cm">
          <text:p/>
        </draw:line>
        <draw:line draw:style-name="gr5" draw:text-style-name="P1" draw:layer="layout" svg:x1="24.837cm" svg:y1="4.958cm" svg:x2="24.837cm" svg:y2="6.663cm">
          <text:p/>
        </draw:line>
        <draw:line draw:style-name="gr5" draw:text-style-name="P1" draw:layer="layout" svg:x1="22.853cm" svg:y1="6.663cm" svg:x2="24.837cm" svg:y2="6.663cm">
          <text:p/>
        </draw:line>
        <draw:frame draw:style-name="gr6" draw:text-style-name="P6" draw:layer="layout" svg:width="0.641cm" svg:height="0.378cm" svg:x="21.18cm" svg:y="5.624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4.958cm" svg:x2="24.861cm" svg:y2="6.663cm">
          <text:p/>
        </draw:line>
        <draw:line draw:style-name="gr5" draw:text-style-name="P1" draw:layer="layout" svg:x1="24.861cm" svg:y1="4.958cm" svg:x2="26.595cm" svg:y2="4.958cm">
          <text:p/>
        </draw:line>
        <draw:line draw:style-name="gr5" draw:text-style-name="P1" draw:layer="layout" svg:x1="26.595cm" svg:y1="4.958cm" svg:x2="26.595cm" svg:y2="6.663cm">
          <text:p/>
        </draw:line>
        <draw:line draw:style-name="gr5" draw:text-style-name="P1" draw:layer="layout" svg:x1="24.861cm" svg:y1="6.663cm" svg:x2="26.595cm" svg:y2="6.663cm">
          <text:p/>
        </draw:line>
        <draw:frame draw:style-name="gr6" draw:text-style-name="P6" draw:layer="layout" svg:width="0.641cm" svg:height="0.378cm" svg:x="22.938cm" svg:y="5.624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4.958cm" svg:x2="26.619cm" svg:y2="6.663cm">
          <text:p/>
        </draw:line>
        <draw:line draw:style-name="gr5" draw:text-style-name="P1" draw:layer="layout" svg:x1="26.619cm" svg:y1="4.958cm" svg:x2="28.663cm" svg:y2="4.958cm">
          <text:p/>
        </draw:line>
        <draw:line draw:style-name="gr5" draw:text-style-name="P1" draw:layer="layout" svg:x1="28.663cm" svg:y1="4.958cm" svg:x2="28.663cm" svg:y2="6.663cm">
          <text:p/>
        </draw:line>
        <draw:line draw:style-name="gr5" draw:text-style-name="P1" draw:layer="layout" svg:x1="26.619cm" svg:y1="6.663cm" svg:x2="28.663cm" svg:y2="6.663cm">
          <text:p/>
        </draw:line>
        <draw:frame draw:style-name="gr6" draw:text-style-name="P6" draw:layer="layout" svg:width="1.005cm" svg:height="0.378cm" svg:x="24.946cm" svg:y="5.624cm">
          <draw:text-box>
            <text:p text:style-name="P2"><text:span text:style-name="T7">269,80</text:span></text:p>
          </draw:text-box>
        </draw:frame>
        <draw:frame draw:style-name="gr6" draw:text-style-name="P6" draw:layer="layout" svg:width="0.984cm" svg:height="0.378cm" svg:x="26.703cm" svg:y="5.432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4.958cm" svg:x2="28.687cm" svg:y2="6.663cm">
          <text:p/>
        </draw:line>
        <draw:line draw:style-name="gr5" draw:text-style-name="P1" draw:layer="layout" svg:x1="1.036cm" svg:y1="6.687cm" svg:x2="1.036cm" svg:y2="8.777cm">
          <text:p/>
        </draw:line>
        <draw:line draw:style-name="gr5" draw:text-style-name="P1" draw:layer="layout" svg:x1="1.036cm" svg:y1="6.687cm" svg:x2="3.561cm" svg:y2="6.687cm">
          <text:p/>
        </draw:line>
        <draw:line draw:style-name="gr5" draw:text-style-name="P1" draw:layer="layout" svg:x1="3.561cm" svg:y1="6.687cm" svg:x2="3.561cm" svg:y2="8.777cm">
          <text:p/>
        </draw:line>
        <draw:line draw:style-name="gr5" draw:text-style-name="P1" draw:layer="layout" svg:x1="1.036cm" svg:y1="8.777cm" svg:x2="3.561cm" svg:y2="8.777cm">
          <text:p/>
        </draw:line>
        <draw:frame draw:style-name="gr6" draw:text-style-name="P6" draw:layer="layout" svg:width="1.272cm" svg:height="0.378cm" svg:x="26.703cm" svg:y="5.817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6.97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7.354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7.73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6.687cm" svg:x2="1.012cm" svg:y2="8.777cm">
          <text:p/>
        </draw:line>
        <draw:line draw:style-name="gr5" draw:text-style-name="P1" draw:layer="layout" svg:x1="3.585cm" svg:y1="6.687cm" svg:x2="3.585cm" svg:y2="8.777cm">
          <text:p/>
        </draw:line>
        <draw:line draw:style-name="gr5" draw:text-style-name="P1" draw:layer="layout" svg:x1="3.585cm" svg:y1="6.687cm" svg:x2="5.398cm" svg:y2="6.687cm">
          <text:p/>
        </draw:line>
        <draw:line draw:style-name="gr5" draw:text-style-name="P1" draw:layer="layout" svg:x1="5.398cm" svg:y1="6.687cm" svg:x2="5.398cm" svg:y2="8.777cm">
          <text:p/>
        </draw:line>
        <draw:line draw:style-name="gr5" draw:text-style-name="P1" draw:layer="layout" svg:x1="3.585cm" svg:y1="8.777cm" svg:x2="5.398cm" svg:y2="8.777cm">
          <text:p/>
        </draw:line>
        <draw:frame draw:style-name="gr6" draw:text-style-name="P6" draw:layer="layout" svg:width="1.606cm" svg:height="0.378cm" svg:x="1.12cm" svg:y="8.123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7.162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7.546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6.687cm" svg:x2="5.422cm" svg:y2="8.777cm">
          <text:p/>
        </draw:line>
        <draw:line draw:style-name="gr5" draw:text-style-name="P1" draw:layer="layout" svg:x1="5.422cm" svg:y1="6.687cm" svg:x2="7.276cm" svg:y2="6.687cm">
          <text:p/>
        </draw:line>
        <draw:line draw:style-name="gr5" draw:text-style-name="P1" draw:layer="layout" svg:x1="7.276cm" svg:y1="6.687cm" svg:x2="7.276cm" svg:y2="8.777cm">
          <text:p/>
        </draw:line>
        <draw:line draw:style-name="gr5" draw:text-style-name="P1" draw:layer="layout" svg:x1="5.422cm" svg:y1="8.777cm" svg:x2="7.276cm" svg:y2="8.777cm">
          <text:p/>
        </draw:line>
        <draw:frame draw:style-name="gr6" draw:text-style-name="P6" draw:layer="layout" svg:width="0.455cm" svg:height="0.378cm" svg:x="3.67cm" svg:y="7.931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7.162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7.546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6.687cm" svg:x2="7.3cm" svg:y2="8.777cm">
          <text:p/>
        </draw:line>
        <draw:line draw:style-name="gr5" draw:text-style-name="P1" draw:layer="layout" svg:x1="7.3cm" svg:y1="6.687cm" svg:x2="8.782cm" svg:y2="6.687cm">
          <text:p/>
        </draw:line>
        <draw:line draw:style-name="gr5" draw:text-style-name="P1" draw:layer="layout" svg:x1="8.782cm" svg:y1="6.687cm" svg:x2="8.782cm" svg:y2="8.777cm">
          <text:p/>
        </draw:line>
        <draw:line draw:style-name="gr5" draw:text-style-name="P1" draw:layer="layout" svg:x1="7.3cm" svg:y1="8.777cm" svg:x2="8.782cm" svg:y2="8.777cm">
          <text:p/>
        </draw:line>
        <draw:frame draw:style-name="gr6" draw:text-style-name="P6" draw:layer="layout" svg:width="1.551cm" svg:height="0.378cm" svg:x="5.506cm" svg:y="7.931cm">
          <draw:text-box>
            <text:p text:style-name="P2"><text:span text:style-name="T7">FE - 20501</text:span></text:p>
          </draw:text-box>
        </draw:frame>
        <draw:line draw:style-name="gr5" draw:text-style-name="P1" draw:layer="layout" svg:x1="8.806cm" svg:y1="6.687cm" svg:x2="8.806cm" svg:y2="8.777cm">
          <text:p/>
        </draw:line>
        <draw:line draw:style-name="gr5" draw:text-style-name="P1" draw:layer="layout" svg:x1="8.806cm" svg:y1="6.687cm" svg:x2="12.026cm" svg:y2="6.687cm">
          <text:p/>
        </draw:line>
        <draw:line draw:style-name="gr5" draw:text-style-name="P1" draw:layer="layout" svg:x1="12.026cm" svg:y1="6.687cm" svg:x2="12.026cm" svg:y2="8.777cm">
          <text:p/>
        </draw:line>
        <draw:line draw:style-name="gr5" draw:text-style-name="P1" draw:layer="layout" svg:x1="8.806cm" svg:y1="8.777cm" svg:x2="12.026cm" svg:y2="8.777cm">
          <text:p/>
        </draw:line>
        <draw:frame draw:style-name="gr6" draw:text-style-name="P6" draw:layer="layout" svg:width="0.912cm" svg:height="0.378cm" svg:x="7.384cm" svg:y="7.546cm">
          <draw:text-box>
            <text:p text:style-name="P2"><text:span text:style-name="T7">20501</text:span></text:p>
          </draw:text-box>
        </draw:frame>
        <draw:frame draw:style-name="gr6" draw:text-style-name="P6" draw:layer="layout" svg:width="1.954cm" svg:height="0.378cm" svg:x="8.89cm" svg:y="6.778cm">
          <draw:text-box>
            <text:p text:style-name="P2"><text:span text:style-name="T7">MAGALU LOG</text:span></text:p>
          </draw:text-box>
        </draw:frame>
        <draw:frame draw:style-name="gr6" draw:text-style-name="P6" draw:layer="layout" svg:width="1.467cm" svg:height="0.378cm" svg:x="8.89cm" svg:y="7.162cm">
          <draw:text-box>
            <text:p text:style-name="P2"><text:span text:style-name="T7">SERVICOS</text:span></text:p>
          </draw:text-box>
        </draw:frame>
        <draw:frame draw:style-name="gr6" draw:text-style-name="P6" draw:layer="layout" svg:width="2.614cm" svg:height="0.378cm" svg:x="8.89cm" svg:y="7.546cm">
          <draw:text-box>
            <text:p text:style-name="P2"><text:span text:style-name="T7">LOGISTICOS LTDA</text:span></text:p>
          </draw:text-box>
        </draw:frame>
        <draw:frame draw:style-name="gr6" draw:text-style-name="P6" draw:layer="layout" svg:width="0.679cm" svg:height="0.378cm" svg:x="8.89cm" svg:y="7.931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6.687cm" svg:x2="12.05cm" svg:y2="8.777cm">
          <text:p/>
        </draw:line>
        <draw:line draw:style-name="gr5" draw:text-style-name="P1" draw:layer="layout" svg:x1="12.05cm" svg:y1="6.687cm" svg:x2="14.769cm" svg:y2="6.687cm">
          <text:p/>
        </draw:line>
        <draw:line draw:style-name="gr5" draw:text-style-name="P1" draw:layer="layout" svg:x1="14.769cm" svg:y1="6.687cm" svg:x2="14.769cm" svg:y2="8.777cm">
          <text:p/>
        </draw:line>
        <draw:line draw:style-name="gr5" draw:text-style-name="P1" draw:layer="layout" svg:x1="12.05cm" svg:y1="8.777cm" svg:x2="14.769cm" svg:y2="8.777cm">
          <text:p/>
        </draw:line>
        <draw:frame draw:style-name="gr6" draw:text-style-name="P6" draw:layer="layout" svg:width="2.94cm" svg:height="0.378cm" svg:x="8.89cm" svg:y="8.315cm">
          <draw:text-box>
            <text:p text:style-name="P2"><text:span text:style-name="T7">24.230.747/0002-85</text:span></text:p>
          </draw:text-box>
        </draw:frame>
        <draw:frame draw:style-name="gr6" draw:text-style-name="P6" draw:layer="layout" svg:width="1.331cm" svg:height="0.378cm" svg:x="12.135cm" svg:y="7.162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7.546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6.687cm" svg:x2="14.793cm" svg:y2="8.777cm">
          <text:p/>
        </draw:line>
        <draw:line draw:style-name="gr5" draw:text-style-name="P1" draw:layer="layout" svg:x1="14.793cm" svg:y1="6.687cm" svg:x2="16.777cm" svg:y2="6.687cm">
          <text:p/>
        </draw:line>
        <draw:line draw:style-name="gr5" draw:text-style-name="P1" draw:layer="layout" svg:x1="16.777cm" svg:y1="6.687cm" svg:x2="16.777cm" svg:y2="8.777cm">
          <text:p/>
        </draw:line>
        <draw:line draw:style-name="gr5" draw:text-style-name="P1" draw:layer="layout" svg:x1="14.793cm" svg:y1="8.777cm" svg:x2="16.777cm" svg:y2="8.777cm">
          <text:p/>
        </draw:line>
        <draw:frame draw:style-name="gr6" draw:text-style-name="P6" draw:layer="layout" svg:width="1.827cm" svg:height="0.378cm" svg:x="12.135cm" svg:y="7.931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6.687cm" svg:x2="16.801cm" svg:y2="8.777cm">
          <text:p/>
        </draw:line>
        <draw:line draw:style-name="gr5" draw:text-style-name="P1" draw:layer="layout" svg:x1="16.801cm" svg:y1="6.687cm" svg:x2="18.812cm" svg:y2="6.687cm">
          <text:p/>
        </draw:line>
        <draw:line draw:style-name="gr5" draw:text-style-name="P1" draw:layer="layout" svg:x1="18.812cm" svg:y1="6.687cm" svg:x2="18.812cm" svg:y2="8.777cm">
          <text:p/>
        </draw:line>
        <draw:line draw:style-name="gr5" draw:text-style-name="P1" draw:layer="layout" svg:x1="16.801cm" svg:y1="8.777cm" svg:x2="18.812cm" svg:y2="8.777cm">
          <text:p/>
        </draw:line>
        <draw:frame draw:style-name="gr6" draw:text-style-name="P6" draw:layer="layout" svg:width="1.653cm" svg:height="0.378cm" svg:x="14.877cm" svg:y="7.546cm">
          <draw:text-box>
            <text:p text:style-name="P2"><text:span text:style-name="T7">05/02/2024</text:span></text:p>
          </draw:text-box>
        </draw:frame>
        <draw:line draw:style-name="gr5" draw:text-style-name="P1" draw:layer="layout" svg:x1="18.836cm" svg:y1="6.687cm" svg:x2="18.836cm" svg:y2="8.777cm">
          <text:p/>
        </draw:line>
        <draw:line draw:style-name="gr5" draw:text-style-name="P1" draw:layer="layout" svg:x1="18.836cm" svg:y1="6.687cm" svg:x2="21.072cm" svg:y2="6.687cm">
          <text:p/>
        </draw:line>
        <draw:line draw:style-name="gr5" draw:text-style-name="P1" draw:layer="layout" svg:x1="21.072cm" svg:y1="6.687cm" svg:x2="21.072cm" svg:y2="8.777cm">
          <text:p/>
        </draw:line>
        <draw:line draw:style-name="gr5" draw:text-style-name="P1" draw:layer="layout" svg:x1="18.836cm" svg:y1="8.777cm" svg:x2="21.072cm" svg:y2="8.777cm">
          <text:p/>
        </draw:line>
        <draw:frame draw:style-name="gr6" draw:text-style-name="P6" draw:layer="layout" svg:width="1.653cm" svg:height="0.378cm" svg:x="16.886cm" svg:y="7.546cm">
          <draw:text-box>
            <text:p text:style-name="P2"><text:span text:style-name="T7">05/02/2024</text:span></text:p>
          </draw:text-box>
        </draw:frame>
        <draw:line draw:style-name="gr5" draw:text-style-name="P1" draw:layer="layout" svg:x1="21.096cm" svg:y1="6.687cm" svg:x2="21.096cm" svg:y2="8.777cm">
          <text:p/>
        </draw:line>
        <draw:line draw:style-name="gr5" draw:text-style-name="P1" draw:layer="layout" svg:x1="21.096cm" svg:y1="6.687cm" svg:x2="22.829cm" svg:y2="6.687cm">
          <text:p/>
        </draw:line>
        <draw:line draw:style-name="gr5" draw:text-style-name="P1" draw:layer="layout" svg:x1="22.829cm" svg:y1="6.687cm" svg:x2="22.829cm" svg:y2="8.777cm">
          <text:p/>
        </draw:line>
        <draw:line draw:style-name="gr5" draw:text-style-name="P1" draw:layer="layout" svg:x1="21.096cm" svg:y1="8.777cm" svg:x2="22.829cm" svg:y2="8.777cm">
          <text:p/>
        </draw:line>
        <draw:frame draw:style-name="gr6" draw:text-style-name="P6" draw:layer="layout" svg:width="1.005cm" svg:height="0.378cm" svg:x="18.921cm" svg:y="7.546cm">
          <draw:text-box>
            <text:p text:style-name="P2"><text:span text:style-name="T7">296,95</text:span></text:p>
          </draw:text-box>
        </draw:frame>
        <draw:line draw:style-name="gr5" draw:text-style-name="P1" draw:layer="layout" svg:x1="22.853cm" svg:y1="6.687cm" svg:x2="22.853cm" svg:y2="8.777cm">
          <text:p/>
        </draw:line>
        <draw:line draw:style-name="gr5" draw:text-style-name="P1" draw:layer="layout" svg:x1="22.853cm" svg:y1="6.687cm" svg:x2="24.837cm" svg:y2="6.687cm">
          <text:p/>
        </draw:line>
        <draw:line draw:style-name="gr5" draw:text-style-name="P1" draw:layer="layout" svg:x1="24.837cm" svg:y1="6.687cm" svg:x2="24.837cm" svg:y2="8.777cm">
          <text:p/>
        </draw:line>
        <draw:line draw:style-name="gr5" draw:text-style-name="P1" draw:layer="layout" svg:x1="22.853cm" svg:y1="8.777cm" svg:x2="24.837cm" svg:y2="8.777cm">
          <text:p/>
        </draw:line>
        <draw:frame draw:style-name="gr6" draw:text-style-name="P6" draw:layer="layout" svg:width="0.641cm" svg:height="0.378cm" svg:x="21.18cm" svg:y="7.546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6.687cm" svg:x2="24.861cm" svg:y2="8.777cm">
          <text:p/>
        </draw:line>
        <draw:line draw:style-name="gr5" draw:text-style-name="P1" draw:layer="layout" svg:x1="24.861cm" svg:y1="6.687cm" svg:x2="26.595cm" svg:y2="6.687cm">
          <text:p/>
        </draw:line>
        <draw:line draw:style-name="gr5" draw:text-style-name="P1" draw:layer="layout" svg:x1="26.595cm" svg:y1="6.687cm" svg:x2="26.595cm" svg:y2="8.777cm">
          <text:p/>
        </draw:line>
        <draw:line draw:style-name="gr5" draw:text-style-name="P1" draw:layer="layout" svg:x1="24.861cm" svg:y1="8.777cm" svg:x2="26.595cm" svg:y2="8.777cm">
          <text:p/>
        </draw:line>
        <draw:frame draw:style-name="gr6" draw:text-style-name="P6" draw:layer="layout" svg:width="0.641cm" svg:height="0.378cm" svg:x="22.938cm" svg:y="7.546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6.687cm" svg:x2="26.619cm" svg:y2="8.777cm">
          <text:p/>
        </draw:line>
        <draw:line draw:style-name="gr5" draw:text-style-name="P1" draw:layer="layout" svg:x1="26.619cm" svg:y1="6.687cm" svg:x2="28.663cm" svg:y2="6.687cm">
          <text:p/>
        </draw:line>
        <draw:line draw:style-name="gr5" draw:text-style-name="P1" draw:layer="layout" svg:x1="28.663cm" svg:y1="6.687cm" svg:x2="28.663cm" svg:y2="8.777cm">
          <text:p/>
        </draw:line>
        <draw:line draw:style-name="gr5" draw:text-style-name="P1" draw:layer="layout" svg:x1="26.619cm" svg:y1="8.777cm" svg:x2="28.663cm" svg:y2="8.777cm">
          <text:p/>
        </draw:line>
        <draw:frame draw:style-name="gr6" draw:text-style-name="P6" draw:layer="layout" svg:width="1.005cm" svg:height="0.378cm" svg:x="24.946cm" svg:y="7.546cm">
          <draw:text-box>
            <text:p text:style-name="P2"><text:span text:style-name="T7">296,95</text:span></text:p>
          </draw:text-box>
        </draw:frame>
        <draw:frame draw:style-name="gr6" draw:text-style-name="P6" draw:layer="layout" svg:width="0.984cm" svg:height="0.378cm" svg:x="26.703cm" svg:y="7.354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6.687cm" svg:x2="28.687cm" svg:y2="8.777cm">
          <text:p/>
        </draw:line>
        <draw:line draw:style-name="gr5" draw:text-style-name="P1" draw:layer="layout" svg:x1="1.036cm" svg:y1="8.801cm" svg:x2="1.036cm" svg:y2="10.507cm">
          <text:p/>
        </draw:line>
        <draw:line draw:style-name="gr5" draw:text-style-name="P1" draw:layer="layout" svg:x1="1.036cm" svg:y1="8.801cm" svg:x2="3.561cm" svg:y2="8.801cm">
          <text:p/>
        </draw:line>
        <draw:line draw:style-name="gr5" draw:text-style-name="P1" draw:layer="layout" svg:x1="3.561cm" svg:y1="8.801cm" svg:x2="3.561cm" svg:y2="10.507cm">
          <text:p/>
        </draw:line>
        <draw:line draw:style-name="gr5" draw:text-style-name="P1" draw:layer="layout" svg:x1="1.036cm" svg:y1="10.507cm" svg:x2="3.561cm" svg:y2="10.507cm">
          <text:p/>
        </draw:line>
        <draw:frame draw:style-name="gr6" draw:text-style-name="P6" draw:layer="layout" svg:width="1.272cm" svg:height="0.378cm" svg:x="26.703cm" svg:y="7.739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8.892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9.27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9.661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8.801cm" svg:x2="1.012cm" svg:y2="10.507cm">
          <text:p/>
        </draw:line>
        <draw:line draw:style-name="gr5" draw:text-style-name="P1" draw:layer="layout" svg:x1="3.585cm" svg:y1="8.801cm" svg:x2="3.585cm" svg:y2="10.507cm">
          <text:p/>
        </draw:line>
        <draw:line draw:style-name="gr5" draw:text-style-name="P1" draw:layer="layout" svg:x1="3.585cm" svg:y1="8.801cm" svg:x2="5.398cm" svg:y2="8.801cm">
          <text:p/>
        </draw:line>
        <draw:line draw:style-name="gr5" draw:text-style-name="P1" draw:layer="layout" svg:x1="5.398cm" svg:y1="8.801cm" svg:x2="5.398cm" svg:y2="10.507cm">
          <text:p/>
        </draw:line>
        <draw:line draw:style-name="gr5" draw:text-style-name="P1" draw:layer="layout" svg:x1="3.585cm" svg:y1="10.507cm" svg:x2="5.398cm" svg:y2="10.507cm">
          <text:p/>
        </draw:line>
        <draw:frame draw:style-name="gr6" draw:text-style-name="P6" draw:layer="layout" svg:width="1.606cm" svg:height="0.378cm" svg:x="1.12cm" svg:y="10.045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9.08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9.46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8.801cm" svg:x2="5.422cm" svg:y2="10.507cm">
          <text:p/>
        </draw:line>
        <draw:line draw:style-name="gr5" draw:text-style-name="P1" draw:layer="layout" svg:x1="5.422cm" svg:y1="8.801cm" svg:x2="7.276cm" svg:y2="8.801cm">
          <text:p/>
        </draw:line>
        <draw:line draw:style-name="gr5" draw:text-style-name="P1" draw:layer="layout" svg:x1="7.276cm" svg:y1="8.801cm" svg:x2="7.276cm" svg:y2="10.507cm">
          <text:p/>
        </draw:line>
        <draw:line draw:style-name="gr5" draw:text-style-name="P1" draw:layer="layout" svg:x1="5.422cm" svg:y1="10.507cm" svg:x2="7.276cm" svg:y2="10.507cm">
          <text:p/>
        </draw:line>
        <draw:frame draw:style-name="gr6" draw:text-style-name="P6" draw:layer="layout" svg:width="0.455cm" svg:height="0.378cm" svg:x="3.67cm" svg:y="9.853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9.08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9.46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8.801cm" svg:x2="7.3cm" svg:y2="10.507cm">
          <text:p/>
        </draw:line>
        <draw:line draw:style-name="gr5" draw:text-style-name="P1" draw:layer="layout" svg:x1="7.3cm" svg:y1="8.801cm" svg:x2="8.782cm" svg:y2="8.801cm">
          <text:p/>
        </draw:line>
        <draw:line draw:style-name="gr5" draw:text-style-name="P1" draw:layer="layout" svg:x1="8.782cm" svg:y1="8.801cm" svg:x2="8.782cm" svg:y2="10.507cm">
          <text:p/>
        </draw:line>
        <draw:line draw:style-name="gr5" draw:text-style-name="P1" draw:layer="layout" svg:x1="7.3cm" svg:y1="10.507cm" svg:x2="8.782cm" svg:y2="10.507cm">
          <text:p/>
        </draw:line>
        <draw:frame draw:style-name="gr6" draw:text-style-name="P6" draw:layer="layout" svg:width="1.551cm" svg:height="0.378cm" svg:x="5.506cm" svg:y="9.853cm">
          <draw:text-box>
            <text:p text:style-name="P2"><text:span text:style-name="T7">FE - 20701</text:span></text:p>
          </draw:text-box>
        </draw:frame>
        <draw:line draw:style-name="gr5" draw:text-style-name="P1" draw:layer="layout" svg:x1="8.806cm" svg:y1="8.801cm" svg:x2="8.806cm" svg:y2="10.507cm">
          <text:p/>
        </draw:line>
        <draw:line draw:style-name="gr5" draw:text-style-name="P1" draw:layer="layout" svg:x1="8.806cm" svg:y1="8.801cm" svg:x2="12.026cm" svg:y2="8.801cm">
          <text:p/>
        </draw:line>
        <draw:line draw:style-name="gr5" draw:text-style-name="P1" draw:layer="layout" svg:x1="12.026cm" svg:y1="8.801cm" svg:x2="12.026cm" svg:y2="10.507cm">
          <text:p/>
        </draw:line>
        <draw:line draw:style-name="gr5" draw:text-style-name="P1" draw:layer="layout" svg:x1="8.806cm" svg:y1="10.507cm" svg:x2="12.026cm" svg:y2="10.507cm">
          <text:p/>
        </draw:line>
        <draw:frame draw:style-name="gr6" draw:text-style-name="P6" draw:layer="layout" svg:width="0.912cm" svg:height="0.378cm" svg:x="7.384cm" svg:y="9.468cm">
          <draw:text-box>
            <text:p text:style-name="P2"><text:span text:style-name="T7">20701</text:span></text:p>
          </draw:text-box>
        </draw:frame>
        <draw:frame draw:style-name="gr6" draw:text-style-name="P6" draw:layer="layout" svg:width="1.814cm" svg:height="0.378cm" svg:x="8.89cm" svg:y="8.892cm">
          <draw:text-box>
            <text:p text:style-name="P2"><text:span text:style-name="T7">NIVALDO DE</text:span></text:p>
          </draw:text-box>
        </draw:frame>
        <draw:frame draw:style-name="gr6" draw:text-style-name="P6" draw:layer="layout" svg:width="2.572cm" svg:height="0.378cm" svg:x="8.89cm" svg:y="9.276cm">
          <draw:text-box>
            <text:p text:style-name="P2"><text:span text:style-name="T7">MATTOS - COIFAS</text:span></text:p>
          </draw:text-box>
        </draw:frame>
        <draw:frame draw:style-name="gr6" draw:text-style-name="P6" draw:layer="layout" svg:width="0.679cm" svg:height="0.378cm" svg:x="8.89cm" svg:y="9.661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8.801cm" svg:x2="12.05cm" svg:y2="10.507cm">
          <text:p/>
        </draw:line>
        <draw:line draw:style-name="gr5" draw:text-style-name="P1" draw:layer="layout" svg:x1="12.05cm" svg:y1="8.801cm" svg:x2="14.769cm" svg:y2="8.801cm">
          <text:p/>
        </draw:line>
        <draw:line draw:style-name="gr5" draw:text-style-name="P1" draw:layer="layout" svg:x1="14.769cm" svg:y1="8.801cm" svg:x2="14.769cm" svg:y2="10.507cm">
          <text:p/>
        </draw:line>
        <draw:line draw:style-name="gr5" draw:text-style-name="P1" draw:layer="layout" svg:x1="12.05cm" svg:y1="10.507cm" svg:x2="14.769cm" svg:y2="10.507cm">
          <text:p/>
        </draw:line>
        <draw:frame draw:style-name="gr6" draw:text-style-name="P6" draw:layer="layout" svg:width="2.94cm" svg:height="0.378cm" svg:x="8.89cm" svg:y="10.045cm">
          <draw:text-box>
            <text:p text:style-name="P2"><text:span text:style-name="T7">30.898.368/0001-80</text:span></text:p>
          </draw:text-box>
        </draw:frame>
        <draw:line draw:style-name="gr5" draw:text-style-name="P1" draw:layer="layout" svg:x1="14.793cm" svg:y1="8.801cm" svg:x2="14.793cm" svg:y2="10.507cm">
          <text:p/>
        </draw:line>
        <draw:line draw:style-name="gr5" draw:text-style-name="P1" draw:layer="layout" svg:x1="14.793cm" svg:y1="8.801cm" svg:x2="16.777cm" svg:y2="8.801cm">
          <text:p/>
        </draw:line>
        <draw:line draw:style-name="gr5" draw:text-style-name="P1" draw:layer="layout" svg:x1="16.777cm" svg:y1="8.801cm" svg:x2="16.777cm" svg:y2="10.507cm">
          <text:p/>
        </draw:line>
        <draw:line draw:style-name="gr5" draw:text-style-name="P1" draw:layer="layout" svg:x1="14.793cm" svg:y1="10.507cm" svg:x2="16.777cm" svg:y2="10.507cm">
          <text:p/>
        </draw:line>
        <draw:frame draw:style-name="gr6" draw:text-style-name="P6" draw:layer="layout" svg:width="0.743cm" svg:height="0.378cm" svg:x="12.135cm" svg:y="9.468cm">
          <draw:text-box>
            <text:p text:style-name="P2"><text:span text:style-name="T7">Coifa</text:span></text:p>
          </draw:text-box>
        </draw:frame>
        <draw:line draw:style-name="gr5" draw:text-style-name="P1" draw:layer="layout" svg:x1="16.801cm" svg:y1="8.801cm" svg:x2="16.801cm" svg:y2="10.507cm">
          <text:p/>
        </draw:line>
        <draw:line draw:style-name="gr5" draw:text-style-name="P1" draw:layer="layout" svg:x1="16.801cm" svg:y1="8.801cm" svg:x2="18.812cm" svg:y2="8.801cm">
          <text:p/>
        </draw:line>
        <draw:line draw:style-name="gr5" draw:text-style-name="P1" draw:layer="layout" svg:x1="18.812cm" svg:y1="8.801cm" svg:x2="18.812cm" svg:y2="10.507cm">
          <text:p/>
        </draw:line>
        <draw:line draw:style-name="gr5" draw:text-style-name="P1" draw:layer="layout" svg:x1="16.801cm" svg:y1="10.507cm" svg:x2="18.812cm" svg:y2="10.507cm">
          <text:p/>
        </draw:line>
        <draw:frame draw:style-name="gr6" draw:text-style-name="P6" draw:layer="layout" svg:width="1.653cm" svg:height="0.378cm" svg:x="14.877cm" svg:y="9.468cm">
          <draw:text-box>
            <text:p text:style-name="P2"><text:span text:style-name="T7">07/02/2024</text:span></text:p>
          </draw:text-box>
        </draw:frame>
        <draw:line draw:style-name="gr5" draw:text-style-name="P1" draw:layer="layout" svg:x1="18.836cm" svg:y1="8.801cm" svg:x2="18.836cm" svg:y2="10.507cm">
          <text:p/>
        </draw:line>
        <draw:line draw:style-name="gr5" draw:text-style-name="P1" draw:layer="layout" svg:x1="18.836cm" svg:y1="8.801cm" svg:x2="21.072cm" svg:y2="8.801cm">
          <text:p/>
        </draw:line>
        <draw:line draw:style-name="gr5" draw:text-style-name="P1" draw:layer="layout" svg:x1="21.072cm" svg:y1="8.801cm" svg:x2="21.072cm" svg:y2="10.507cm">
          <text:p/>
        </draw:line>
        <draw:line draw:style-name="gr5" draw:text-style-name="P1" draw:layer="layout" svg:x1="18.836cm" svg:y1="10.507cm" svg:x2="21.072cm" svg:y2="10.507cm">
          <text:p/>
        </draw:line>
        <draw:frame draw:style-name="gr6" draw:text-style-name="P6" draw:layer="layout" svg:width="1.653cm" svg:height="0.378cm" svg:x="16.886cm" svg:y="9.468cm">
          <draw:text-box>
            <text:p text:style-name="P2"><text:span text:style-name="T7">07/02/2024</text:span></text:p>
          </draw:text-box>
        </draw:frame>
        <draw:line draw:style-name="gr5" draw:text-style-name="P1" draw:layer="layout" svg:x1="21.096cm" svg:y1="8.801cm" svg:x2="21.096cm" svg:y2="10.507cm">
          <text:p/>
        </draw:line>
        <draw:line draw:style-name="gr5" draw:text-style-name="P1" draw:layer="layout" svg:x1="21.096cm" svg:y1="8.801cm" svg:x2="22.829cm" svg:y2="8.801cm">
          <text:p/>
        </draw:line>
        <draw:line draw:style-name="gr5" draw:text-style-name="P1" draw:layer="layout" svg:x1="22.829cm" svg:y1="8.801cm" svg:x2="22.829cm" svg:y2="10.507cm">
          <text:p/>
        </draw:line>
        <draw:line draw:style-name="gr5" draw:text-style-name="P1" draw:layer="layout" svg:x1="21.096cm" svg:y1="10.507cm" svg:x2="22.829cm" svg:y2="10.507cm">
          <text:p/>
        </draw:line>
        <draw:frame draw:style-name="gr6" draw:text-style-name="P6" draw:layer="layout" svg:width="1.28cm" svg:height="0.378cm" svg:x="18.921cm" svg:y="9.468cm">
          <draw:text-box>
            <text:p text:style-name="P2"><text:span text:style-name="T7">6.580,00</text:span></text:p>
          </draw:text-box>
        </draw:frame>
        <draw:line draw:style-name="gr5" draw:text-style-name="P1" draw:layer="layout" svg:x1="22.853cm" svg:y1="8.801cm" svg:x2="22.853cm" svg:y2="10.507cm">
          <text:p/>
        </draw:line>
        <draw:line draw:style-name="gr5" draw:text-style-name="P1" draw:layer="layout" svg:x1="22.853cm" svg:y1="8.801cm" svg:x2="24.837cm" svg:y2="8.801cm">
          <text:p/>
        </draw:line>
        <draw:line draw:style-name="gr5" draw:text-style-name="P1" draw:layer="layout" svg:x1="24.837cm" svg:y1="8.801cm" svg:x2="24.837cm" svg:y2="10.507cm">
          <text:p/>
        </draw:line>
        <draw:line draw:style-name="gr5" draw:text-style-name="P1" draw:layer="layout" svg:x1="22.853cm" svg:y1="10.507cm" svg:x2="24.837cm" svg:y2="10.507cm">
          <text:p/>
        </draw:line>
        <draw:frame draw:style-name="gr6" draw:text-style-name="P6" draw:layer="layout" svg:width="0.641cm" svg:height="0.378cm" svg:x="21.18cm" svg:y="9.46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8.801cm" svg:x2="24.861cm" svg:y2="10.507cm">
          <text:p/>
        </draw:line>
        <draw:line draw:style-name="gr5" draw:text-style-name="P1" draw:layer="layout" svg:x1="24.861cm" svg:y1="8.801cm" svg:x2="26.595cm" svg:y2="8.801cm">
          <text:p/>
        </draw:line>
        <draw:line draw:style-name="gr5" draw:text-style-name="P1" draw:layer="layout" svg:x1="26.595cm" svg:y1="8.801cm" svg:x2="26.595cm" svg:y2="10.507cm">
          <text:p/>
        </draw:line>
        <draw:line draw:style-name="gr5" draw:text-style-name="P1" draw:layer="layout" svg:x1="24.861cm" svg:y1="10.507cm" svg:x2="26.595cm" svg:y2="10.507cm">
          <text:p/>
        </draw:line>
        <draw:frame draw:style-name="gr6" draw:text-style-name="P6" draw:layer="layout" svg:width="0.641cm" svg:height="0.378cm" svg:x="22.938cm" svg:y="9.46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8.801cm" svg:x2="26.619cm" svg:y2="10.507cm">
          <text:p/>
        </draw:line>
        <draw:line draw:style-name="gr5" draw:text-style-name="P1" draw:layer="layout" svg:x1="26.619cm" svg:y1="8.801cm" svg:x2="28.663cm" svg:y2="8.801cm">
          <text:p/>
        </draw:line>
        <draw:line draw:style-name="gr5" draw:text-style-name="P1" draw:layer="layout" svg:x1="28.663cm" svg:y1="8.801cm" svg:x2="28.663cm" svg:y2="10.507cm">
          <text:p/>
        </draw:line>
        <draw:line draw:style-name="gr5" draw:text-style-name="P1" draw:layer="layout" svg:x1="26.619cm" svg:y1="10.507cm" svg:x2="28.663cm" svg:y2="10.507cm">
          <text:p/>
        </draw:line>
        <draw:frame draw:style-name="gr6" draw:text-style-name="P6" draw:layer="layout" svg:width="1.28cm" svg:height="0.378cm" svg:x="24.946cm" svg:y="9.468cm">
          <draw:text-box>
            <text:p text:style-name="P2"><text:span text:style-name="T7">6.580,00</text:span></text:p>
          </draw:text-box>
        </draw:frame>
        <draw:frame draw:style-name="gr6" draw:text-style-name="P6" draw:layer="layout" svg:width="1.767cm" svg:height="0.378cm" svg:x="26.703cm" svg:y="9.276cm">
          <draw:text-box>
            <text:p text:style-name="P2"><text:span text:style-name="T7">Permanente</text:span></text:p>
          </draw:text-box>
        </draw:frame>
        <draw:line draw:style-name="gr5" draw:text-style-name="P1" draw:layer="layout" svg:x1="28.687cm" svg:y1="8.801cm" svg:x2="28.687cm" svg:y2="10.507cm">
          <text:p/>
        </draw:line>
        <draw:line draw:style-name="gr5" draw:text-style-name="P1" draw:layer="layout" svg:x1="1.036cm" svg:y1="10.531cm" svg:x2="1.036cm" svg:y2="12.237cm">
          <text:p/>
        </draw:line>
        <draw:line draw:style-name="gr5" draw:text-style-name="P1" draw:layer="layout" svg:x1="1.036cm" svg:y1="10.531cm" svg:x2="3.561cm" svg:y2="10.531cm">
          <text:p/>
        </draw:line>
        <draw:line draw:style-name="gr5" draw:text-style-name="P1" draw:layer="layout" svg:x1="3.561cm" svg:y1="10.531cm" svg:x2="3.561cm" svg:y2="12.237cm">
          <text:p/>
        </draw:line>
        <draw:line draw:style-name="gr5" draw:text-style-name="P1" draw:layer="layout" svg:x1="1.036cm" svg:y1="12.237cm" svg:x2="3.561cm" svg:y2="12.237cm">
          <text:p/>
        </draw:line>
        <draw:frame draw:style-name="gr6" draw:text-style-name="P6" draw:layer="layout" svg:width="1.175cm" svg:height="0.378cm" svg:x="26.703cm" svg:y="9.661cm">
          <draw:text-box>
            <text:p text:style-name="P2"><text:span text:style-name="T7">Creches</text:span></text:p>
          </draw:text-box>
        </draw:frame>
        <draw:frame draw:style-name="gr6" draw:text-style-name="P6" draw:layer="layout" svg:width="1.606cm" svg:height="0.378cm" svg:x="1.12cm" svg:y="10.622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1.00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1.3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0.531cm" svg:x2="1.012cm" svg:y2="12.237cm">
          <text:p/>
        </draw:line>
        <draw:line draw:style-name="gr5" draw:text-style-name="P1" draw:layer="layout" svg:x1="3.585cm" svg:y1="10.531cm" svg:x2="3.585cm" svg:y2="12.237cm">
          <text:p/>
        </draw:line>
        <draw:line draw:style-name="gr5" draw:text-style-name="P1" draw:layer="layout" svg:x1="3.585cm" svg:y1="10.531cm" svg:x2="5.398cm" svg:y2="10.531cm">
          <text:p/>
        </draw:line>
        <draw:line draw:style-name="gr5" draw:text-style-name="P1" draw:layer="layout" svg:x1="5.398cm" svg:y1="10.531cm" svg:x2="5.398cm" svg:y2="12.237cm">
          <text:p/>
        </draw:line>
        <draw:line draw:style-name="gr5" draw:text-style-name="P1" draw:layer="layout" svg:x1="3.585cm" svg:y1="12.237cm" svg:x2="5.398cm" svg:y2="12.237cm">
          <text:p/>
        </draw:line>
        <draw:frame draw:style-name="gr6" draw:text-style-name="P6" draw:layer="layout" svg:width="1.606cm" svg:height="0.378cm" svg:x="1.12cm" svg:y="11.775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0.81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1.19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0.531cm" svg:x2="5.422cm" svg:y2="12.237cm">
          <text:p/>
        </draw:line>
        <draw:line draw:style-name="gr5" draw:text-style-name="P1" draw:layer="layout" svg:x1="5.422cm" svg:y1="10.531cm" svg:x2="7.276cm" svg:y2="10.531cm">
          <text:p/>
        </draw:line>
        <draw:line draw:style-name="gr5" draw:text-style-name="P1" draw:layer="layout" svg:x1="7.276cm" svg:y1="10.531cm" svg:x2="7.276cm" svg:y2="12.237cm">
          <text:p/>
        </draw:line>
        <draw:line draw:style-name="gr5" draw:text-style-name="P1" draw:layer="layout" svg:x1="5.422cm" svg:y1="12.237cm" svg:x2="7.276cm" svg:y2="12.237cm">
          <text:p/>
        </draw:line>
        <draw:frame draw:style-name="gr6" draw:text-style-name="P6" draw:layer="layout" svg:width="0.455cm" svg:height="0.378cm" svg:x="3.67cm" svg:y="11.583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0.81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1.19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0.531cm" svg:x2="7.3cm" svg:y2="12.237cm">
          <text:p/>
        </draw:line>
        <draw:line draw:style-name="gr5" draw:text-style-name="P1" draw:layer="layout" svg:x1="7.3cm" svg:y1="10.531cm" svg:x2="8.782cm" svg:y2="10.531cm">
          <text:p/>
        </draw:line>
        <draw:line draw:style-name="gr5" draw:text-style-name="P1" draw:layer="layout" svg:x1="8.782cm" svg:y1="10.531cm" svg:x2="8.782cm" svg:y2="12.237cm">
          <text:p/>
        </draw:line>
        <draw:line draw:style-name="gr5" draw:text-style-name="P1" draw:layer="layout" svg:x1="7.3cm" svg:y1="12.237cm" svg:x2="8.782cm" svg:y2="12.237cm">
          <text:p/>
        </draw:line>
        <draw:frame draw:style-name="gr6" draw:text-style-name="P6" draw:layer="layout" svg:width="1.551cm" svg:height="0.378cm" svg:x="5.506cm" svg:y="11.583cm">
          <draw:text-box>
            <text:p text:style-name="P2"><text:span text:style-name="T7">FE - 20801</text:span></text:p>
          </draw:text-box>
        </draw:frame>
        <draw:line draw:style-name="gr5" draw:text-style-name="P1" draw:layer="layout" svg:x1="8.806cm" svg:y1="10.531cm" svg:x2="8.806cm" svg:y2="12.237cm">
          <text:p/>
        </draw:line>
        <draw:line draw:style-name="gr5" draw:text-style-name="P1" draw:layer="layout" svg:x1="8.806cm" svg:y1="10.531cm" svg:x2="12.026cm" svg:y2="10.531cm">
          <text:p/>
        </draw:line>
        <draw:line draw:style-name="gr5" draw:text-style-name="P1" draw:layer="layout" svg:x1="12.026cm" svg:y1="10.531cm" svg:x2="12.026cm" svg:y2="12.237cm">
          <text:p/>
        </draw:line>
        <draw:line draw:style-name="gr5" draw:text-style-name="P1" draw:layer="layout" svg:x1="8.806cm" svg:y1="12.237cm" svg:x2="12.026cm" svg:y2="12.237cm">
          <text:p/>
        </draw:line>
        <draw:frame draw:style-name="gr6" draw:text-style-name="P6" draw:layer="layout" svg:width="0.912cm" svg:height="0.378cm" svg:x="7.384cm" svg:y="11.198cm">
          <draw:text-box>
            <text:p text:style-name="P2"><text:span text:style-name="T7">20801</text:span></text:p>
          </draw:text-box>
        </draw:frame>
        <draw:frame draw:style-name="gr6" draw:text-style-name="P6" draw:layer="layout" svg:width="3.025cm" svg:height="0.378cm" svg:x="8.89cm" svg:y="10.814cm">
          <draw:text-box>
            <text:p text:style-name="P2"><text:span text:style-name="T7">MUNDY PLANEJADOS</text:span></text:p>
          </draw:text-box>
        </draw:frame>
        <draw:frame draw:style-name="gr6" draw:text-style-name="P6" draw:layer="layout" svg:width="1.534cm" svg:height="0.378cm" svg:x="8.89cm" svg:y="11.198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0.531cm" svg:x2="12.05cm" svg:y2="12.237cm">
          <text:p/>
        </draw:line>
        <draw:line draw:style-name="gr5" draw:text-style-name="P1" draw:layer="layout" svg:x1="12.05cm" svg:y1="10.531cm" svg:x2="14.769cm" svg:y2="10.531cm">
          <text:p/>
        </draw:line>
        <draw:line draw:style-name="gr5" draw:text-style-name="P1" draw:layer="layout" svg:x1="14.769cm" svg:y1="10.531cm" svg:x2="14.769cm" svg:y2="12.237cm">
          <text:p/>
        </draw:line>
        <draw:line draw:style-name="gr5" draw:text-style-name="P1" draw:layer="layout" svg:x1="12.05cm" svg:y1="12.237cm" svg:x2="14.769cm" svg:y2="12.237cm">
          <text:p/>
        </draw:line>
        <draw:frame draw:style-name="gr6" draw:text-style-name="P6" draw:layer="layout" svg:width="2.94cm" svg:height="0.378cm" svg:x="8.89cm" svg:y="11.583cm">
          <draw:text-box>
            <text:p text:style-name="P2"><text:span text:style-name="T7">49.587.771/0001-16</text:span></text:p>
          </draw:text-box>
        </draw:frame>
        <draw:line draw:style-name="gr5" draw:text-style-name="P1" draw:layer="layout" svg:x1="14.793cm" svg:y1="10.531cm" svg:x2="14.793cm" svg:y2="12.237cm">
          <text:p/>
        </draw:line>
        <draw:line draw:style-name="gr5" draw:text-style-name="P1" draw:layer="layout" svg:x1="14.793cm" svg:y1="10.531cm" svg:x2="16.777cm" svg:y2="10.531cm">
          <text:p/>
        </draw:line>
        <draw:line draw:style-name="gr5" draw:text-style-name="P1" draw:layer="layout" svg:x1="16.777cm" svg:y1="10.531cm" svg:x2="16.777cm" svg:y2="12.237cm">
          <text:p/>
        </draw:line>
        <draw:line draw:style-name="gr5" draw:text-style-name="P1" draw:layer="layout" svg:x1="14.793cm" svg:y1="12.237cm" svg:x2="16.777cm" svg:y2="12.237cm">
          <text:p/>
        </draw:line>
        <draw:frame draw:style-name="gr6" draw:text-style-name="P6" draw:layer="layout" svg:width="1.56cm" svg:height="0.378cm" svg:x="12.135cm" svg:y="11.198cm">
          <draw:text-box>
            <text:p text:style-name="P2"><text:span text:style-name="T7">Mobiliários</text:span></text:p>
          </draw:text-box>
        </draw:frame>
        <draw:line draw:style-name="gr5" draw:text-style-name="P1" draw:layer="layout" svg:x1="16.801cm" svg:y1="10.531cm" svg:x2="16.801cm" svg:y2="12.237cm">
          <text:p/>
        </draw:line>
        <draw:line draw:style-name="gr5" draw:text-style-name="P1" draw:layer="layout" svg:x1="16.801cm" svg:y1="10.531cm" svg:x2="18.812cm" svg:y2="10.531cm">
          <text:p/>
        </draw:line>
        <draw:line draw:style-name="gr5" draw:text-style-name="P1" draw:layer="layout" svg:x1="18.812cm" svg:y1="10.531cm" svg:x2="18.812cm" svg:y2="12.237cm">
          <text:p/>
        </draw:line>
        <draw:line draw:style-name="gr5" draw:text-style-name="P1" draw:layer="layout" svg:x1="16.801cm" svg:y1="12.237cm" svg:x2="18.812cm" svg:y2="12.237cm">
          <text:p/>
        </draw:line>
        <draw:frame draw:style-name="gr6" draw:text-style-name="P6" draw:layer="layout" svg:width="1.653cm" svg:height="0.378cm" svg:x="14.877cm" svg:y="11.198cm">
          <draw:text-box>
            <text:p text:style-name="P2"><text:span text:style-name="T7">08/02/2024</text:span></text:p>
          </draw:text-box>
        </draw:frame>
        <draw:line draw:style-name="gr5" draw:text-style-name="P1" draw:layer="layout" svg:x1="18.836cm" svg:y1="10.531cm" svg:x2="18.836cm" svg:y2="12.237cm">
          <text:p/>
        </draw:line>
        <draw:line draw:style-name="gr5" draw:text-style-name="P1" draw:layer="layout" svg:x1="18.836cm" svg:y1="10.531cm" svg:x2="21.072cm" svg:y2="10.531cm">
          <text:p/>
        </draw:line>
        <draw:line draw:style-name="gr5" draw:text-style-name="P1" draw:layer="layout" svg:x1="21.072cm" svg:y1="10.531cm" svg:x2="21.072cm" svg:y2="12.237cm">
          <text:p/>
        </draw:line>
        <draw:line draw:style-name="gr5" draw:text-style-name="P1" draw:layer="layout" svg:x1="18.836cm" svg:y1="12.237cm" svg:x2="21.072cm" svg:y2="12.237cm">
          <text:p/>
        </draw:line>
        <draw:frame draw:style-name="gr6" draw:text-style-name="P6" draw:layer="layout" svg:width="1.653cm" svg:height="0.378cm" svg:x="16.886cm" svg:y="11.198cm">
          <draw:text-box>
            <text:p text:style-name="P2"><text:span text:style-name="T7">08/02/2024</text:span></text:p>
          </draw:text-box>
        </draw:frame>
        <draw:line draw:style-name="gr5" draw:text-style-name="P1" draw:layer="layout" svg:x1="21.096cm" svg:y1="10.531cm" svg:x2="21.096cm" svg:y2="12.237cm">
          <text:p/>
        </draw:line>
        <draw:line draw:style-name="gr5" draw:text-style-name="P1" draw:layer="layout" svg:x1="21.096cm" svg:y1="10.531cm" svg:x2="22.829cm" svg:y2="10.531cm">
          <text:p/>
        </draw:line>
        <draw:line draw:style-name="gr5" draw:text-style-name="P1" draw:layer="layout" svg:x1="22.829cm" svg:y1="10.531cm" svg:x2="22.829cm" svg:y2="12.237cm">
          <text:p/>
        </draw:line>
        <draw:line draw:style-name="gr5" draw:text-style-name="P1" draw:layer="layout" svg:x1="21.096cm" svg:y1="12.237cm" svg:x2="22.829cm" svg:y2="12.237cm">
          <text:p/>
        </draw:line>
        <draw:frame draw:style-name="gr6" draw:text-style-name="P6" draw:layer="layout" svg:width="1.005cm" svg:height="0.378cm" svg:x="18.921cm" svg:y="11.198cm">
          <draw:text-box>
            <text:p text:style-name="P2"><text:span text:style-name="T7">900,00</text:span></text:p>
          </draw:text-box>
        </draw:frame>
        <draw:line draw:style-name="gr5" draw:text-style-name="P1" draw:layer="layout" svg:x1="22.853cm" svg:y1="10.531cm" svg:x2="22.853cm" svg:y2="12.237cm">
          <text:p/>
        </draw:line>
        <draw:line draw:style-name="gr5" draw:text-style-name="P1" draw:layer="layout" svg:x1="22.853cm" svg:y1="10.531cm" svg:x2="24.837cm" svg:y2="10.531cm">
          <text:p/>
        </draw:line>
        <draw:line draw:style-name="gr5" draw:text-style-name="P1" draw:layer="layout" svg:x1="24.837cm" svg:y1="10.531cm" svg:x2="24.837cm" svg:y2="12.237cm">
          <text:p/>
        </draw:line>
        <draw:line draw:style-name="gr5" draw:text-style-name="P1" draw:layer="layout" svg:x1="22.853cm" svg:y1="12.237cm" svg:x2="24.837cm" svg:y2="12.237cm">
          <text:p/>
        </draw:line>
        <draw:frame draw:style-name="gr6" draw:text-style-name="P6" draw:layer="layout" svg:width="0.641cm" svg:height="0.378cm" svg:x="21.18cm" svg:y="11.19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0.531cm" svg:x2="24.861cm" svg:y2="12.237cm">
          <text:p/>
        </draw:line>
        <draw:line draw:style-name="gr5" draw:text-style-name="P1" draw:layer="layout" svg:x1="24.861cm" svg:y1="10.531cm" svg:x2="26.595cm" svg:y2="10.531cm">
          <text:p/>
        </draw:line>
        <draw:line draw:style-name="gr5" draw:text-style-name="P1" draw:layer="layout" svg:x1="26.595cm" svg:y1="10.531cm" svg:x2="26.595cm" svg:y2="12.237cm">
          <text:p/>
        </draw:line>
        <draw:line draw:style-name="gr5" draw:text-style-name="P1" draw:layer="layout" svg:x1="24.861cm" svg:y1="12.237cm" svg:x2="26.595cm" svg:y2="12.237cm">
          <text:p/>
        </draw:line>
        <draw:frame draw:style-name="gr6" draw:text-style-name="P6" draw:layer="layout" svg:width="0.641cm" svg:height="0.378cm" svg:x="22.938cm" svg:y="11.19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0.531cm" svg:x2="26.619cm" svg:y2="12.237cm">
          <text:p/>
        </draw:line>
        <draw:line draw:style-name="gr5" draw:text-style-name="P1" draw:layer="layout" svg:x1="26.619cm" svg:y1="10.531cm" svg:x2="28.663cm" svg:y2="10.531cm">
          <text:p/>
        </draw:line>
        <draw:line draw:style-name="gr5" draw:text-style-name="P1" draw:layer="layout" svg:x1="28.663cm" svg:y1="10.531cm" svg:x2="28.663cm" svg:y2="12.237cm">
          <text:p/>
        </draw:line>
        <draw:line draw:style-name="gr5" draw:text-style-name="P1" draw:layer="layout" svg:x1="26.619cm" svg:y1="12.237cm" svg:x2="28.663cm" svg:y2="12.237cm">
          <text:p/>
        </draw:line>
        <draw:frame draw:style-name="gr6" draw:text-style-name="P6" draw:layer="layout" svg:width="1.005cm" svg:height="0.378cm" svg:x="24.946cm" svg:y="11.198cm">
          <draw:text-box>
            <text:p text:style-name="P2"><text:span text:style-name="T7">900,00</text:span></text:p>
          </draw:text-box>
        </draw:frame>
        <draw:frame draw:style-name="gr6" draw:text-style-name="P6" draw:layer="layout" svg:width="1.767cm" svg:height="0.378cm" svg:x="26.703cm" svg:y="11.006cm">
          <draw:text-box>
            <text:p text:style-name="P2"><text:span text:style-name="T7">Permanente</text:span></text:p>
          </draw:text-box>
        </draw:frame>
        <draw:line draw:style-name="gr5" draw:text-style-name="P1" draw:layer="layout" svg:x1="28.687cm" svg:y1="10.531cm" svg:x2="28.687cm" svg:y2="12.237cm">
          <text:p/>
        </draw:line>
        <draw:line draw:style-name="gr5" draw:text-style-name="P1" draw:layer="layout" svg:x1="1.036cm" svg:y1="12.261cm" svg:x2="1.036cm" svg:y2="13.967cm">
          <text:p/>
        </draw:line>
        <draw:line draw:style-name="gr5" draw:text-style-name="P1" draw:layer="layout" svg:x1="1.036cm" svg:y1="12.261cm" svg:x2="3.561cm" svg:y2="12.261cm">
          <text:p/>
        </draw:line>
        <draw:line draw:style-name="gr5" draw:text-style-name="P1" draw:layer="layout" svg:x1="3.561cm" svg:y1="12.261cm" svg:x2="3.561cm" svg:y2="13.967cm">
          <text:p/>
        </draw:line>
        <draw:line draw:style-name="gr5" draw:text-style-name="P1" draw:layer="layout" svg:x1="1.036cm" svg:y1="13.967cm" svg:x2="3.561cm" svg:y2="13.967cm">
          <text:p/>
        </draw:line>
        <draw:frame draw:style-name="gr6" draw:text-style-name="P6" draw:layer="layout" svg:width="1.175cm" svg:height="0.378cm" svg:x="26.703cm" svg:y="11.39cm">
          <draw:text-box>
            <text:p text:style-name="P2"><text:span text:style-name="T7">Creches</text:span></text:p>
          </draw:text-box>
        </draw:frame>
        <draw:frame draw:style-name="gr6" draw:text-style-name="P6" draw:layer="layout" svg:width="1.606cm" svg:height="0.378cm" svg:x="1.12cm" svg:y="12.35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2.73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3.12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2.261cm" svg:x2="1.012cm" svg:y2="13.967cm">
          <text:p/>
        </draw:line>
        <draw:line draw:style-name="gr5" draw:text-style-name="P1" draw:layer="layout" svg:x1="3.585cm" svg:y1="12.261cm" svg:x2="3.585cm" svg:y2="13.967cm">
          <text:p/>
        </draw:line>
        <draw:line draw:style-name="gr5" draw:text-style-name="P1" draw:layer="layout" svg:x1="3.585cm" svg:y1="12.261cm" svg:x2="5.398cm" svg:y2="12.261cm">
          <text:p/>
        </draw:line>
        <draw:line draw:style-name="gr5" draw:text-style-name="P1" draw:layer="layout" svg:x1="5.398cm" svg:y1="12.261cm" svg:x2="5.398cm" svg:y2="13.967cm">
          <text:p/>
        </draw:line>
        <draw:line draw:style-name="gr5" draw:text-style-name="P1" draw:layer="layout" svg:x1="3.585cm" svg:y1="13.967cm" svg:x2="5.398cm" svg:y2="13.967cm">
          <text:p/>
        </draw:line>
        <draw:frame draw:style-name="gr6" draw:text-style-name="P6" draw:layer="layout" svg:width="1.606cm" svg:height="0.378cm" svg:x="1.12cm" svg:y="13.505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2.54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2.92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2.261cm" svg:x2="5.422cm" svg:y2="13.967cm">
          <text:p/>
        </draw:line>
        <draw:line draw:style-name="gr5" draw:text-style-name="P1" draw:layer="layout" svg:x1="5.422cm" svg:y1="12.261cm" svg:x2="7.276cm" svg:y2="12.261cm">
          <text:p/>
        </draw:line>
        <draw:line draw:style-name="gr5" draw:text-style-name="P1" draw:layer="layout" svg:x1="7.276cm" svg:y1="12.261cm" svg:x2="7.276cm" svg:y2="13.967cm">
          <text:p/>
        </draw:line>
        <draw:line draw:style-name="gr5" draw:text-style-name="P1" draw:layer="layout" svg:x1="5.422cm" svg:y1="13.967cm" svg:x2="7.276cm" svg:y2="13.967cm">
          <text:p/>
        </draw:line>
        <draw:frame draw:style-name="gr6" draw:text-style-name="P6" draw:layer="layout" svg:width="0.455cm" svg:height="0.378cm" svg:x="3.67cm" svg:y="13.31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2.54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2.92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2.261cm" svg:x2="7.3cm" svg:y2="13.967cm">
          <text:p/>
        </draw:line>
        <draw:line draw:style-name="gr5" draw:text-style-name="P1" draw:layer="layout" svg:x1="7.3cm" svg:y1="12.261cm" svg:x2="8.782cm" svg:y2="12.261cm">
          <text:p/>
        </draw:line>
        <draw:line draw:style-name="gr5" draw:text-style-name="P1" draw:layer="layout" svg:x1="8.782cm" svg:y1="12.261cm" svg:x2="8.782cm" svg:y2="13.967cm">
          <text:p/>
        </draw:line>
        <draw:line draw:style-name="gr5" draw:text-style-name="P1" draw:layer="layout" svg:x1="7.3cm" svg:y1="13.967cm" svg:x2="8.782cm" svg:y2="13.967cm">
          <text:p/>
        </draw:line>
        <draw:frame draw:style-name="gr6" draw:text-style-name="P6" draw:layer="layout" svg:width="1.551cm" svg:height="0.378cm" svg:x="5.506cm" svg:y="13.312cm">
          <draw:text-box>
            <text:p text:style-name="P2"><text:span text:style-name="T7">FE - 20801</text:span></text:p>
          </draw:text-box>
        </draw:frame>
        <draw:line draw:style-name="gr5" draw:text-style-name="P1" draw:layer="layout" svg:x1="8.806cm" svg:y1="12.261cm" svg:x2="8.806cm" svg:y2="13.967cm">
          <text:p/>
        </draw:line>
        <draw:line draw:style-name="gr5" draw:text-style-name="P1" draw:layer="layout" svg:x1="8.806cm" svg:y1="12.261cm" svg:x2="12.026cm" svg:y2="12.261cm">
          <text:p/>
        </draw:line>
        <draw:line draw:style-name="gr5" draw:text-style-name="P1" draw:layer="layout" svg:x1="12.026cm" svg:y1="12.261cm" svg:x2="12.026cm" svg:y2="13.967cm">
          <text:p/>
        </draw:line>
        <draw:line draw:style-name="gr5" draw:text-style-name="P1" draw:layer="layout" svg:x1="8.806cm" svg:y1="13.967cm" svg:x2="12.026cm" svg:y2="13.967cm">
          <text:p/>
        </draw:line>
        <draw:frame draw:style-name="gr6" draw:text-style-name="P6" draw:layer="layout" svg:width="0.912cm" svg:height="0.378cm" svg:x="7.384cm" svg:y="12.928cm">
          <draw:text-box>
            <text:p text:style-name="P2"><text:span text:style-name="T7">20801</text:span></text:p>
          </draw:text-box>
        </draw:frame>
        <draw:frame draw:style-name="gr6" draw:text-style-name="P6" draw:layer="layout" svg:width="3.025cm" svg:height="0.378cm" svg:x="8.89cm" svg:y="12.544cm">
          <draw:text-box>
            <text:p text:style-name="P2"><text:span text:style-name="T7">MUNDY PLANEJADOS</text:span></text:p>
          </draw:text-box>
        </draw:frame>
        <draw:frame draw:style-name="gr6" draw:text-style-name="P6" draw:layer="layout" svg:width="1.534cm" svg:height="0.378cm" svg:x="8.89cm" svg:y="12.928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2.261cm" svg:x2="12.05cm" svg:y2="13.967cm">
          <text:p/>
        </draw:line>
        <draw:line draw:style-name="gr5" draw:text-style-name="P1" draw:layer="layout" svg:x1="12.05cm" svg:y1="12.261cm" svg:x2="14.769cm" svg:y2="12.261cm">
          <text:p/>
        </draw:line>
        <draw:line draw:style-name="gr5" draw:text-style-name="P1" draw:layer="layout" svg:x1="14.769cm" svg:y1="12.261cm" svg:x2="14.769cm" svg:y2="13.967cm">
          <text:p/>
        </draw:line>
        <draw:line draw:style-name="gr5" draw:text-style-name="P1" draw:layer="layout" svg:x1="12.05cm" svg:y1="13.967cm" svg:x2="14.769cm" svg:y2="13.967cm">
          <text:p/>
        </draw:line>
        <draw:frame draw:style-name="gr6" draw:text-style-name="P6" draw:layer="layout" svg:width="2.94cm" svg:height="0.378cm" svg:x="8.89cm" svg:y="13.312cm">
          <draw:text-box>
            <text:p text:style-name="P2"><text:span text:style-name="T7">49.587.771/0001-16</text:span></text:p>
          </draw:text-box>
        </draw:frame>
        <draw:frame draw:style-name="gr6" draw:text-style-name="P6" draw:layer="layout" svg:width="1.331cm" svg:height="0.378cm" svg:x="12.135cm" svg:y="12.544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12.928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12.261cm" svg:x2="14.793cm" svg:y2="13.967cm">
          <text:p/>
        </draw:line>
        <draw:line draw:style-name="gr5" draw:text-style-name="P1" draw:layer="layout" svg:x1="14.793cm" svg:y1="12.261cm" svg:x2="16.777cm" svg:y2="12.261cm">
          <text:p/>
        </draw:line>
        <draw:line draw:style-name="gr5" draw:text-style-name="P1" draw:layer="layout" svg:x1="16.777cm" svg:y1="12.261cm" svg:x2="16.777cm" svg:y2="13.967cm">
          <text:p/>
        </draw:line>
        <draw:line draw:style-name="gr5" draw:text-style-name="P1" draw:layer="layout" svg:x1="14.793cm" svg:y1="13.967cm" svg:x2="16.777cm" svg:y2="13.967cm">
          <text:p/>
        </draw:line>
        <draw:frame draw:style-name="gr6" draw:text-style-name="P6" draw:layer="layout" svg:width="1.827cm" svg:height="0.378cm" svg:x="12.135cm" svg:y="13.312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12.261cm" svg:x2="16.801cm" svg:y2="13.967cm">
          <text:p/>
        </draw:line>
        <draw:line draw:style-name="gr5" draw:text-style-name="P1" draw:layer="layout" svg:x1="16.801cm" svg:y1="12.261cm" svg:x2="18.812cm" svg:y2="12.261cm">
          <text:p/>
        </draw:line>
        <draw:line draw:style-name="gr5" draw:text-style-name="P1" draw:layer="layout" svg:x1="18.812cm" svg:y1="12.261cm" svg:x2="18.812cm" svg:y2="13.967cm">
          <text:p/>
        </draw:line>
        <draw:line draw:style-name="gr5" draw:text-style-name="P1" draw:layer="layout" svg:x1="16.801cm" svg:y1="13.967cm" svg:x2="18.812cm" svg:y2="13.967cm">
          <text:p/>
        </draw:line>
        <draw:frame draw:style-name="gr6" draw:text-style-name="P6" draw:layer="layout" svg:width="1.653cm" svg:height="0.378cm" svg:x="14.877cm" svg:y="12.928cm">
          <draw:text-box>
            <text:p text:style-name="P2"><text:span text:style-name="T7">08/02/2024</text:span></text:p>
          </draw:text-box>
        </draw:frame>
        <draw:line draw:style-name="gr5" draw:text-style-name="P1" draw:layer="layout" svg:x1="18.836cm" svg:y1="12.261cm" svg:x2="18.836cm" svg:y2="13.967cm">
          <text:p/>
        </draw:line>
        <draw:line draw:style-name="gr5" draw:text-style-name="P1" draw:layer="layout" svg:x1="18.836cm" svg:y1="12.261cm" svg:x2="21.072cm" svg:y2="12.261cm">
          <text:p/>
        </draw:line>
        <draw:line draw:style-name="gr5" draw:text-style-name="P1" draw:layer="layout" svg:x1="21.072cm" svg:y1="12.261cm" svg:x2="21.072cm" svg:y2="13.967cm">
          <text:p/>
        </draw:line>
        <draw:line draw:style-name="gr5" draw:text-style-name="P1" draw:layer="layout" svg:x1="18.836cm" svg:y1="13.967cm" svg:x2="21.072cm" svg:y2="13.967cm">
          <text:p/>
        </draw:line>
        <draw:frame draw:style-name="gr6" draw:text-style-name="P6" draw:layer="layout" svg:width="1.653cm" svg:height="0.378cm" svg:x="16.886cm" svg:y="12.928cm">
          <draw:text-box>
            <text:p text:style-name="P2"><text:span text:style-name="T7">08/02/2024</text:span></text:p>
          </draw:text-box>
        </draw:frame>
        <draw:line draw:style-name="gr5" draw:text-style-name="P1" draw:layer="layout" svg:x1="21.096cm" svg:y1="12.261cm" svg:x2="21.096cm" svg:y2="13.967cm">
          <text:p/>
        </draw:line>
        <draw:line draw:style-name="gr5" draw:text-style-name="P1" draw:layer="layout" svg:x1="21.096cm" svg:y1="12.261cm" svg:x2="22.829cm" svg:y2="12.261cm">
          <text:p/>
        </draw:line>
        <draw:line draw:style-name="gr5" draw:text-style-name="P1" draw:layer="layout" svg:x1="22.829cm" svg:y1="12.261cm" svg:x2="22.829cm" svg:y2="13.967cm">
          <text:p/>
        </draw:line>
        <draw:line draw:style-name="gr5" draw:text-style-name="P1" draw:layer="layout" svg:x1="21.096cm" svg:y1="13.967cm" svg:x2="22.829cm" svg:y2="13.967cm">
          <text:p/>
        </draw:line>
        <draw:frame draw:style-name="gr6" draw:text-style-name="P6" draw:layer="layout" svg:width="1.28cm" svg:height="0.378cm" svg:x="18.921cm" svg:y="12.928cm">
          <draw:text-box>
            <text:p text:style-name="P2"><text:span text:style-name="T7">3.400,00</text:span></text:p>
          </draw:text-box>
        </draw:frame>
        <draw:line draw:style-name="gr5" draw:text-style-name="P1" draw:layer="layout" svg:x1="22.853cm" svg:y1="12.261cm" svg:x2="22.853cm" svg:y2="13.967cm">
          <text:p/>
        </draw:line>
        <draw:line draw:style-name="gr5" draw:text-style-name="P1" draw:layer="layout" svg:x1="22.853cm" svg:y1="12.261cm" svg:x2="24.837cm" svg:y2="12.261cm">
          <text:p/>
        </draw:line>
        <draw:line draw:style-name="gr5" draw:text-style-name="P1" draw:layer="layout" svg:x1="24.837cm" svg:y1="12.261cm" svg:x2="24.837cm" svg:y2="13.967cm">
          <text:p/>
        </draw:line>
        <draw:line draw:style-name="gr5" draw:text-style-name="P1" draw:layer="layout" svg:x1="22.853cm" svg:y1="13.967cm" svg:x2="24.837cm" svg:y2="13.967cm">
          <text:p/>
        </draw:line>
        <draw:frame draw:style-name="gr6" draw:text-style-name="P6" draw:layer="layout" svg:width="0.641cm" svg:height="0.378cm" svg:x="21.18cm" svg:y="12.92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2.261cm" svg:x2="24.861cm" svg:y2="13.967cm">
          <text:p/>
        </draw:line>
        <draw:line draw:style-name="gr5" draw:text-style-name="P1" draw:layer="layout" svg:x1="24.861cm" svg:y1="12.261cm" svg:x2="26.595cm" svg:y2="12.261cm">
          <text:p/>
        </draw:line>
        <draw:line draw:style-name="gr5" draw:text-style-name="P1" draw:layer="layout" svg:x1="26.595cm" svg:y1="12.261cm" svg:x2="26.595cm" svg:y2="13.967cm">
          <text:p/>
        </draw:line>
        <draw:line draw:style-name="gr5" draw:text-style-name="P1" draw:layer="layout" svg:x1="24.861cm" svg:y1="13.967cm" svg:x2="26.595cm" svg:y2="13.967cm">
          <text:p/>
        </draw:line>
        <draw:frame draw:style-name="gr6" draw:text-style-name="P6" draw:layer="layout" svg:width="0.641cm" svg:height="0.378cm" svg:x="22.938cm" svg:y="12.92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2.261cm" svg:x2="26.619cm" svg:y2="13.967cm">
          <text:p/>
        </draw:line>
        <draw:line draw:style-name="gr5" draw:text-style-name="P1" draw:layer="layout" svg:x1="26.619cm" svg:y1="12.261cm" svg:x2="28.663cm" svg:y2="12.261cm">
          <text:p/>
        </draw:line>
        <draw:line draw:style-name="gr5" draw:text-style-name="P1" draw:layer="layout" svg:x1="28.663cm" svg:y1="12.261cm" svg:x2="28.663cm" svg:y2="13.967cm">
          <text:p/>
        </draw:line>
        <draw:line draw:style-name="gr5" draw:text-style-name="P1" draw:layer="layout" svg:x1="26.619cm" svg:y1="13.967cm" svg:x2="28.663cm" svg:y2="13.967cm">
          <text:p/>
        </draw:line>
        <draw:frame draw:style-name="gr6" draw:text-style-name="P6" draw:layer="layout" svg:width="1.28cm" svg:height="0.378cm" svg:x="24.946cm" svg:y="12.928cm">
          <draw:text-box>
            <text:p text:style-name="P2"><text:span text:style-name="T7">3.400,00</text:span></text:p>
          </draw:text-box>
        </draw:frame>
        <draw:frame draw:style-name="gr6" draw:text-style-name="P6" draw:layer="layout" svg:width="0.984cm" svg:height="0.378cm" svg:x="26.703cm" svg:y="12.736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2.261cm" svg:x2="28.687cm" svg:y2="13.967cm">
          <text:p/>
        </draw:line>
        <draw:line draw:style-name="gr5" draw:text-style-name="P1" draw:layer="layout" svg:x1="1.036cm" svg:y1="13.991cm" svg:x2="1.036cm" svg:y2="15.697cm">
          <text:p/>
        </draw:line>
        <draw:line draw:style-name="gr5" draw:text-style-name="P1" draw:layer="layout" svg:x1="1.036cm" svg:y1="13.991cm" svg:x2="3.561cm" svg:y2="13.991cm">
          <text:p/>
        </draw:line>
        <draw:line draw:style-name="gr5" draw:text-style-name="P1" draw:layer="layout" svg:x1="3.561cm" svg:y1="13.991cm" svg:x2="3.561cm" svg:y2="15.697cm">
          <text:p/>
        </draw:line>
        <draw:line draw:style-name="gr5" draw:text-style-name="P1" draw:layer="layout" svg:x1="1.036cm" svg:y1="15.697cm" svg:x2="3.561cm" svg:y2="15.697cm">
          <text:p/>
        </draw:line>
        <draw:frame draw:style-name="gr6" draw:text-style-name="P6" draw:layer="layout" svg:width="1.272cm" svg:height="0.378cm" svg:x="26.703cm" svg:y="13.12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4.08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4.46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4.85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3.991cm" svg:x2="1.012cm" svg:y2="15.697cm">
          <text:p/>
        </draw:line>
        <draw:line draw:style-name="gr5" draw:text-style-name="P1" draw:layer="layout" svg:x1="3.585cm" svg:y1="13.991cm" svg:x2="3.585cm" svg:y2="15.697cm">
          <text:p/>
        </draw:line>
        <draw:line draw:style-name="gr5" draw:text-style-name="P1" draw:layer="layout" svg:x1="3.585cm" svg:y1="13.991cm" svg:x2="5.398cm" svg:y2="13.991cm">
          <text:p/>
        </draw:line>
        <draw:line draw:style-name="gr5" draw:text-style-name="P1" draw:layer="layout" svg:x1="5.398cm" svg:y1="13.991cm" svg:x2="5.398cm" svg:y2="15.697cm">
          <text:p/>
        </draw:line>
        <draw:line draw:style-name="gr5" draw:text-style-name="P1" draw:layer="layout" svg:x1="3.585cm" svg:y1="15.697cm" svg:x2="5.398cm" svg:y2="15.697cm">
          <text:p/>
        </draw:line>
        <draw:frame draw:style-name="gr6" draw:text-style-name="P6" draw:layer="layout" svg:width="1.606cm" svg:height="0.378cm" svg:x="1.12cm" svg:y="15.234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4.273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4.65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3.991cm" svg:x2="5.422cm" svg:y2="15.697cm">
          <text:p/>
        </draw:line>
        <draw:line draw:style-name="gr5" draw:text-style-name="P1" draw:layer="layout" svg:x1="5.422cm" svg:y1="13.991cm" svg:x2="7.276cm" svg:y2="13.991cm">
          <text:p/>
        </draw:line>
        <draw:line draw:style-name="gr5" draw:text-style-name="P1" draw:layer="layout" svg:x1="7.276cm" svg:y1="13.991cm" svg:x2="7.276cm" svg:y2="15.697cm">
          <text:p/>
        </draw:line>
        <draw:line draw:style-name="gr5" draw:text-style-name="P1" draw:layer="layout" svg:x1="5.422cm" svg:y1="15.697cm" svg:x2="7.276cm" svg:y2="15.697cm">
          <text:p/>
        </draw:line>
        <draw:frame draw:style-name="gr6" draw:text-style-name="P6" draw:layer="layout" svg:width="0.455cm" svg:height="0.378cm" svg:x="3.67cm" svg:y="15.04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4.273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4.65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3.991cm" svg:x2="7.3cm" svg:y2="15.697cm">
          <text:p/>
        </draw:line>
        <draw:line draw:style-name="gr5" draw:text-style-name="P1" draw:layer="layout" svg:x1="7.3cm" svg:y1="13.991cm" svg:x2="8.782cm" svg:y2="13.991cm">
          <text:p/>
        </draw:line>
        <draw:line draw:style-name="gr5" draw:text-style-name="P1" draw:layer="layout" svg:x1="8.782cm" svg:y1="13.991cm" svg:x2="8.782cm" svg:y2="15.697cm">
          <text:p/>
        </draw:line>
        <draw:line draw:style-name="gr5" draw:text-style-name="P1" draw:layer="layout" svg:x1="7.3cm" svg:y1="15.697cm" svg:x2="8.782cm" svg:y2="15.697cm">
          <text:p/>
        </draw:line>
        <draw:frame draw:style-name="gr6" draw:text-style-name="P6" draw:layer="layout" svg:width="1.551cm" svg:height="0.378cm" svg:x="5.506cm" svg:y="15.042cm">
          <draw:text-box>
            <text:p text:style-name="P2"><text:span text:style-name="T7">FE - 20901</text:span></text:p>
          </draw:text-box>
        </draw:frame>
        <draw:line draw:style-name="gr5" draw:text-style-name="P1" draw:layer="layout" svg:x1="8.806cm" svg:y1="13.991cm" svg:x2="8.806cm" svg:y2="15.697cm">
          <text:p/>
        </draw:line>
        <draw:line draw:style-name="gr5" draw:text-style-name="P1" draw:layer="layout" svg:x1="8.806cm" svg:y1="13.991cm" svg:x2="12.026cm" svg:y2="13.991cm">
          <text:p/>
        </draw:line>
        <draw:line draw:style-name="gr5" draw:text-style-name="P1" draw:layer="layout" svg:x1="12.026cm" svg:y1="13.991cm" svg:x2="12.026cm" svg:y2="15.697cm">
          <text:p/>
        </draw:line>
        <draw:line draw:style-name="gr5" draw:text-style-name="P1" draw:layer="layout" svg:x1="8.806cm" svg:y1="15.697cm" svg:x2="12.026cm" svg:y2="15.697cm">
          <text:p/>
        </draw:line>
        <draw:frame draw:style-name="gr6" draw:text-style-name="P6" draw:layer="layout" svg:width="0.912cm" svg:height="0.378cm" svg:x="7.384cm" svg:y="14.658cm">
          <draw:text-box>
            <text:p text:style-name="P2"><text:span text:style-name="T7">20901</text:span></text:p>
          </draw:text-box>
        </draw:frame>
        <draw:frame draw:style-name="gr6" draw:text-style-name="P6" draw:layer="layout" svg:width="2.326cm" svg:height="0.378cm" svg:x="8.89cm" svg:y="14.273cm">
          <draw:text-box>
            <text:p text:style-name="P2"><text:span text:style-name="T7">MJ GROUP LTDA</text:span></text:p>
          </draw:text-box>
        </draw:frame>
        <draw:frame draw:style-name="gr6" draw:text-style-name="P6" draw:layer="layout" svg:width="0.679cm" svg:height="0.378cm" svg:x="8.89cm" svg:y="14.658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3.991cm" svg:x2="12.05cm" svg:y2="15.697cm">
          <text:p/>
        </draw:line>
        <draw:line draw:style-name="gr5" draw:text-style-name="P1" draw:layer="layout" svg:x1="12.05cm" svg:y1="13.991cm" svg:x2="14.769cm" svg:y2="13.991cm">
          <text:p/>
        </draw:line>
        <draw:line draw:style-name="gr5" draw:text-style-name="P1" draw:layer="layout" svg:x1="14.769cm" svg:y1="13.991cm" svg:x2="14.769cm" svg:y2="15.697cm">
          <text:p/>
        </draw:line>
        <draw:line draw:style-name="gr5" draw:text-style-name="P1" draw:layer="layout" svg:x1="12.05cm" svg:y1="15.697cm" svg:x2="14.769cm" svg:y2="15.697cm">
          <text:p/>
        </draw:line>
        <draw:frame draw:style-name="gr6" draw:text-style-name="P6" draw:layer="layout" svg:width="2.94cm" svg:height="0.378cm" svg:x="8.89cm" svg:y="15.042cm">
          <draw:text-box>
            <text:p text:style-name="P2"><text:span text:style-name="T7">12.119.775/0001-60</text:span></text:p>
          </draw:text-box>
        </draw:frame>
        <draw:frame draw:style-name="gr6" draw:text-style-name="P6" draw:layer="layout" svg:width="1.369cm" svg:height="0.378cm" svg:x="12.135cm" svg:y="14.466cm">
          <draw:text-box>
            <text:p text:style-name="P2"><text:span text:style-name="T7">Higiene e</text:span></text:p>
          </draw:text-box>
        </draw:frame>
        <draw:line draw:style-name="gr5" draw:text-style-name="P1" draw:layer="layout" svg:x1="14.793cm" svg:y1="13.991cm" svg:x2="14.793cm" svg:y2="15.697cm">
          <text:p/>
        </draw:line>
        <draw:line draw:style-name="gr5" draw:text-style-name="P1" draw:layer="layout" svg:x1="14.793cm" svg:y1="13.991cm" svg:x2="16.777cm" svg:y2="13.991cm">
          <text:p/>
        </draw:line>
        <draw:line draw:style-name="gr5" draw:text-style-name="P1" draw:layer="layout" svg:x1="16.777cm" svg:y1="13.991cm" svg:x2="16.777cm" svg:y2="15.697cm">
          <text:p/>
        </draw:line>
        <draw:line draw:style-name="gr5" draw:text-style-name="P1" draw:layer="layout" svg:x1="14.793cm" svg:y1="15.697cm" svg:x2="16.777cm" svg:y2="15.697cm">
          <text:p/>
        </draw:line>
        <draw:frame draw:style-name="gr6" draw:text-style-name="P6" draw:layer="layout" svg:width="1.217cm" svg:height="0.378cm" svg:x="12.135cm" svg:y="14.85cm">
          <draw:text-box>
            <text:p text:style-name="P2"><text:span text:style-name="T7">Limpeza</text:span></text:p>
          </draw:text-box>
        </draw:frame>
        <draw:line draw:style-name="gr5" draw:text-style-name="P1" draw:layer="layout" svg:x1="16.801cm" svg:y1="13.991cm" svg:x2="16.801cm" svg:y2="15.697cm">
          <text:p/>
        </draw:line>
        <draw:line draw:style-name="gr5" draw:text-style-name="P1" draw:layer="layout" svg:x1="16.801cm" svg:y1="13.991cm" svg:x2="18.812cm" svg:y2="13.991cm">
          <text:p/>
        </draw:line>
        <draw:line draw:style-name="gr5" draw:text-style-name="P1" draw:layer="layout" svg:x1="18.812cm" svg:y1="13.991cm" svg:x2="18.812cm" svg:y2="15.697cm">
          <text:p/>
        </draw:line>
        <draw:line draw:style-name="gr5" draw:text-style-name="P1" draw:layer="layout" svg:x1="16.801cm" svg:y1="15.697cm" svg:x2="18.812cm" svg:y2="15.697cm">
          <text:p/>
        </draw:line>
        <draw:frame draw:style-name="gr6" draw:text-style-name="P6" draw:layer="layout" svg:width="1.653cm" svg:height="0.378cm" svg:x="14.877cm" svg:y="14.658cm">
          <draw:text-box>
            <text:p text:style-name="P2"><text:span text:style-name="T7">09/02/2024</text:span></text:p>
          </draw:text-box>
        </draw:frame>
        <draw:line draw:style-name="gr5" draw:text-style-name="P1" draw:layer="layout" svg:x1="18.836cm" svg:y1="13.991cm" svg:x2="18.836cm" svg:y2="15.697cm">
          <text:p/>
        </draw:line>
        <draw:line draw:style-name="gr5" draw:text-style-name="P1" draw:layer="layout" svg:x1="18.836cm" svg:y1="13.991cm" svg:x2="21.072cm" svg:y2="13.991cm">
          <text:p/>
        </draw:line>
        <draw:line draw:style-name="gr5" draw:text-style-name="P1" draw:layer="layout" svg:x1="21.072cm" svg:y1="13.991cm" svg:x2="21.072cm" svg:y2="15.697cm">
          <text:p/>
        </draw:line>
        <draw:line draw:style-name="gr5" draw:text-style-name="P1" draw:layer="layout" svg:x1="18.836cm" svg:y1="15.697cm" svg:x2="21.072cm" svg:y2="15.697cm">
          <text:p/>
        </draw:line>
        <draw:frame draw:style-name="gr6" draw:text-style-name="P6" draw:layer="layout" svg:width="1.653cm" svg:height="0.378cm" svg:x="16.886cm" svg:y="14.658cm">
          <draw:text-box>
            <text:p text:style-name="P2"><text:span text:style-name="T7">09/02/2024</text:span></text:p>
          </draw:text-box>
        </draw:frame>
        <draw:line draw:style-name="gr5" draw:text-style-name="P1" draw:layer="layout" svg:x1="21.096cm" svg:y1="13.991cm" svg:x2="21.096cm" svg:y2="15.697cm">
          <text:p/>
        </draw:line>
        <draw:line draw:style-name="gr5" draw:text-style-name="P1" draw:layer="layout" svg:x1="21.096cm" svg:y1="13.991cm" svg:x2="22.829cm" svg:y2="13.991cm">
          <text:p/>
        </draw:line>
        <draw:line draw:style-name="gr5" draw:text-style-name="P1" draw:layer="layout" svg:x1="22.829cm" svg:y1="13.991cm" svg:x2="22.829cm" svg:y2="15.697cm">
          <text:p/>
        </draw:line>
        <draw:line draw:style-name="gr5" draw:text-style-name="P1" draw:layer="layout" svg:x1="21.096cm" svg:y1="15.697cm" svg:x2="22.829cm" svg:y2="15.697cm">
          <text:p/>
        </draw:line>
        <draw:frame draw:style-name="gr6" draw:text-style-name="P6" draw:layer="layout" svg:width="1.005cm" svg:height="0.378cm" svg:x="18.921cm" svg:y="14.658cm">
          <draw:text-box>
            <text:p text:style-name="P2"><text:span text:style-name="T7">272,00</text:span></text:p>
          </draw:text-box>
        </draw:frame>
        <draw:line draw:style-name="gr5" draw:text-style-name="P1" draw:layer="layout" svg:x1="22.853cm" svg:y1="13.991cm" svg:x2="22.853cm" svg:y2="15.697cm">
          <text:p/>
        </draw:line>
        <draw:line draw:style-name="gr5" draw:text-style-name="P1" draw:layer="layout" svg:x1="22.853cm" svg:y1="13.991cm" svg:x2="24.837cm" svg:y2="13.991cm">
          <text:p/>
        </draw:line>
        <draw:line draw:style-name="gr5" draw:text-style-name="P1" draw:layer="layout" svg:x1="24.837cm" svg:y1="13.991cm" svg:x2="24.837cm" svg:y2="15.697cm">
          <text:p/>
        </draw:line>
        <draw:line draw:style-name="gr5" draw:text-style-name="P1" draw:layer="layout" svg:x1="22.853cm" svg:y1="15.697cm" svg:x2="24.837cm" svg:y2="15.697cm">
          <text:p/>
        </draw:line>
        <draw:frame draw:style-name="gr6" draw:text-style-name="P6" draw:layer="layout" svg:width="0.641cm" svg:height="0.378cm" svg:x="21.18cm" svg:y="14.65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3.991cm" svg:x2="24.861cm" svg:y2="15.697cm">
          <text:p/>
        </draw:line>
        <draw:line draw:style-name="gr5" draw:text-style-name="P1" draw:layer="layout" svg:x1="24.861cm" svg:y1="13.991cm" svg:x2="26.595cm" svg:y2="13.991cm">
          <text:p/>
        </draw:line>
        <draw:line draw:style-name="gr5" draw:text-style-name="P1" draw:layer="layout" svg:x1="26.595cm" svg:y1="13.991cm" svg:x2="26.595cm" svg:y2="15.697cm">
          <text:p/>
        </draw:line>
        <draw:line draw:style-name="gr5" draw:text-style-name="P1" draw:layer="layout" svg:x1="24.861cm" svg:y1="15.697cm" svg:x2="26.595cm" svg:y2="15.697cm">
          <text:p/>
        </draw:line>
        <draw:frame draw:style-name="gr6" draw:text-style-name="P6" draw:layer="layout" svg:width="0.641cm" svg:height="0.378cm" svg:x="22.938cm" svg:y="14.65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3.991cm" svg:x2="26.619cm" svg:y2="15.697cm">
          <text:p/>
        </draw:line>
        <draw:line draw:style-name="gr5" draw:text-style-name="P1" draw:layer="layout" svg:x1="26.619cm" svg:y1="13.991cm" svg:x2="28.663cm" svg:y2="13.991cm">
          <text:p/>
        </draw:line>
        <draw:line draw:style-name="gr5" draw:text-style-name="P1" draw:layer="layout" svg:x1="28.663cm" svg:y1="13.991cm" svg:x2="28.663cm" svg:y2="15.697cm">
          <text:p/>
        </draw:line>
        <draw:line draw:style-name="gr5" draw:text-style-name="P1" draw:layer="layout" svg:x1="26.619cm" svg:y1="15.697cm" svg:x2="28.663cm" svg:y2="15.697cm">
          <text:p/>
        </draw:line>
        <draw:frame draw:style-name="gr6" draw:text-style-name="P6" draw:layer="layout" svg:width="1.005cm" svg:height="0.378cm" svg:x="24.946cm" svg:y="14.658cm">
          <draw:text-box>
            <text:p text:style-name="P2"><text:span text:style-name="T7">272,00</text:span></text:p>
          </draw:text-box>
        </draw:frame>
        <draw:frame draw:style-name="gr6" draw:text-style-name="P6" draw:layer="layout" svg:width="0.984cm" svg:height="0.378cm" svg:x="26.703cm" svg:y="14.466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3.991cm" svg:x2="28.687cm" svg:y2="15.697cm">
          <text:p/>
        </draw:line>
        <draw:line draw:style-name="gr5" draw:text-style-name="P1" draw:layer="layout" svg:x1="1.036cm" svg:y1="15.721cm" svg:x2="1.036cm" svg:y2="17.426cm">
          <text:p/>
        </draw:line>
        <draw:line draw:style-name="gr5" draw:text-style-name="P1" draw:layer="layout" svg:x1="1.036cm" svg:y1="15.721cm" svg:x2="3.561cm" svg:y2="15.721cm">
          <text:p/>
        </draw:line>
        <draw:line draw:style-name="gr5" draw:text-style-name="P1" draw:layer="layout" svg:x1="3.561cm" svg:y1="15.721cm" svg:x2="3.561cm" svg:y2="17.426cm">
          <text:p/>
        </draw:line>
        <draw:line draw:style-name="gr5" draw:text-style-name="P1" draw:layer="layout" svg:x1="1.036cm" svg:y1="17.426cm" svg:x2="3.561cm" svg:y2="17.426cm">
          <text:p/>
        </draw:line>
        <draw:frame draw:style-name="gr6" draw:text-style-name="P6" draw:layer="layout" svg:width="1.272cm" svg:height="0.378cm" svg:x="26.703cm" svg:y="14.85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5.81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6.19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6.58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5.721cm" svg:x2="1.012cm" svg:y2="17.426cm">
          <text:p/>
        </draw:line>
        <draw:line draw:style-name="gr5" draw:text-style-name="P1" draw:layer="layout" svg:x1="3.585cm" svg:y1="15.721cm" svg:x2="3.585cm" svg:y2="17.426cm">
          <text:p/>
        </draw:line>
        <draw:line draw:style-name="gr5" draw:text-style-name="P1" draw:layer="layout" svg:x1="3.585cm" svg:y1="15.721cm" svg:x2="5.398cm" svg:y2="15.721cm">
          <text:p/>
        </draw:line>
        <draw:line draw:style-name="gr5" draw:text-style-name="P1" draw:layer="layout" svg:x1="5.398cm" svg:y1="15.721cm" svg:x2="5.398cm" svg:y2="17.426cm">
          <text:p/>
        </draw:line>
        <draw:line draw:style-name="gr5" draw:text-style-name="P1" draw:layer="layout" svg:x1="3.585cm" svg:y1="17.426cm" svg:x2="5.398cm" svg:y2="17.426cm">
          <text:p/>
        </draw:line>
        <draw:frame draw:style-name="gr6" draw:text-style-name="P6" draw:layer="layout" svg:width="1.606cm" svg:height="0.378cm" svg:x="1.12cm" svg:y="16.964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6.003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6.38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5.721cm" svg:x2="5.422cm" svg:y2="17.426cm">
          <text:p/>
        </draw:line>
        <draw:line draw:style-name="gr5" draw:text-style-name="P1" draw:layer="layout" svg:x1="5.422cm" svg:y1="15.721cm" svg:x2="7.276cm" svg:y2="15.721cm">
          <text:p/>
        </draw:line>
        <draw:line draw:style-name="gr5" draw:text-style-name="P1" draw:layer="layout" svg:x1="7.276cm" svg:y1="15.721cm" svg:x2="7.276cm" svg:y2="17.426cm">
          <text:p/>
        </draw:line>
        <draw:line draw:style-name="gr5" draw:text-style-name="P1" draw:layer="layout" svg:x1="5.422cm" svg:y1="17.426cm" svg:x2="7.276cm" svg:y2="17.426cm">
          <text:p/>
        </draw:line>
        <draw:frame draw:style-name="gr6" draw:text-style-name="P6" draw:layer="layout" svg:width="0.455cm" svg:height="0.378cm" svg:x="3.67cm" svg:y="16.77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6.003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6.38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5.721cm" svg:x2="7.3cm" svg:y2="17.426cm">
          <text:p/>
        </draw:line>
        <draw:line draw:style-name="gr5" draw:text-style-name="P1" draw:layer="layout" svg:x1="7.3cm" svg:y1="15.721cm" svg:x2="8.782cm" svg:y2="15.721cm">
          <text:p/>
        </draw:line>
        <draw:line draw:style-name="gr5" draw:text-style-name="P1" draw:layer="layout" svg:x1="8.782cm" svg:y1="15.721cm" svg:x2="8.782cm" svg:y2="17.426cm">
          <text:p/>
        </draw:line>
        <draw:line draw:style-name="gr5" draw:text-style-name="P1" draw:layer="layout" svg:x1="7.3cm" svg:y1="17.426cm" svg:x2="8.782cm" svg:y2="17.426cm">
          <text:p/>
        </draw:line>
        <draw:frame draw:style-name="gr6" draw:text-style-name="P6" draw:layer="layout" svg:width="1.551cm" svg:height="0.378cm" svg:x="5.506cm" svg:y="16.772cm">
          <draw:text-box>
            <text:p text:style-name="P2"><text:span text:style-name="T7">FE - 20902</text:span></text:p>
          </draw:text-box>
        </draw:frame>
        <draw:line draw:style-name="gr5" draw:text-style-name="P1" draw:layer="layout" svg:x1="8.806cm" svg:y1="15.721cm" svg:x2="8.806cm" svg:y2="17.426cm">
          <text:p/>
        </draw:line>
        <draw:line draw:style-name="gr5" draw:text-style-name="P1" draw:layer="layout" svg:x1="8.806cm" svg:y1="15.721cm" svg:x2="12.026cm" svg:y2="15.721cm">
          <text:p/>
        </draw:line>
        <draw:line draw:style-name="gr5" draw:text-style-name="P1" draw:layer="layout" svg:x1="12.026cm" svg:y1="15.721cm" svg:x2="12.026cm" svg:y2="17.426cm">
          <text:p/>
        </draw:line>
        <draw:line draw:style-name="gr5" draw:text-style-name="P1" draw:layer="layout" svg:x1="8.806cm" svg:y1="17.426cm" svg:x2="12.026cm" svg:y2="17.426cm">
          <text:p/>
        </draw:line>
        <draw:frame draw:style-name="gr6" draw:text-style-name="P6" draw:layer="layout" svg:width="0.912cm" svg:height="0.378cm" svg:x="7.384cm" svg:y="16.388cm">
          <draw:text-box>
            <text:p text:style-name="P2"><text:span text:style-name="T7">20902</text:span></text:p>
          </draw:text-box>
        </draw:frame>
        <draw:frame draw:style-name="gr6" draw:text-style-name="P6" draw:layer="layout" svg:width="1.357cm" svg:height="0.378cm" svg:x="8.89cm" svg:y="15.811cm">
          <draw:text-box>
            <text:p text:style-name="P2"><text:span text:style-name="T7">supricorp</text:span></text:p>
          </draw:text-box>
        </draw:frame>
        <draw:frame draw:style-name="gr6" draw:text-style-name="P6" draw:layer="layout" svg:width="2.453cm" svg:height="0.378cm" svg:x="8.89cm" svg:y="16.195cm">
          <draw:text-box>
            <text:p text:style-name="P2"><text:span text:style-name="T7">suprimentos ltda</text:span></text:p>
          </draw:text-box>
        </draw:frame>
        <draw:frame draw:style-name="gr6" draw:text-style-name="P6" draw:layer="layout" svg:width="0.679cm" svg:height="0.378cm" svg:x="8.89cm" svg:y="16.58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5.721cm" svg:x2="12.05cm" svg:y2="17.426cm">
          <text:p/>
        </draw:line>
        <draw:line draw:style-name="gr5" draw:text-style-name="P1" draw:layer="layout" svg:x1="12.05cm" svg:y1="15.721cm" svg:x2="14.769cm" svg:y2="15.721cm">
          <text:p/>
        </draw:line>
        <draw:line draw:style-name="gr5" draw:text-style-name="P1" draw:layer="layout" svg:x1="14.769cm" svg:y1="15.721cm" svg:x2="14.769cm" svg:y2="17.426cm">
          <text:p/>
        </draw:line>
        <draw:line draw:style-name="gr5" draw:text-style-name="P1" draw:layer="layout" svg:x1="12.05cm" svg:y1="17.426cm" svg:x2="14.769cm" svg:y2="17.426cm">
          <text:p/>
        </draw:line>
        <draw:frame draw:style-name="gr6" draw:text-style-name="P6" draw:layer="layout" svg:width="2.94cm" svg:height="0.378cm" svg:x="8.89cm" svg:y="16.964cm">
          <draw:text-box>
            <text:p text:style-name="P2"><text:span text:style-name="T7">54.651.716/0001-88</text:span></text:p>
          </draw:text-box>
        </draw:frame>
        <draw:frame draw:style-name="gr6" draw:text-style-name="P6" draw:layer="layout" svg:width="1.369cm" svg:height="0.378cm" svg:x="12.135cm" svg:y="16.195cm">
          <draw:text-box>
            <text:p text:style-name="P2"><text:span text:style-name="T7">Higiene e</text:span></text:p>
          </draw:text-box>
        </draw:frame>
        <draw:line draw:style-name="gr5" draw:text-style-name="P1" draw:layer="layout" svg:x1="14.793cm" svg:y1="15.721cm" svg:x2="14.793cm" svg:y2="17.426cm">
          <text:p/>
        </draw:line>
        <draw:line draw:style-name="gr5" draw:text-style-name="P1" draw:layer="layout" svg:x1="14.793cm" svg:y1="15.721cm" svg:x2="16.777cm" svg:y2="15.721cm">
          <text:p/>
        </draw:line>
        <draw:line draw:style-name="gr5" draw:text-style-name="P1" draw:layer="layout" svg:x1="16.777cm" svg:y1="15.721cm" svg:x2="16.777cm" svg:y2="17.426cm">
          <text:p/>
        </draw:line>
        <draw:line draw:style-name="gr5" draw:text-style-name="P1" draw:layer="layout" svg:x1="14.793cm" svg:y1="17.426cm" svg:x2="16.777cm" svg:y2="17.426cm">
          <text:p/>
        </draw:line>
        <draw:frame draw:style-name="gr6" draw:text-style-name="P6" draw:layer="layout" svg:width="1.217cm" svg:height="0.378cm" svg:x="12.135cm" svg:y="16.58cm">
          <draw:text-box>
            <text:p text:style-name="P2"><text:span text:style-name="T7">Limpeza</text:span></text:p>
          </draw:text-box>
        </draw:frame>
        <draw:line draw:style-name="gr5" draw:text-style-name="P1" draw:layer="layout" svg:x1="16.801cm" svg:y1="15.721cm" svg:x2="16.801cm" svg:y2="17.426cm">
          <text:p/>
        </draw:line>
        <draw:line draw:style-name="gr5" draw:text-style-name="P1" draw:layer="layout" svg:x1="16.801cm" svg:y1="15.721cm" svg:x2="18.812cm" svg:y2="15.721cm">
          <text:p/>
        </draw:line>
        <draw:line draw:style-name="gr5" draw:text-style-name="P1" draw:layer="layout" svg:x1="18.812cm" svg:y1="15.721cm" svg:x2="18.812cm" svg:y2="17.426cm">
          <text:p/>
        </draw:line>
        <draw:line draw:style-name="gr5" draw:text-style-name="P1" draw:layer="layout" svg:x1="16.801cm" svg:y1="17.426cm" svg:x2="18.812cm" svg:y2="17.426cm">
          <text:p/>
        </draw:line>
        <draw:frame draw:style-name="gr6" draw:text-style-name="P6" draw:layer="layout" svg:width="1.653cm" svg:height="0.378cm" svg:x="14.877cm" svg:y="16.388cm">
          <draw:text-box>
            <text:p text:style-name="P2"><text:span text:style-name="T7">09/02/2024</text:span></text:p>
          </draw:text-box>
        </draw:frame>
        <draw:line draw:style-name="gr5" draw:text-style-name="P1" draw:layer="layout" svg:x1="18.836cm" svg:y1="15.721cm" svg:x2="18.836cm" svg:y2="17.426cm">
          <text:p/>
        </draw:line>
        <draw:line draw:style-name="gr5" draw:text-style-name="P1" draw:layer="layout" svg:x1="18.836cm" svg:y1="15.721cm" svg:x2="21.072cm" svg:y2="15.721cm">
          <text:p/>
        </draw:line>
        <draw:line draw:style-name="gr5" draw:text-style-name="P1" draw:layer="layout" svg:x1="21.072cm" svg:y1="15.721cm" svg:x2="21.072cm" svg:y2="17.426cm">
          <text:p/>
        </draw:line>
        <draw:line draw:style-name="gr5" draw:text-style-name="P1" draw:layer="layout" svg:x1="18.836cm" svg:y1="17.426cm" svg:x2="21.072cm" svg:y2="17.426cm">
          <text:p/>
        </draw:line>
        <draw:frame draw:style-name="gr6" draw:text-style-name="P6" draw:layer="layout" svg:width="1.653cm" svg:height="0.378cm" svg:x="16.886cm" svg:y="16.388cm">
          <draw:text-box>
            <text:p text:style-name="P2"><text:span text:style-name="T7">09/02/2024</text:span></text:p>
          </draw:text-box>
        </draw:frame>
        <draw:line draw:style-name="gr5" draw:text-style-name="P1" draw:layer="layout" svg:x1="21.096cm" svg:y1="15.721cm" svg:x2="21.096cm" svg:y2="17.426cm">
          <text:p/>
        </draw:line>
        <draw:line draw:style-name="gr5" draw:text-style-name="P1" draw:layer="layout" svg:x1="21.096cm" svg:y1="15.721cm" svg:x2="22.829cm" svg:y2="15.721cm">
          <text:p/>
        </draw:line>
        <draw:line draw:style-name="gr5" draw:text-style-name="P1" draw:layer="layout" svg:x1="22.829cm" svg:y1="15.721cm" svg:x2="22.829cm" svg:y2="17.426cm">
          <text:p/>
        </draw:line>
        <draw:line draw:style-name="gr5" draw:text-style-name="P1" draw:layer="layout" svg:x1="21.096cm" svg:y1="17.426cm" svg:x2="22.829cm" svg:y2="17.426cm">
          <text:p/>
        </draw:line>
        <draw:frame draw:style-name="gr6" draw:text-style-name="P6" draw:layer="layout" svg:width="1.28cm" svg:height="0.378cm" svg:x="18.921cm" svg:y="16.388cm">
          <draw:text-box>
            <text:p text:style-name="P2"><text:span text:style-name="T7">2.247,19</text:span></text:p>
          </draw:text-box>
        </draw:frame>
        <draw:line draw:style-name="gr5" draw:text-style-name="P1" draw:layer="layout" svg:x1="22.853cm" svg:y1="15.721cm" svg:x2="22.853cm" svg:y2="17.426cm">
          <text:p/>
        </draw:line>
        <draw:line draw:style-name="gr5" draw:text-style-name="P1" draw:layer="layout" svg:x1="22.853cm" svg:y1="15.721cm" svg:x2="24.837cm" svg:y2="15.721cm">
          <text:p/>
        </draw:line>
        <draw:line draw:style-name="gr5" draw:text-style-name="P1" draw:layer="layout" svg:x1="24.837cm" svg:y1="15.721cm" svg:x2="24.837cm" svg:y2="17.426cm">
          <text:p/>
        </draw:line>
        <draw:line draw:style-name="gr5" draw:text-style-name="P1" draw:layer="layout" svg:x1="22.853cm" svg:y1="17.426cm" svg:x2="24.837cm" svg:y2="17.426cm">
          <text:p/>
        </draw:line>
        <draw:frame draw:style-name="gr6" draw:text-style-name="P6" draw:layer="layout" svg:width="0.641cm" svg:height="0.378cm" svg:x="21.18cm" svg:y="16.38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5.721cm" svg:x2="24.861cm" svg:y2="17.426cm">
          <text:p/>
        </draw:line>
        <draw:line draw:style-name="gr5" draw:text-style-name="P1" draw:layer="layout" svg:x1="24.861cm" svg:y1="15.721cm" svg:x2="26.595cm" svg:y2="15.721cm">
          <text:p/>
        </draw:line>
        <draw:line draw:style-name="gr5" draw:text-style-name="P1" draw:layer="layout" svg:x1="26.595cm" svg:y1="15.721cm" svg:x2="26.595cm" svg:y2="17.426cm">
          <text:p/>
        </draw:line>
        <draw:line draw:style-name="gr5" draw:text-style-name="P1" draw:layer="layout" svg:x1="24.861cm" svg:y1="17.426cm" svg:x2="26.595cm" svg:y2="17.426cm">
          <text:p/>
        </draw:line>
        <draw:frame draw:style-name="gr6" draw:text-style-name="P6" draw:layer="layout" svg:width="0.641cm" svg:height="0.378cm" svg:x="22.938cm" svg:y="16.38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5.721cm" svg:x2="26.619cm" svg:y2="17.426cm">
          <text:p/>
        </draw:line>
        <draw:line draw:style-name="gr5" draw:text-style-name="P1" draw:layer="layout" svg:x1="26.619cm" svg:y1="15.721cm" svg:x2="28.663cm" svg:y2="15.721cm">
          <text:p/>
        </draw:line>
        <draw:line draw:style-name="gr5" draw:text-style-name="P1" draw:layer="layout" svg:x1="28.663cm" svg:y1="15.721cm" svg:x2="28.663cm" svg:y2="17.426cm">
          <text:p/>
        </draw:line>
        <draw:line draw:style-name="gr5" draw:text-style-name="P1" draw:layer="layout" svg:x1="26.619cm" svg:y1="17.426cm" svg:x2="28.663cm" svg:y2="17.426cm">
          <text:p/>
        </draw:line>
        <draw:frame draw:style-name="gr6" draw:text-style-name="P6" draw:layer="layout" svg:width="1.28cm" svg:height="0.378cm" svg:x="24.946cm" svg:y="16.388cm">
          <draw:text-box>
            <text:p text:style-name="P2"><text:span text:style-name="T7">2.247,19</text:span></text:p>
          </draw:text-box>
        </draw:frame>
        <draw:frame draw:style-name="gr6" draw:text-style-name="P6" draw:layer="layout" svg:width="0.984cm" svg:height="0.378cm" svg:x="26.703cm" svg:y="16.195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5.721cm" svg:x2="28.687cm" svg:y2="17.426cm">
          <text:p/>
        </draw:line>
        <draw:line draw:style-name="gr5" draw:text-style-name="P1" draw:layer="layout" svg:x1="1.036cm" svg:y1="17.45cm" svg:x2="1.036cm" svg:y2="19.156cm">
          <text:p/>
        </draw:line>
        <draw:line draw:style-name="gr5" draw:text-style-name="P1" draw:layer="layout" svg:x1="1.036cm" svg:y1="17.45cm" svg:x2="3.561cm" svg:y2="17.45cm">
          <text:p/>
        </draw:line>
        <draw:line draw:style-name="gr5" draw:text-style-name="P1" draw:layer="layout" svg:x1="3.561cm" svg:y1="17.45cm" svg:x2="3.561cm" svg:y2="19.156cm">
          <text:p/>
        </draw:line>
        <draw:line draw:style-name="gr5" draw:text-style-name="P1" draw:layer="layout" svg:x1="1.036cm" svg:y1="19.156cm" svg:x2="3.561cm" svg:y2="19.156cm">
          <text:p/>
        </draw:line>
        <draw:frame draw:style-name="gr6" draw:text-style-name="P6" draw:layer="layout" svg:width="1.272cm" svg:height="0.378cm" svg:x="26.703cm" svg:y="16.58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7.54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7.92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8.31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7.45cm" svg:x2="1.012cm" svg:y2="19.156cm">
          <text:p/>
        </draw:line>
        <draw:line draw:style-name="gr5" draw:text-style-name="P1" draw:layer="layout" svg:x1="3.585cm" svg:y1="17.45cm" svg:x2="3.585cm" svg:y2="19.156cm">
          <text:p/>
        </draw:line>
        <draw:line draw:style-name="gr5" draw:text-style-name="P1" draw:layer="layout" svg:x1="3.585cm" svg:y1="17.45cm" svg:x2="5.398cm" svg:y2="17.45cm">
          <text:p/>
        </draw:line>
        <draw:line draw:style-name="gr5" draw:text-style-name="P1" draw:layer="layout" svg:x1="5.398cm" svg:y1="17.45cm" svg:x2="5.398cm" svg:y2="19.156cm">
          <text:p/>
        </draw:line>
        <draw:line draw:style-name="gr5" draw:text-style-name="P1" draw:layer="layout" svg:x1="3.585cm" svg:y1="19.156cm" svg:x2="5.398cm" svg:y2="19.156cm">
          <text:p/>
        </draw:line>
        <draw:frame draw:style-name="gr6" draw:text-style-name="P6" draw:layer="layout" svg:width="1.606cm" svg:height="0.378cm" svg:x="1.12cm" svg:y="18.694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7.733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8.11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7.45cm" svg:x2="5.422cm" svg:y2="19.156cm">
          <text:p/>
        </draw:line>
        <draw:line draw:style-name="gr5" draw:text-style-name="P1" draw:layer="layout" svg:x1="5.422cm" svg:y1="17.45cm" svg:x2="7.276cm" svg:y2="17.45cm">
          <text:p/>
        </draw:line>
        <draw:line draw:style-name="gr5" draw:text-style-name="P1" draw:layer="layout" svg:x1="7.276cm" svg:y1="17.45cm" svg:x2="7.276cm" svg:y2="19.156cm">
          <text:p/>
        </draw:line>
        <draw:line draw:style-name="gr5" draw:text-style-name="P1" draw:layer="layout" svg:x1="5.422cm" svg:y1="19.156cm" svg:x2="7.276cm" svg:y2="19.156cm">
          <text:p/>
        </draw:line>
        <draw:frame draw:style-name="gr6" draw:text-style-name="P6" draw:layer="layout" svg:width="0.455cm" svg:height="0.378cm" svg:x="3.67cm" svg:y="18.50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7.733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8.11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7.45cm" svg:x2="7.3cm" svg:y2="19.156cm">
          <text:p/>
        </draw:line>
        <draw:line draw:style-name="gr5" draw:text-style-name="P1" draw:layer="layout" svg:x1="7.3cm" svg:y1="17.45cm" svg:x2="8.782cm" svg:y2="17.45cm">
          <text:p/>
        </draw:line>
        <draw:line draw:style-name="gr5" draw:text-style-name="P1" draw:layer="layout" svg:x1="8.782cm" svg:y1="17.45cm" svg:x2="8.782cm" svg:y2="19.156cm">
          <text:p/>
        </draw:line>
        <draw:line draw:style-name="gr5" draw:text-style-name="P1" draw:layer="layout" svg:x1="7.3cm" svg:y1="19.156cm" svg:x2="8.782cm" svg:y2="19.156cm">
          <text:p/>
        </draw:line>
        <draw:frame draw:style-name="gr6" draw:text-style-name="P6" draw:layer="layout" svg:width="1.551cm" svg:height="0.378cm" svg:x="5.506cm" svg:y="18.502cm">
          <draw:text-box>
            <text:p text:style-name="P2"><text:span text:style-name="T7">FE - 30801</text:span></text:p>
          </draw:text-box>
        </draw:frame>
        <draw:line draw:style-name="gr5" draw:text-style-name="P1" draw:layer="layout" svg:x1="8.806cm" svg:y1="17.45cm" svg:x2="8.806cm" svg:y2="19.156cm">
          <text:p/>
        </draw:line>
        <draw:line draw:style-name="gr5" draw:text-style-name="P1" draw:layer="layout" svg:x1="8.806cm" svg:y1="17.45cm" svg:x2="12.026cm" svg:y2="17.45cm">
          <text:p/>
        </draw:line>
        <draw:line draw:style-name="gr5" draw:text-style-name="P1" draw:layer="layout" svg:x1="12.026cm" svg:y1="17.45cm" svg:x2="12.026cm" svg:y2="19.156cm">
          <text:p/>
        </draw:line>
        <draw:line draw:style-name="gr5" draw:text-style-name="P1" draw:layer="layout" svg:x1="8.806cm" svg:y1="19.156cm" svg:x2="12.026cm" svg:y2="19.156cm">
          <text:p/>
        </draw:line>
        <draw:frame draw:style-name="gr6" draw:text-style-name="P6" draw:layer="layout" svg:width="0.912cm" svg:height="0.378cm" svg:x="7.384cm" svg:y="18.117cm">
          <draw:text-box>
            <text:p text:style-name="P2"><text:span text:style-name="T7">30801</text:span></text:p>
          </draw:text-box>
        </draw:frame>
        <draw:frame draw:style-name="gr6" draw:text-style-name="P6" draw:layer="layout" svg:width="1.357cm" svg:height="0.378cm" svg:x="8.89cm" svg:y="17.541cm">
          <draw:text-box>
            <text:p text:style-name="P2"><text:span text:style-name="T7">supricorp</text:span></text:p>
          </draw:text-box>
        </draw:frame>
        <draw:frame draw:style-name="gr6" draw:text-style-name="P6" draw:layer="layout" svg:width="2.453cm" svg:height="0.378cm" svg:x="8.89cm" svg:y="17.925cm">
          <draw:text-box>
            <text:p text:style-name="P2"><text:span text:style-name="T7">suprimentos ltda</text:span></text:p>
          </draw:text-box>
        </draw:frame>
        <draw:frame draw:style-name="gr6" draw:text-style-name="P6" draw:layer="layout" svg:width="0.679cm" svg:height="0.378cm" svg:x="8.89cm" svg:y="18.31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7.45cm" svg:x2="12.05cm" svg:y2="19.156cm">
          <text:p/>
        </draw:line>
        <draw:line draw:style-name="gr5" draw:text-style-name="P1" draw:layer="layout" svg:x1="12.05cm" svg:y1="17.45cm" svg:x2="14.769cm" svg:y2="17.45cm">
          <text:p/>
        </draw:line>
        <draw:line draw:style-name="gr5" draw:text-style-name="P1" draw:layer="layout" svg:x1="14.769cm" svg:y1="17.45cm" svg:x2="14.769cm" svg:y2="19.156cm">
          <text:p/>
        </draw:line>
        <draw:line draw:style-name="gr5" draw:text-style-name="P1" draw:layer="layout" svg:x1="12.05cm" svg:y1="19.156cm" svg:x2="14.769cm" svg:y2="19.156cm">
          <text:p/>
        </draw:line>
        <draw:frame draw:style-name="gr6" draw:text-style-name="P6" draw:layer="layout" svg:width="2.94cm" svg:height="0.378cm" svg:x="8.89cm" svg:y="18.694cm">
          <draw:text-box>
            <text:p text:style-name="P2"><text:span text:style-name="T7">54.651.716/0001-88</text:span></text:p>
          </draw:text-box>
        </draw:frame>
        <draw:frame draw:style-name="gr6" draw:text-style-name="P6" draw:layer="layout" svg:width="1.369cm" svg:height="0.378cm" svg:x="12.135cm" svg:y="17.925cm">
          <draw:text-box>
            <text:p text:style-name="P2"><text:span text:style-name="T7">Higiene e</text:span></text:p>
          </draw:text-box>
        </draw:frame>
        <draw:line draw:style-name="gr5" draw:text-style-name="P1" draw:layer="layout" svg:x1="14.793cm" svg:y1="17.45cm" svg:x2="14.793cm" svg:y2="19.156cm">
          <text:p/>
        </draw:line>
        <draw:line draw:style-name="gr5" draw:text-style-name="P1" draw:layer="layout" svg:x1="14.793cm" svg:y1="17.45cm" svg:x2="16.777cm" svg:y2="17.45cm">
          <text:p/>
        </draw:line>
        <draw:line draw:style-name="gr5" draw:text-style-name="P1" draw:layer="layout" svg:x1="16.777cm" svg:y1="17.45cm" svg:x2="16.777cm" svg:y2="19.156cm">
          <text:p/>
        </draw:line>
        <draw:line draw:style-name="gr5" draw:text-style-name="P1" draw:layer="layout" svg:x1="14.793cm" svg:y1="19.156cm" svg:x2="16.777cm" svg:y2="19.156cm">
          <text:p/>
        </draw:line>
        <draw:frame draw:style-name="gr6" draw:text-style-name="P6" draw:layer="layout" svg:width="1.217cm" svg:height="0.378cm" svg:x="12.135cm" svg:y="18.31cm">
          <draw:text-box>
            <text:p text:style-name="P2"><text:span text:style-name="T7">Limpeza</text:span></text:p>
          </draw:text-box>
        </draw:frame>
        <draw:line draw:style-name="gr5" draw:text-style-name="P1" draw:layer="layout" svg:x1="16.801cm" svg:y1="17.45cm" svg:x2="16.801cm" svg:y2="19.156cm">
          <text:p/>
        </draw:line>
        <draw:line draw:style-name="gr5" draw:text-style-name="P1" draw:layer="layout" svg:x1="16.801cm" svg:y1="17.45cm" svg:x2="18.812cm" svg:y2="17.45cm">
          <text:p/>
        </draw:line>
        <draw:line draw:style-name="gr5" draw:text-style-name="P1" draw:layer="layout" svg:x1="18.812cm" svg:y1="17.45cm" svg:x2="18.812cm" svg:y2="19.156cm">
          <text:p/>
        </draw:line>
        <draw:line draw:style-name="gr5" draw:text-style-name="P1" draw:layer="layout" svg:x1="16.801cm" svg:y1="19.156cm" svg:x2="18.812cm" svg:y2="19.156cm">
          <text:p/>
        </draw:line>
        <draw:frame draw:style-name="gr6" draw:text-style-name="P6" draw:layer="layout" svg:width="1.653cm" svg:height="0.378cm" svg:x="14.877cm" svg:y="18.117cm">
          <draw:text-box>
            <text:p text:style-name="P2"><text:span text:style-name="T7">08/03/2024</text:span></text:p>
          </draw:text-box>
        </draw:frame>
        <draw:line draw:style-name="gr5" draw:text-style-name="P1" draw:layer="layout" svg:x1="18.836cm" svg:y1="17.45cm" svg:x2="18.836cm" svg:y2="19.156cm">
          <text:p/>
        </draw:line>
        <draw:line draw:style-name="gr5" draw:text-style-name="P1" draw:layer="layout" svg:x1="18.836cm" svg:y1="17.45cm" svg:x2="21.072cm" svg:y2="17.45cm">
          <text:p/>
        </draw:line>
        <draw:line draw:style-name="gr5" draw:text-style-name="P1" draw:layer="layout" svg:x1="21.072cm" svg:y1="17.45cm" svg:x2="21.072cm" svg:y2="19.156cm">
          <text:p/>
        </draw:line>
        <draw:line draw:style-name="gr5" draw:text-style-name="P1" draw:layer="layout" svg:x1="18.836cm" svg:y1="19.156cm" svg:x2="21.072cm" svg:y2="19.156cm">
          <text:p/>
        </draw:line>
        <draw:frame draw:style-name="gr6" draw:text-style-name="P6" draw:layer="layout" svg:width="1.653cm" svg:height="0.378cm" svg:x="16.886cm" svg:y="18.117cm">
          <draw:text-box>
            <text:p text:style-name="P2"><text:span text:style-name="T7">08/03/2024</text:span></text:p>
          </draw:text-box>
        </draw:frame>
        <draw:line draw:style-name="gr5" draw:text-style-name="P1" draw:layer="layout" svg:x1="21.096cm" svg:y1="17.45cm" svg:x2="21.096cm" svg:y2="19.156cm">
          <text:p/>
        </draw:line>
        <draw:line draw:style-name="gr5" draw:text-style-name="P1" draw:layer="layout" svg:x1="21.096cm" svg:y1="17.45cm" svg:x2="22.829cm" svg:y2="17.45cm">
          <text:p/>
        </draw:line>
        <draw:line draw:style-name="gr5" draw:text-style-name="P1" draw:layer="layout" svg:x1="22.829cm" svg:y1="17.45cm" svg:x2="22.829cm" svg:y2="19.156cm">
          <text:p/>
        </draw:line>
        <draw:line draw:style-name="gr5" draw:text-style-name="P1" draw:layer="layout" svg:x1="21.096cm" svg:y1="19.156cm" svg:x2="22.829cm" svg:y2="19.156cm">
          <text:p/>
        </draw:line>
        <draw:frame draw:style-name="gr6" draw:text-style-name="P6" draw:layer="layout" svg:width="1.28cm" svg:height="0.378cm" svg:x="18.921cm" svg:y="18.117cm">
          <draw:text-box>
            <text:p text:style-name="P2"><text:span text:style-name="T7">1.094,71</text:span></text:p>
          </draw:text-box>
        </draw:frame>
        <draw:line draw:style-name="gr5" draw:text-style-name="P1" draw:layer="layout" svg:x1="22.853cm" svg:y1="17.45cm" svg:x2="22.853cm" svg:y2="19.156cm">
          <text:p/>
        </draw:line>
        <draw:line draw:style-name="gr5" draw:text-style-name="P1" draw:layer="layout" svg:x1="22.853cm" svg:y1="17.45cm" svg:x2="24.837cm" svg:y2="17.45cm">
          <text:p/>
        </draw:line>
        <draw:line draw:style-name="gr5" draw:text-style-name="P1" draw:layer="layout" svg:x1="24.837cm" svg:y1="17.45cm" svg:x2="24.837cm" svg:y2="19.156cm">
          <text:p/>
        </draw:line>
        <draw:line draw:style-name="gr5" draw:text-style-name="P1" draw:layer="layout" svg:x1="22.853cm" svg:y1="19.156cm" svg:x2="24.837cm" svg:y2="19.156cm">
          <text:p/>
        </draw:line>
        <draw:frame draw:style-name="gr6" draw:text-style-name="P6" draw:layer="layout" svg:width="0.641cm" svg:height="0.378cm" svg:x="21.18cm" svg:y="18.11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7.45cm" svg:x2="24.861cm" svg:y2="19.156cm">
          <text:p/>
        </draw:line>
        <draw:line draw:style-name="gr5" draw:text-style-name="P1" draw:layer="layout" svg:x1="24.861cm" svg:y1="17.45cm" svg:x2="26.595cm" svg:y2="17.45cm">
          <text:p/>
        </draw:line>
        <draw:line draw:style-name="gr5" draw:text-style-name="P1" draw:layer="layout" svg:x1="26.595cm" svg:y1="17.45cm" svg:x2="26.595cm" svg:y2="19.156cm">
          <text:p/>
        </draw:line>
        <draw:line draw:style-name="gr5" draw:text-style-name="P1" draw:layer="layout" svg:x1="24.861cm" svg:y1="19.156cm" svg:x2="26.595cm" svg:y2="19.156cm">
          <text:p/>
        </draw:line>
        <draw:frame draw:style-name="gr6" draw:text-style-name="P6" draw:layer="layout" svg:width="0.641cm" svg:height="0.378cm" svg:x="22.938cm" svg:y="18.11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7.45cm" svg:x2="26.619cm" svg:y2="19.156cm">
          <text:p/>
        </draw:line>
        <draw:line draw:style-name="gr5" draw:text-style-name="P1" draw:layer="layout" svg:x1="26.619cm" svg:y1="17.45cm" svg:x2="28.663cm" svg:y2="17.45cm">
          <text:p/>
        </draw:line>
        <draw:line draw:style-name="gr5" draw:text-style-name="P1" draw:layer="layout" svg:x1="28.663cm" svg:y1="17.45cm" svg:x2="28.663cm" svg:y2="19.156cm">
          <text:p/>
        </draw:line>
        <draw:line draw:style-name="gr5" draw:text-style-name="P1" draw:layer="layout" svg:x1="26.619cm" svg:y1="19.156cm" svg:x2="28.663cm" svg:y2="19.156cm">
          <text:p/>
        </draw:line>
        <draw:frame draw:style-name="gr6" draw:text-style-name="P6" draw:layer="layout" svg:width="1.28cm" svg:height="0.378cm" svg:x="24.946cm" svg:y="18.117cm">
          <draw:text-box>
            <text:p text:style-name="P2"><text:span text:style-name="T7">1.094,71</text:span></text:p>
          </draw:text-box>
        </draw:frame>
        <draw:frame draw:style-name="gr6" draw:text-style-name="P6" draw:layer="layout" svg:width="0.984cm" svg:height="0.378cm" svg:x="26.703cm" svg:y="17.925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7.45cm" svg:x2="28.687cm" svg:y2="19.156cm">
          <text:p/>
        </draw:line>
        <draw:frame draw:style-name="gr6" draw:text-style-name="P6" draw:layer="layout" svg:width="1.272cm" svg:height="0.378cm" svg:x="26.703cm" svg:y="18.31cm">
          <draw:text-box>
            <text:p text:style-name="P2"><text:span text:style-name="T7">Indiretos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0.369cm" svg:height="0.422cm" svg:x="3.51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6.61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6.61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6.61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5.171cm" svg:height="0.374cm" svg:x="1cm" svg:y="20.325cm">
          <draw:text-box>
            <text:p text:style-name="P2"><text:span text:style-name="T3">www.lei13019.com.br/sp/guarulhos/</text:span></text:p>
          </draw:text-box>
        </draw:frame>
        <draw:frame draw:style-name="gr3" draw:text-style-name="P4" draw:layer="layout" svg:width="4.29cm" svg:height="0.374cm" svg:x="12.762cm" svg:y="20.325cm">
          <draw:text-box>
            <text:p text:style-name="P2"><text:span text:style-name="T3">Emitido em 29/04/2025 15:14</text:span></text:p>
          </draw:text-box>
        </draw:frame>
        <draw:line draw:style-name="gr5" draw:text-style-name="P1" draw:layer="layout" svg:x1="1.036cm" svg:y1="3.036cm" svg:x2="1.036cm" svg:y2="3.588cm">
          <text:p/>
        </draw:line>
        <draw:line draw:style-name="gr5" draw:text-style-name="P1" draw:layer="layout" svg:x1="1.036cm" svg:y1="3.036cm" svg:x2="28.663cm" svg:y2="3.036cm">
          <text:p/>
        </draw:line>
        <draw:line draw:style-name="gr5" draw:text-style-name="P1" draw:layer="layout" svg:x1="28.663cm" svg:y1="3.036cm" svg:x2="28.663cm" svg:y2="3.588cm">
          <text:p/>
        </draw:line>
        <draw:line draw:style-name="gr5" draw:text-style-name="P1" draw:layer="layout" svg:x1="1.036cm" svg:y1="3.588cm" svg:x2="28.663cm" svg:y2="3.588cm">
          <text:p/>
        </draw:line>
        <draw:frame draw:style-name="gr3" draw:text-style-name="P4" draw:layer="layout" svg:width="1.17cm" svg:height="0.374cm" svg:x="27.531cm" svg:y="20.325cm">
          <draw:text-box>
            <text:p text:style-name="P2"><text:span text:style-name="T3">Pág. 4/7</text:span></text:p>
          </draw:text-box>
        </draw:frame>
        <draw:line draw:style-name="gr5" draw:text-style-name="P1" draw:layer="layout" svg:x1="1.012cm" svg:y1="3.012cm" svg:x2="1.012cm" svg:y2="3.588cm">
          <text:p/>
        </draw:line>
        <draw:line draw:style-name="gr5" draw:text-style-name="P1" draw:layer="layout" svg:x1="1.012cm" svg:y1="3.012cm" svg:x2="28.687cm" svg:y2="3.012cm">
          <text:p/>
        </draw:line>
        <draw:line draw:style-name="gr5" draw:text-style-name="P1" draw:layer="layout" svg:x1="28.687cm" svg:y1="3.012cm" svg:x2="28.687cm" svg:y2="3.588cm">
          <text:p/>
        </draw:line>
        <draw:line draw:style-name="gr5" draw:text-style-name="P1" draw:layer="layout" svg:x1="1.036cm" svg:y1="3.612cm" svg:x2="1.036cm" svg:y2="4.933cm">
          <text:p/>
        </draw:line>
        <draw:line draw:style-name="gr5" draw:text-style-name="P1" draw:layer="layout" svg:x1="1.036cm" svg:y1="3.612cm" svg:x2="3.561cm" svg:y2="3.612cm">
          <text:p/>
        </draw:line>
        <draw:line draw:style-name="gr5" draw:text-style-name="P1" draw:layer="layout" svg:x1="3.561cm" svg:y1="3.612cm" svg:x2="3.561cm" svg:y2="4.933cm">
          <text:p/>
        </draw:line>
        <draw:line draw:style-name="gr5" draw:text-style-name="P1" draw:layer="layout" svg:x1="1.036cm" svg:y1="4.933cm" svg:x2="3.561cm" svg:y2="4.933cm">
          <text:p/>
        </draw:line>
        <draw:frame draw:style-name="gr6" draw:text-style-name="P6" draw:layer="layout" svg:width="6.42cm" svg:height="0.378cm" svg:x="11.662cm" svg:y="3.126cm">
          <draw:text-box>
            <text:p text:style-name="P2"><text:span text:style-name="T6">RELATÓRIO DE PRESTAÇÃO DE CONTAS</text:span></text:p>
          </draw:text-box>
        </draw:frame>
        <draw:frame draw:style-name="gr6" draw:text-style-name="P6" draw:layer="layout" svg:width="1.209cm" svg:height="0.378cm" svg:x="1.12cm" svg:y="3.895cm">
          <draw:text-box>
            <text:p text:style-name="P2"><text:span text:style-name="T6">Vínculo</text:span></text:p>
          </draw:text-box>
        </draw:frame>
        <draw:line draw:style-name="gr5" draw:text-style-name="P1" draw:layer="layout" svg:x1="1.012cm" svg:y1="3.612cm" svg:x2="1.012cm" svg:y2="4.933cm">
          <text:p/>
        </draw:line>
        <draw:line draw:style-name="gr5" draw:text-style-name="P1" draw:layer="layout" svg:x1="3.585cm" svg:y1="3.612cm" svg:x2="3.585cm" svg:y2="4.933cm">
          <text:p/>
        </draw:line>
        <draw:line draw:style-name="gr5" draw:text-style-name="P1" draw:layer="layout" svg:x1="3.585cm" svg:y1="3.612cm" svg:x2="5.398cm" svg:y2="3.612cm">
          <text:p/>
        </draw:line>
        <draw:line draw:style-name="gr5" draw:text-style-name="P1" draw:layer="layout" svg:x1="5.398cm" svg:y1="3.612cm" svg:x2="5.398cm" svg:y2="4.933cm">
          <text:p/>
        </draw:line>
        <draw:line draw:style-name="gr5" draw:text-style-name="P1" draw:layer="layout" svg:x1="3.585cm" svg:y1="4.933cm" svg:x2="5.398cm" svg:y2="4.933cm">
          <text:p/>
        </draw:line>
        <draw:frame draw:style-name="gr6" draw:text-style-name="P6" draw:layer="layout" svg:width="1.717cm" svg:height="0.378cm" svg:x="1.12cm" svg:y="4.279cm">
          <draw:text-box>
            <text:p text:style-name="P2"><text:span text:style-name="T6">Financeiro</text:span></text:p>
          </draw:text-box>
        </draw:frame>
        <draw:frame draw:style-name="gr6" draw:text-style-name="P6" draw:layer="layout" svg:width="1.077cm" svg:height="0.378cm" svg:x="3.67cm" svg:y="3.895cm">
          <draw:text-box>
            <text:p text:style-name="P2"><text:span text:style-name="T6">Lança-</text:span></text:p>
          </draw:text-box>
        </draw:frame>
        <draw:line draw:style-name="gr5" draw:text-style-name="P1" draw:layer="layout" svg:x1="5.422cm" svg:y1="3.612cm" svg:x2="5.422cm" svg:y2="4.933cm">
          <text:p/>
        </draw:line>
        <draw:line draw:style-name="gr5" draw:text-style-name="P1" draw:layer="layout" svg:x1="5.422cm" svg:y1="3.612cm" svg:x2="7.276cm" svg:y2="3.612cm">
          <text:p/>
        </draw:line>
        <draw:line draw:style-name="gr5" draw:text-style-name="P1" draw:layer="layout" svg:x1="7.276cm" svg:y1="3.612cm" svg:x2="7.276cm" svg:y2="4.933cm">
          <text:p/>
        </draw:line>
        <draw:line draw:style-name="gr5" draw:text-style-name="P1" draw:layer="layout" svg:x1="5.422cm" svg:y1="4.933cm" svg:x2="7.276cm" svg:y2="4.933cm">
          <text:p/>
        </draw:line>
        <draw:frame draw:style-name="gr6" draw:text-style-name="P6" draw:layer="layout" svg:width="1.043cm" svg:height="0.378cm" svg:x="3.67cm" svg:y="4.279cm">
          <draw:text-box>
            <text:p text:style-name="P2"><text:span text:style-name="T6">mento</text:span></text:p>
          </draw:text-box>
        </draw:frame>
        <draw:frame draw:style-name="gr6" draw:text-style-name="P6" draw:layer="layout" svg:width="1.666cm" svg:height="0.378cm" svg:x="5.506cm" svg:y="3.895cm">
          <draw:text-box>
            <text:p text:style-name="P2"><text:span text:style-name="T6">Document</text:span></text:p>
          </draw:text-box>
        </draw:frame>
        <draw:line draw:style-name="gr5" draw:text-style-name="P1" draw:layer="layout" svg:x1="7.3cm" svg:y1="3.612cm" svg:x2="7.3cm" svg:y2="4.933cm">
          <text:p/>
        </draw:line>
        <draw:line draw:style-name="gr5" draw:text-style-name="P1" draw:layer="layout" svg:x1="7.3cm" svg:y1="3.612cm" svg:x2="8.782cm" svg:y2="3.612cm">
          <text:p/>
        </draw:line>
        <draw:line draw:style-name="gr5" draw:text-style-name="P1" draw:layer="layout" svg:x1="8.782cm" svg:y1="3.612cm" svg:x2="8.782cm" svg:y2="4.933cm">
          <text:p/>
        </draw:line>
        <draw:line draw:style-name="gr5" draw:text-style-name="P1" draw:layer="layout" svg:x1="7.3cm" svg:y1="4.933cm" svg:x2="8.782cm" svg:y2="4.933cm">
          <text:p/>
        </draw:line>
        <draw:frame draw:style-name="gr6" draw:text-style-name="P6" draw:layer="layout" svg:width="1.632cm" svg:height="0.378cm" svg:x="5.506cm" svg:y="4.279cm">
          <draw:text-box>
            <text:p text:style-name="P2"><text:span text:style-name="T6">o / Nº Doc</text:span></text:p>
          </draw:text-box>
        </draw:frame>
        <draw:frame draw:style-name="gr6" draw:text-style-name="P6" draw:layer="layout" svg:width="1.183cm" svg:height="0.378cm" svg:x="7.384cm" svg:y="3.895cm">
          <draw:text-box>
            <text:p text:style-name="P2"><text:span text:style-name="T6">OFX/Nº</text:span></text:p>
          </draw:text-box>
        </draw:frame>
        <draw:line draw:style-name="gr5" draw:text-style-name="P1" draw:layer="layout" svg:x1="8.806cm" svg:y1="3.612cm" svg:x2="8.806cm" svg:y2="4.933cm">
          <text:p/>
        </draw:line>
        <draw:line draw:style-name="gr5" draw:text-style-name="P1" draw:layer="layout" svg:x1="8.806cm" svg:y1="3.612cm" svg:x2="12.026cm" svg:y2="3.612cm">
          <text:p/>
        </draw:line>
        <draw:line draw:style-name="gr5" draw:text-style-name="P1" draw:layer="layout" svg:x1="12.026cm" svg:y1="3.612cm" svg:x2="12.026cm" svg:y2="4.933cm">
          <text:p/>
        </draw:line>
        <draw:line draw:style-name="gr5" draw:text-style-name="P1" draw:layer="layout" svg:x1="8.806cm" svg:y1="4.933cm" svg:x2="12.026cm" svg:y2="4.933cm">
          <text:p/>
        </draw:line>
        <draw:frame draw:style-name="gr6" draw:text-style-name="P6" draw:layer="layout" svg:width="1.204cm" svg:height="0.378cm" svg:x="7.384cm" svg:y="4.279cm">
          <draw:text-box>
            <text:p text:style-name="P2"><text:span text:style-name="T6">Extrato</text:span></text:p>
          </draw:text-box>
        </draw:frame>
        <draw:frame draw:style-name="gr6" draw:text-style-name="P6" draw:layer="layout" svg:width="1.971cm" svg:height="0.378cm" svg:x="8.89cm" svg:y="3.895cm">
          <draw:text-box>
            <text:p text:style-name="P2"><text:span text:style-name="T6">Fornecedor/</text:span></text:p>
          </draw:text-box>
        </draw:frame>
        <draw:line draw:style-name="gr5" draw:text-style-name="P1" draw:layer="layout" svg:x1="12.05cm" svg:y1="3.612cm" svg:x2="12.05cm" svg:y2="4.933cm">
          <text:p/>
        </draw:line>
        <draw:line draw:style-name="gr5" draw:text-style-name="P1" draw:layer="layout" svg:x1="12.05cm" svg:y1="3.612cm" svg:x2="14.769cm" svg:y2="3.612cm">
          <text:p/>
        </draw:line>
        <draw:line draw:style-name="gr5" draw:text-style-name="P1" draw:layer="layout" svg:x1="14.769cm" svg:y1="3.612cm" svg:x2="14.769cm" svg:y2="4.933cm">
          <text:p/>
        </draw:line>
        <draw:line draw:style-name="gr5" draw:text-style-name="P1" draw:layer="layout" svg:x1="12.05cm" svg:y1="4.933cm" svg:x2="14.769cm" svg:y2="4.933cm">
          <text:p/>
        </draw:line>
        <draw:frame draw:style-name="gr6" draw:text-style-name="P6" draw:layer="layout" svg:width="1.801cm" svg:height="0.378cm" svg:x="8.89cm" svg:y="4.279cm">
          <draw:text-box>
            <text:p text:style-name="P2"><text:span text:style-name="T6">Favorecido</text:span></text:p>
          </draw:text-box>
        </draw:frame>
        <draw:frame draw:style-name="gr6" draw:text-style-name="P6" draw:layer="layout" svg:width="1.488cm" svg:height="0.378cm" svg:x="12.135cm" svg:y="3.895cm">
          <draw:text-box>
            <text:p text:style-name="P2"><text:span text:style-name="T6">Despesa/</text:span></text:p>
          </draw:text-box>
        </draw:frame>
        <draw:line draw:style-name="gr5" draw:text-style-name="P1" draw:layer="layout" svg:x1="14.793cm" svg:y1="3.612cm" svg:x2="14.793cm" svg:y2="4.933cm">
          <text:p/>
        </draw:line>
        <draw:line draw:style-name="gr5" draw:text-style-name="P1" draw:layer="layout" svg:x1="14.793cm" svg:y1="3.612cm" svg:x2="16.777cm" svg:y2="3.612cm">
          <text:p/>
        </draw:line>
        <draw:line draw:style-name="gr5" draw:text-style-name="P1" draw:layer="layout" svg:x1="16.777cm" svg:y1="3.612cm" svg:x2="16.777cm" svg:y2="4.933cm">
          <text:p/>
        </draw:line>
        <draw:line draw:style-name="gr5" draw:text-style-name="P1" draw:layer="layout" svg:x1="14.793cm" svg:y1="4.933cm" svg:x2="16.777cm" svg:y2="4.933cm">
          <text:p/>
        </draw:line>
        <draw:frame draw:style-name="gr6" draw:text-style-name="P6" draw:layer="layout" svg:width="1.221cm" svg:height="0.378cm" svg:x="12.135cm" svg:y="4.279cm">
          <draw:text-box>
            <text:p text:style-name="P2"><text:span text:style-name="T6">Receita</text:span></text:p>
          </draw:text-box>
        </draw:frame>
        <draw:line draw:style-name="gr5" draw:text-style-name="P1" draw:layer="layout" svg:x1="16.801cm" svg:y1="3.612cm" svg:x2="16.801cm" svg:y2="4.933cm">
          <text:p/>
        </draw:line>
        <draw:line draw:style-name="gr5" draw:text-style-name="P1" draw:layer="layout" svg:x1="16.801cm" svg:y1="3.612cm" svg:x2="18.812cm" svg:y2="3.612cm">
          <text:p/>
        </draw:line>
        <draw:line draw:style-name="gr5" draw:text-style-name="P1" draw:layer="layout" svg:x1="18.812cm" svg:y1="3.612cm" svg:x2="18.812cm" svg:y2="4.933cm">
          <text:p/>
        </draw:line>
        <draw:line draw:style-name="gr5" draw:text-style-name="P1" draw:layer="layout" svg:x1="16.801cm" svg:y1="4.933cm" svg:x2="18.812cm" svg:y2="4.933cm">
          <text:p/>
        </draw:line>
        <draw:frame draw:style-name="gr6" draw:text-style-name="P6" draw:layer="layout" svg:width="1.34cm" svg:height="0.378cm" svg:x="15.119cm" svg:y="4.087cm">
          <draw:text-box>
            <text:p text:style-name="P2"><text:span text:style-name="T6">Emissão</text:span></text:p>
          </draw:text-box>
        </draw:frame>
        <draw:frame draw:style-name="gr6" draw:text-style-name="P6" draw:layer="layout" svg:width="1.852cm" svg:height="0.378cm" svg:x="16.886cm" svg:y="3.895cm">
          <draw:text-box>
            <text:p text:style-name="P2"><text:span text:style-name="T6">Pagamento</text:span></text:p>
          </draw:text-box>
        </draw:frame>
        <draw:line draw:style-name="gr5" draw:text-style-name="P1" draw:layer="layout" svg:x1="18.836cm" svg:y1="3.612cm" svg:x2="18.836cm" svg:y2="4.933cm">
          <text:p/>
        </draw:line>
        <draw:line draw:style-name="gr5" draw:text-style-name="P1" draw:layer="layout" svg:x1="18.836cm" svg:y1="3.612cm" svg:x2="21.072cm" svg:y2="3.612cm">
          <text:p/>
        </draw:line>
        <draw:line draw:style-name="gr5" draw:text-style-name="P1" draw:layer="layout" svg:x1="21.072cm" svg:y1="3.612cm" svg:x2="21.072cm" svg:y2="4.933cm">
          <text:p/>
        </draw:line>
        <draw:line draw:style-name="gr5" draw:text-style-name="P1" draw:layer="layout" svg:x1="18.836cm" svg:y1="4.933cm" svg:x2="21.072cm" svg:y2="4.933cm">
          <text:p/>
        </draw:line>
        <draw:frame draw:style-name="gr6" draw:text-style-name="P6" draw:layer="layout" svg:width="1.661cm" svg:height="0.378cm" svg:x="16.982cm" svg:y="4.279cm">
          <draw:text-box>
            <text:p text:style-name="P2"><text:span text:style-name="T6">/ Depósito</text:span></text:p>
          </draw:text-box>
        </draw:frame>
        <draw:frame draw:style-name="gr6" draw:text-style-name="P6" draw:layer="layout" svg:width="1.979cm" svg:height="0.378cm" svg:x="19.023cm" svg:y="3.895cm">
          <draw:text-box>
            <text:p text:style-name="P2"><text:span text:style-name="T6">Valor Bruto/</text:span></text:p>
          </draw:text-box>
        </draw:frame>
        <draw:line draw:style-name="gr5" draw:text-style-name="P1" draw:layer="layout" svg:x1="21.096cm" svg:y1="3.612cm" svg:x2="21.096cm" svg:y2="4.933cm">
          <text:p/>
        </draw:line>
        <draw:line draw:style-name="gr5" draw:text-style-name="P1" draw:layer="layout" svg:x1="21.096cm" svg:y1="3.612cm" svg:x2="22.829cm" svg:y2="3.612cm">
          <text:p/>
        </draw:line>
        <draw:line draw:style-name="gr5" draw:text-style-name="P1" draw:layer="layout" svg:x1="22.829cm" svg:y1="3.612cm" svg:x2="22.829cm" svg:y2="4.933cm">
          <text:p/>
        </draw:line>
        <draw:line draw:style-name="gr5" draw:text-style-name="P1" draw:layer="layout" svg:x1="21.096cm" svg:y1="4.933cm" svg:x2="22.829cm" svg:y2="4.933cm">
          <text:p/>
        </draw:line>
        <draw:frame draw:style-name="gr6" draw:text-style-name="P6" draw:layer="layout" svg:width="1.433cm" svg:height="0.378cm" svg:x="19.562cm" svg:y="4.279cm">
          <draw:text-box>
            <text:p text:style-name="P2"><text:span text:style-name="T6">Principal</text:span></text:p>
          </draw:text-box>
        </draw:frame>
        <draw:frame draw:style-name="gr6" draw:text-style-name="P6" draw:layer="layout" svg:width="1.128cm" svg:height="0.378cm" svg:x="21.626cm" svg:y="3.895cm">
          <draw:text-box>
            <text:p text:style-name="P2"><text:span text:style-name="T6">Juros e</text:span></text:p>
          </draw:text-box>
        </draw:frame>
        <draw:line draw:style-name="gr5" draw:text-style-name="P1" draw:layer="layout" svg:x1="22.853cm" svg:y1="3.612cm" svg:x2="22.853cm" svg:y2="4.933cm">
          <text:p/>
        </draw:line>
        <draw:line draw:style-name="gr5" draw:text-style-name="P1" draw:layer="layout" svg:x1="22.853cm" svg:y1="3.612cm" svg:x2="24.837cm" svg:y2="3.612cm">
          <text:p/>
        </draw:line>
        <draw:line draw:style-name="gr5" draw:text-style-name="P1" draw:layer="layout" svg:x1="24.837cm" svg:y1="3.612cm" svg:x2="24.837cm" svg:y2="4.933cm">
          <text:p/>
        </draw:line>
        <draw:line draw:style-name="gr5" draw:text-style-name="P1" draw:layer="layout" svg:x1="22.853cm" svg:y1="4.933cm" svg:x2="24.837cm" svg:y2="4.933cm">
          <text:p/>
        </draw:line>
        <draw:frame draw:style-name="gr6" draw:text-style-name="P6" draw:layer="layout" svg:width="0.929cm" svg:height="0.378cm" svg:x="21.822cm" svg:y="4.279cm">
          <draw:text-box>
            <text:p text:style-name="P2"><text:span text:style-name="T6">Multa</text:span></text:p>
          </draw:text-box>
        </draw:frame>
        <draw:frame draw:style-name="gr6" draw:text-style-name="P6" draw:layer="layout" svg:width="1.704cm" svg:height="0.378cm" svg:x="23.066cm" svg:y="3.703cm">
          <draw:text-box>
            <text:p text:style-name="P2"><text:span text:style-name="T6">Descontos</text:span></text:p>
          </draw:text-box>
        </draw:frame>
        <draw:frame draw:style-name="gr6" draw:text-style-name="P6" draw:layer="layout" svg:width="0.319cm" svg:height="0.378cm" svg:x="24.558cm" svg:y="4.087cm">
          <draw:text-box>
            <text:p text:style-name="P2"><text:span text:style-name="T6">e</text:span></text:p>
          </draw:text-box>
        </draw:frame>
        <draw:line draw:style-name="gr5" draw:text-style-name="P1" draw:layer="layout" svg:x1="24.861cm" svg:y1="3.612cm" svg:x2="24.861cm" svg:y2="4.933cm">
          <text:p/>
        </draw:line>
        <draw:line draw:style-name="gr5" draw:text-style-name="P1" draw:layer="layout" svg:x1="24.861cm" svg:y1="3.612cm" svg:x2="26.595cm" svg:y2="3.612cm">
          <text:p/>
        </draw:line>
        <draw:line draw:style-name="gr5" draw:text-style-name="P1" draw:layer="layout" svg:x1="26.595cm" svg:y1="3.612cm" svg:x2="26.595cm" svg:y2="4.933cm">
          <text:p/>
        </draw:line>
        <draw:line draw:style-name="gr5" draw:text-style-name="P1" draw:layer="layout" svg:x1="24.861cm" svg:y1="4.933cm" svg:x2="26.595cm" svg:y2="4.933cm">
          <text:p/>
        </draw:line>
        <draw:frame draw:style-name="gr6" draw:text-style-name="P6" draw:layer="layout" svg:width="1.704cm" svg:height="0.378cm" svg:x="23.062cm" svg:y="4.471cm">
          <draw:text-box>
            <text:p text:style-name="P2"><text:span text:style-name="T6">Retenções</text:span></text:p>
          </draw:text-box>
        </draw:frame>
        <draw:line draw:style-name="gr5" draw:text-style-name="P1" draw:layer="layout" svg:x1="26.619cm" svg:y1="3.612cm" svg:x2="26.619cm" svg:y2="4.933cm">
          <text:p/>
        </draw:line>
        <draw:line draw:style-name="gr5" draw:text-style-name="P1" draw:layer="layout" svg:x1="26.619cm" svg:y1="3.612cm" svg:x2="28.663cm" svg:y2="3.612cm">
          <text:p/>
        </draw:line>
        <draw:line draw:style-name="gr5" draw:text-style-name="P1" draw:layer="layout" svg:x1="28.663cm" svg:y1="3.612cm" svg:x2="28.663cm" svg:y2="4.933cm">
          <text:p/>
        </draw:line>
        <draw:line draw:style-name="gr5" draw:text-style-name="P1" draw:layer="layout" svg:x1="26.619cm" svg:y1="4.933cm" svg:x2="28.663cm" svg:y2="4.933cm">
          <text:p/>
        </draw:line>
        <draw:line draw:style-name="gr5" draw:text-style-name="P1" draw:layer="layout" svg:x1="28.687cm" svg:y1="3.612cm" svg:x2="28.687cm" svg:y2="4.933cm">
          <text:p/>
        </draw:line>
        <draw:line draw:style-name="gr5" draw:text-style-name="P1" draw:layer="layout" svg:x1="1.036cm" svg:y1="4.958cm" svg:x2="1.036cm" svg:y2="6.663cm">
          <text:p/>
        </draw:line>
        <draw:line draw:style-name="gr5" draw:text-style-name="P1" draw:layer="layout" svg:x1="1.036cm" svg:y1="4.958cm" svg:x2="3.561cm" svg:y2="4.958cm">
          <text:p/>
        </draw:line>
        <draw:line draw:style-name="gr5" draw:text-style-name="P1" draw:layer="layout" svg:x1="3.561cm" svg:y1="4.958cm" svg:x2="3.561cm" svg:y2="6.663cm">
          <text:p/>
        </draw:line>
        <draw:line draw:style-name="gr5" draw:text-style-name="P1" draw:layer="layout" svg:x1="1.036cm" svg:y1="6.663cm" svg:x2="3.561cm" svg:y2="6.663cm">
          <text:p/>
        </draw:line>
        <draw:frame draw:style-name="gr6" draw:text-style-name="P6" draw:layer="layout" svg:width="2.876cm" svg:height="0.378cm" svg:x="25.314cm" svg:y="4.087cm">
          <draw:text-box>
            <text:p text:style-name="P2"><text:span text:style-name="T6">Líquido Prg./Ação</text:span></text:p>
          </draw:text-box>
        </draw:frame>
        <draw:frame draw:style-name="gr6" draw:text-style-name="P6" draw:layer="layout" svg:width="1.606cm" svg:height="0.378cm" svg:x="1.12cm" svg:y="5.048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5.432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5.817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4.958cm" svg:x2="1.012cm" svg:y2="6.663cm">
          <text:p/>
        </draw:line>
        <draw:line draw:style-name="gr5" draw:text-style-name="P1" draw:layer="layout" svg:x1="3.585cm" svg:y1="4.958cm" svg:x2="3.585cm" svg:y2="6.663cm">
          <text:p/>
        </draw:line>
        <draw:line draw:style-name="gr5" draw:text-style-name="P1" draw:layer="layout" svg:x1="3.585cm" svg:y1="4.958cm" svg:x2="5.398cm" svg:y2="4.958cm">
          <text:p/>
        </draw:line>
        <draw:line draw:style-name="gr5" draw:text-style-name="P1" draw:layer="layout" svg:x1="5.398cm" svg:y1="4.958cm" svg:x2="5.398cm" svg:y2="6.663cm">
          <text:p/>
        </draw:line>
        <draw:line draw:style-name="gr5" draw:text-style-name="P1" draw:layer="layout" svg:x1="3.585cm" svg:y1="6.663cm" svg:x2="5.398cm" svg:y2="6.663cm">
          <text:p/>
        </draw:line>
        <draw:frame draw:style-name="gr6" draw:text-style-name="P6" draw:layer="layout" svg:width="1.606cm" svg:height="0.378cm" svg:x="1.12cm" svg:y="6.201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5.2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5.624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4.958cm" svg:x2="5.422cm" svg:y2="6.663cm">
          <text:p/>
        </draw:line>
        <draw:line draw:style-name="gr5" draw:text-style-name="P1" draw:layer="layout" svg:x1="5.422cm" svg:y1="4.958cm" svg:x2="7.276cm" svg:y2="4.958cm">
          <text:p/>
        </draw:line>
        <draw:line draw:style-name="gr5" draw:text-style-name="P1" draw:layer="layout" svg:x1="7.276cm" svg:y1="4.958cm" svg:x2="7.276cm" svg:y2="6.663cm">
          <text:p/>
        </draw:line>
        <draw:line draw:style-name="gr5" draw:text-style-name="P1" draw:layer="layout" svg:x1="5.422cm" svg:y1="6.663cm" svg:x2="7.276cm" svg:y2="6.663cm">
          <text:p/>
        </draw:line>
        <draw:frame draw:style-name="gr6" draw:text-style-name="P6" draw:layer="layout" svg:width="0.455cm" svg:height="0.378cm" svg:x="3.67cm" svg:y="6.009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5.2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5.624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4.958cm" svg:x2="7.3cm" svg:y2="6.663cm">
          <text:p/>
        </draw:line>
        <draw:line draw:style-name="gr5" draw:text-style-name="P1" draw:layer="layout" svg:x1="7.3cm" svg:y1="4.958cm" svg:x2="8.782cm" svg:y2="4.958cm">
          <text:p/>
        </draw:line>
        <draw:line draw:style-name="gr5" draw:text-style-name="P1" draw:layer="layout" svg:x1="8.782cm" svg:y1="4.958cm" svg:x2="8.782cm" svg:y2="6.663cm">
          <text:p/>
        </draw:line>
        <draw:line draw:style-name="gr5" draw:text-style-name="P1" draw:layer="layout" svg:x1="7.3cm" svg:y1="6.663cm" svg:x2="8.782cm" svg:y2="6.663cm">
          <text:p/>
        </draw:line>
        <draw:frame draw:style-name="gr6" draw:text-style-name="P6" draw:layer="layout" svg:width="1.551cm" svg:height="0.378cm" svg:x="5.506cm" svg:y="6.009cm">
          <draw:text-box>
            <text:p text:style-name="P2"><text:span text:style-name="T7">FE - 31201</text:span></text:p>
          </draw:text-box>
        </draw:frame>
        <draw:line draw:style-name="gr5" draw:text-style-name="P1" draw:layer="layout" svg:x1="8.806cm" svg:y1="4.958cm" svg:x2="8.806cm" svg:y2="6.663cm">
          <text:p/>
        </draw:line>
        <draw:line draw:style-name="gr5" draw:text-style-name="P1" draw:layer="layout" svg:x1="8.806cm" svg:y1="4.958cm" svg:x2="12.026cm" svg:y2="4.958cm">
          <text:p/>
        </draw:line>
        <draw:line draw:style-name="gr5" draw:text-style-name="P1" draw:layer="layout" svg:x1="12.026cm" svg:y1="4.958cm" svg:x2="12.026cm" svg:y2="6.663cm">
          <text:p/>
        </draw:line>
        <draw:line draw:style-name="gr5" draw:text-style-name="P1" draw:layer="layout" svg:x1="8.806cm" svg:y1="6.663cm" svg:x2="12.026cm" svg:y2="6.663cm">
          <text:p/>
        </draw:line>
        <draw:frame draw:style-name="gr6" draw:text-style-name="P6" draw:layer="layout" svg:width="0.912cm" svg:height="0.378cm" svg:x="7.384cm" svg:y="5.624cm">
          <draw:text-box>
            <text:p text:style-name="P2"><text:span text:style-name="T7">31201</text:span></text:p>
          </draw:text-box>
        </draw:frame>
        <draw:frame draw:style-name="gr6" draw:text-style-name="P6" draw:layer="layout" svg:width="2.106cm" svg:height="0.378cm" svg:x="8.89cm" svg:y="5.048cm">
          <draw:text-box>
            <text:p text:style-name="P2"><text:span text:style-name="T7">SAINT GOBAIN</text:span></text:p>
          </draw:text-box>
        </draw:frame>
        <draw:frame draw:style-name="gr6" draw:text-style-name="P6" draw:layer="layout" svg:width="2.085cm" svg:height="0.378cm" svg:x="8.89cm" svg:y="5.432cm">
          <draw:text-box>
            <text:p text:style-name="P2"><text:span text:style-name="T7">DISTRIBUIÇÃO</text:span></text:p>
          </draw:text-box>
        </draw:frame>
        <draw:frame draw:style-name="gr6" draw:text-style-name="P6" draw:layer="layout" svg:width="2.656cm" svg:height="0.378cm" svg:x="8.89cm" svg:y="5.817cm">
          <draw:text-box>
            <text:p text:style-name="P2"><text:span text:style-name="T7">BRASIL LTDA CNPJ</text:span></text:p>
          </draw:text-box>
        </draw:frame>
        <draw:line draw:style-name="gr5" draw:text-style-name="P1" draw:layer="layout" svg:x1="12.05cm" svg:y1="4.958cm" svg:x2="12.05cm" svg:y2="6.663cm">
          <text:p/>
        </draw:line>
        <draw:line draw:style-name="gr5" draw:text-style-name="P1" draw:layer="layout" svg:x1="12.05cm" svg:y1="4.958cm" svg:x2="14.769cm" svg:y2="4.958cm">
          <text:p/>
        </draw:line>
        <draw:line draw:style-name="gr5" draw:text-style-name="P1" draw:layer="layout" svg:x1="14.769cm" svg:y1="4.958cm" svg:x2="14.769cm" svg:y2="6.663cm">
          <text:p/>
        </draw:line>
        <draw:line draw:style-name="gr5" draw:text-style-name="P1" draw:layer="layout" svg:x1="12.05cm" svg:y1="6.663cm" svg:x2="14.769cm" svg:y2="6.663cm">
          <text:p/>
        </draw:line>
        <draw:frame draw:style-name="gr6" draw:text-style-name="P6" draw:layer="layout" svg:width="2.94cm" svg:height="0.378cm" svg:x="8.89cm" svg:y="6.201cm">
          <draw:text-box>
            <text:p text:style-name="P2"><text:span text:style-name="T7">03.840.986/0061-37</text:span></text:p>
          </draw:text-box>
        </draw:frame>
        <draw:frame draw:style-name="gr6" draw:text-style-name="P6" draw:layer="layout" svg:width="2.081cm" svg:height="0.378cm" svg:x="12.135cm" svg:y="5.24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5.624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4.958cm" svg:x2="14.793cm" svg:y2="6.663cm">
          <text:p/>
        </draw:line>
        <draw:line draw:style-name="gr5" draw:text-style-name="P1" draw:layer="layout" svg:x1="14.793cm" svg:y1="4.958cm" svg:x2="16.777cm" svg:y2="4.958cm">
          <text:p/>
        </draw:line>
        <draw:line draw:style-name="gr5" draw:text-style-name="P1" draw:layer="layout" svg:x1="16.777cm" svg:y1="4.958cm" svg:x2="16.777cm" svg:y2="6.663cm">
          <text:p/>
        </draw:line>
        <draw:line draw:style-name="gr5" draw:text-style-name="P1" draw:layer="layout" svg:x1="14.793cm" svg:y1="6.663cm" svg:x2="16.777cm" svg:y2="6.663cm">
          <text:p/>
        </draw:line>
        <draw:frame draw:style-name="gr6" draw:text-style-name="P6" draw:layer="layout" svg:width="1.975cm" svg:height="0.378cm" svg:x="12.135cm" svg:y="6.009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4.958cm" svg:x2="16.801cm" svg:y2="6.663cm">
          <text:p/>
        </draw:line>
        <draw:line draw:style-name="gr5" draw:text-style-name="P1" draw:layer="layout" svg:x1="16.801cm" svg:y1="4.958cm" svg:x2="18.812cm" svg:y2="4.958cm">
          <text:p/>
        </draw:line>
        <draw:line draw:style-name="gr5" draw:text-style-name="P1" draw:layer="layout" svg:x1="18.812cm" svg:y1="4.958cm" svg:x2="18.812cm" svg:y2="6.663cm">
          <text:p/>
        </draw:line>
        <draw:line draw:style-name="gr5" draw:text-style-name="P1" draw:layer="layout" svg:x1="16.801cm" svg:y1="6.663cm" svg:x2="18.812cm" svg:y2="6.663cm">
          <text:p/>
        </draw:line>
        <draw:frame draw:style-name="gr6" draw:text-style-name="P6" draw:layer="layout" svg:width="1.653cm" svg:height="0.378cm" svg:x="14.877cm" svg:y="5.624cm">
          <draw:text-box>
            <text:p text:style-name="P2"><text:span text:style-name="T7">12/03/2024</text:span></text:p>
          </draw:text-box>
        </draw:frame>
        <draw:line draw:style-name="gr5" draw:text-style-name="P1" draw:layer="layout" svg:x1="18.836cm" svg:y1="4.958cm" svg:x2="18.836cm" svg:y2="6.663cm">
          <text:p/>
        </draw:line>
        <draw:line draw:style-name="gr5" draw:text-style-name="P1" draw:layer="layout" svg:x1="18.836cm" svg:y1="4.958cm" svg:x2="21.072cm" svg:y2="4.958cm">
          <text:p/>
        </draw:line>
        <draw:line draw:style-name="gr5" draw:text-style-name="P1" draw:layer="layout" svg:x1="21.072cm" svg:y1="4.958cm" svg:x2="21.072cm" svg:y2="6.663cm">
          <text:p/>
        </draw:line>
        <draw:line draw:style-name="gr5" draw:text-style-name="P1" draw:layer="layout" svg:x1="18.836cm" svg:y1="6.663cm" svg:x2="21.072cm" svg:y2="6.663cm">
          <text:p/>
        </draw:line>
        <draw:frame draw:style-name="gr6" draw:text-style-name="P6" draw:layer="layout" svg:width="1.653cm" svg:height="0.378cm" svg:x="16.886cm" svg:y="5.624cm">
          <draw:text-box>
            <text:p text:style-name="P2"><text:span text:style-name="T7">12/03/2024</text:span></text:p>
          </draw:text-box>
        </draw:frame>
        <draw:line draw:style-name="gr5" draw:text-style-name="P1" draw:layer="layout" svg:x1="21.096cm" svg:y1="4.958cm" svg:x2="21.096cm" svg:y2="6.663cm">
          <text:p/>
        </draw:line>
        <draw:line draw:style-name="gr5" draw:text-style-name="P1" draw:layer="layout" svg:x1="21.096cm" svg:y1="4.958cm" svg:x2="22.829cm" svg:y2="4.958cm">
          <text:p/>
        </draw:line>
        <draw:line draw:style-name="gr5" draw:text-style-name="P1" draw:layer="layout" svg:x1="22.829cm" svg:y1="4.958cm" svg:x2="22.829cm" svg:y2="6.663cm">
          <text:p/>
        </draw:line>
        <draw:line draw:style-name="gr5" draw:text-style-name="P1" draw:layer="layout" svg:x1="21.096cm" svg:y1="6.663cm" svg:x2="22.829cm" svg:y2="6.663cm">
          <text:p/>
        </draw:line>
        <draw:frame draw:style-name="gr6" draw:text-style-name="P6" draw:layer="layout" svg:width="0.823cm" svg:height="0.378cm" svg:x="18.921cm" svg:y="5.624cm">
          <draw:text-box>
            <text:p text:style-name="P2"><text:span text:style-name="T7">68,76</text:span></text:p>
          </draw:text-box>
        </draw:frame>
        <draw:line draw:style-name="gr5" draw:text-style-name="P1" draw:layer="layout" svg:x1="22.853cm" svg:y1="4.958cm" svg:x2="22.853cm" svg:y2="6.663cm">
          <text:p/>
        </draw:line>
        <draw:line draw:style-name="gr5" draw:text-style-name="P1" draw:layer="layout" svg:x1="22.853cm" svg:y1="4.958cm" svg:x2="24.837cm" svg:y2="4.958cm">
          <text:p/>
        </draw:line>
        <draw:line draw:style-name="gr5" draw:text-style-name="P1" draw:layer="layout" svg:x1="24.837cm" svg:y1="4.958cm" svg:x2="24.837cm" svg:y2="6.663cm">
          <text:p/>
        </draw:line>
        <draw:line draw:style-name="gr5" draw:text-style-name="P1" draw:layer="layout" svg:x1="22.853cm" svg:y1="6.663cm" svg:x2="24.837cm" svg:y2="6.663cm">
          <text:p/>
        </draw:line>
        <draw:frame draw:style-name="gr6" draw:text-style-name="P6" draw:layer="layout" svg:width="0.641cm" svg:height="0.378cm" svg:x="21.18cm" svg:y="5.624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4.958cm" svg:x2="24.861cm" svg:y2="6.663cm">
          <text:p/>
        </draw:line>
        <draw:line draw:style-name="gr5" draw:text-style-name="P1" draw:layer="layout" svg:x1="24.861cm" svg:y1="4.958cm" svg:x2="26.595cm" svg:y2="4.958cm">
          <text:p/>
        </draw:line>
        <draw:line draw:style-name="gr5" draw:text-style-name="P1" draw:layer="layout" svg:x1="26.595cm" svg:y1="4.958cm" svg:x2="26.595cm" svg:y2="6.663cm">
          <text:p/>
        </draw:line>
        <draw:line draw:style-name="gr5" draw:text-style-name="P1" draw:layer="layout" svg:x1="24.861cm" svg:y1="6.663cm" svg:x2="26.595cm" svg:y2="6.663cm">
          <text:p/>
        </draw:line>
        <draw:frame draw:style-name="gr6" draw:text-style-name="P6" draw:layer="layout" svg:width="0.641cm" svg:height="0.378cm" svg:x="22.938cm" svg:y="5.624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4.958cm" svg:x2="26.619cm" svg:y2="6.663cm">
          <text:p/>
        </draw:line>
        <draw:line draw:style-name="gr5" draw:text-style-name="P1" draw:layer="layout" svg:x1="26.619cm" svg:y1="4.958cm" svg:x2="28.663cm" svg:y2="4.958cm">
          <text:p/>
        </draw:line>
        <draw:line draw:style-name="gr5" draw:text-style-name="P1" draw:layer="layout" svg:x1="28.663cm" svg:y1="4.958cm" svg:x2="28.663cm" svg:y2="6.663cm">
          <text:p/>
        </draw:line>
        <draw:line draw:style-name="gr5" draw:text-style-name="P1" draw:layer="layout" svg:x1="26.619cm" svg:y1="6.663cm" svg:x2="28.663cm" svg:y2="6.663cm">
          <text:p/>
        </draw:line>
        <draw:frame draw:style-name="gr6" draw:text-style-name="P6" draw:layer="layout" svg:width="0.823cm" svg:height="0.378cm" svg:x="24.946cm" svg:y="5.624cm">
          <draw:text-box>
            <text:p text:style-name="P2"><text:span text:style-name="T7">68,76</text:span></text:p>
          </draw:text-box>
        </draw:frame>
        <draw:frame draw:style-name="gr6" draw:text-style-name="P6" draw:layer="layout" svg:width="0.984cm" svg:height="0.378cm" svg:x="26.703cm" svg:y="5.432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4.958cm" svg:x2="28.687cm" svg:y2="6.663cm">
          <text:p/>
        </draw:line>
        <draw:line draw:style-name="gr5" draw:text-style-name="P1" draw:layer="layout" svg:x1="1.036cm" svg:y1="6.687cm" svg:x2="1.036cm" svg:y2="9.162cm">
          <text:p/>
        </draw:line>
        <draw:line draw:style-name="gr5" draw:text-style-name="P1" draw:layer="layout" svg:x1="1.036cm" svg:y1="6.687cm" svg:x2="3.561cm" svg:y2="6.687cm">
          <text:p/>
        </draw:line>
        <draw:line draw:style-name="gr5" draw:text-style-name="P1" draw:layer="layout" svg:x1="3.561cm" svg:y1="6.687cm" svg:x2="3.561cm" svg:y2="9.162cm">
          <text:p/>
        </draw:line>
        <draw:line draw:style-name="gr5" draw:text-style-name="P1" draw:layer="layout" svg:x1="1.036cm" svg:y1="9.162cm" svg:x2="3.561cm" svg:y2="9.162cm">
          <text:p/>
        </draw:line>
        <draw:frame draw:style-name="gr6" draw:text-style-name="P6" draw:layer="layout" svg:width="1.272cm" svg:height="0.378cm" svg:x="26.703cm" svg:y="5.817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7.162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7.54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7.931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6.687cm" svg:x2="1.012cm" svg:y2="9.162cm">
          <text:p/>
        </draw:line>
        <draw:line draw:style-name="gr5" draw:text-style-name="P1" draw:layer="layout" svg:x1="3.585cm" svg:y1="6.687cm" svg:x2="3.585cm" svg:y2="9.162cm">
          <text:p/>
        </draw:line>
        <draw:line draw:style-name="gr5" draw:text-style-name="P1" draw:layer="layout" svg:x1="3.585cm" svg:y1="6.687cm" svg:x2="5.398cm" svg:y2="6.687cm">
          <text:p/>
        </draw:line>
        <draw:line draw:style-name="gr5" draw:text-style-name="P1" draw:layer="layout" svg:x1="5.398cm" svg:y1="6.687cm" svg:x2="5.398cm" svg:y2="9.162cm">
          <text:p/>
        </draw:line>
        <draw:line draw:style-name="gr5" draw:text-style-name="P1" draw:layer="layout" svg:x1="3.585cm" svg:y1="9.162cm" svg:x2="5.398cm" svg:y2="9.162cm">
          <text:p/>
        </draw:line>
        <draw:frame draw:style-name="gr6" draw:text-style-name="P6" draw:layer="layout" svg:width="1.606cm" svg:height="0.378cm" svg:x="1.12cm" svg:y="8.315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7.35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7.739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6.687cm" svg:x2="5.422cm" svg:y2="9.162cm">
          <text:p/>
        </draw:line>
        <draw:line draw:style-name="gr5" draw:text-style-name="P1" draw:layer="layout" svg:x1="5.422cm" svg:y1="6.687cm" svg:x2="7.276cm" svg:y2="6.687cm">
          <text:p/>
        </draw:line>
        <draw:line draw:style-name="gr5" draw:text-style-name="P1" draw:layer="layout" svg:x1="7.276cm" svg:y1="6.687cm" svg:x2="7.276cm" svg:y2="9.162cm">
          <text:p/>
        </draw:line>
        <draw:line draw:style-name="gr5" draw:text-style-name="P1" draw:layer="layout" svg:x1="5.422cm" svg:y1="9.162cm" svg:x2="7.276cm" svg:y2="9.162cm">
          <text:p/>
        </draw:line>
        <draw:frame draw:style-name="gr6" draw:text-style-name="P6" draw:layer="layout" svg:width="0.455cm" svg:height="0.378cm" svg:x="3.67cm" svg:y="8.123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7.35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7.739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6.687cm" svg:x2="7.3cm" svg:y2="9.162cm">
          <text:p/>
        </draw:line>
        <draw:line draw:style-name="gr5" draw:text-style-name="P1" draw:layer="layout" svg:x1="7.3cm" svg:y1="6.687cm" svg:x2="8.782cm" svg:y2="6.687cm">
          <text:p/>
        </draw:line>
        <draw:line draw:style-name="gr5" draw:text-style-name="P1" draw:layer="layout" svg:x1="8.782cm" svg:y1="6.687cm" svg:x2="8.782cm" svg:y2="9.162cm">
          <text:p/>
        </draw:line>
        <draw:line draw:style-name="gr5" draw:text-style-name="P1" draw:layer="layout" svg:x1="7.3cm" svg:y1="9.162cm" svg:x2="8.782cm" svg:y2="9.162cm">
          <text:p/>
        </draw:line>
        <draw:frame draw:style-name="gr6" draw:text-style-name="P6" draw:layer="layout" svg:width="1.551cm" svg:height="0.378cm" svg:x="5.506cm" svg:y="8.123cm">
          <draw:text-box>
            <text:p text:style-name="P2"><text:span text:style-name="T7">FE - 31401</text:span></text:p>
          </draw:text-box>
        </draw:frame>
        <draw:line draw:style-name="gr5" draw:text-style-name="P1" draw:layer="layout" svg:x1="8.806cm" svg:y1="6.687cm" svg:x2="8.806cm" svg:y2="9.162cm">
          <text:p/>
        </draw:line>
        <draw:line draw:style-name="gr5" draw:text-style-name="P1" draw:layer="layout" svg:x1="8.806cm" svg:y1="6.687cm" svg:x2="12.026cm" svg:y2="6.687cm">
          <text:p/>
        </draw:line>
        <draw:line draw:style-name="gr5" draw:text-style-name="P1" draw:layer="layout" svg:x1="12.026cm" svg:y1="6.687cm" svg:x2="12.026cm" svg:y2="9.162cm">
          <text:p/>
        </draw:line>
        <draw:line draw:style-name="gr5" draw:text-style-name="P1" draw:layer="layout" svg:x1="8.806cm" svg:y1="9.162cm" svg:x2="12.026cm" svg:y2="9.162cm">
          <text:p/>
        </draw:line>
        <draw:frame draw:style-name="gr6" draw:text-style-name="P6" draw:layer="layout" svg:width="0.912cm" svg:height="0.378cm" svg:x="7.384cm" svg:y="7.739cm">
          <draw:text-box>
            <text:p text:style-name="P2"><text:span text:style-name="T7">31401</text:span></text:p>
          </draw:text-box>
        </draw:frame>
        <draw:frame draw:style-name="gr6" draw:text-style-name="P6" draw:layer="layout" svg:width="2.36cm" svg:height="0.378cm" svg:x="8.89cm" svg:y="6.778cm">
          <draw:text-box>
            <text:p text:style-name="P2"><text:span text:style-name="T7">G3 COMERCIO E</text:span></text:p>
          </draw:text-box>
        </draw:frame>
        <draw:frame draw:style-name="gr6" draw:text-style-name="P6" draw:layer="layout" svg:width="1.966cm" svg:height="0.378cm" svg:x="8.89cm" svg:y="7.162cm">
          <draw:text-box>
            <text:p text:style-name="P2"><text:span text:style-name="T7">SERVICOS DE</text:span></text:p>
          </draw:text-box>
        </draw:frame>
        <draw:frame draw:style-name="gr6" draw:text-style-name="P6" draw:layer="layout" svg:width="1.399cm" svg:height="0.378cm" svg:x="8.89cm" svg:y="7.546cm">
          <draw:text-box>
            <text:p text:style-name="P2"><text:span text:style-name="T7">VIDROS E</text:span></text:p>
          </draw:text-box>
        </draw:frame>
        <draw:frame draw:style-name="gr6" draw:text-style-name="P6" draw:layer="layout" svg:width="2.754cm" svg:height="0.378cm" svg:x="8.89cm" svg:y="7.931cm">
          <draw:text-box>
            <text:p text:style-name="P2"><text:span text:style-name="T7">ESQUADRIAS LTDA</text:span></text:p>
          </draw:text-box>
        </draw:frame>
        <draw:frame draw:style-name="gr6" draw:text-style-name="P6" draw:layer="layout" svg:width="0.679cm" svg:height="0.378cm" svg:x="8.89cm" svg:y="8.315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6.687cm" svg:x2="12.05cm" svg:y2="9.162cm">
          <text:p/>
        </draw:line>
        <draw:line draw:style-name="gr5" draw:text-style-name="P1" draw:layer="layout" svg:x1="12.05cm" svg:y1="6.687cm" svg:x2="14.769cm" svg:y2="6.687cm">
          <text:p/>
        </draw:line>
        <draw:line draw:style-name="gr5" draw:text-style-name="P1" draw:layer="layout" svg:x1="14.769cm" svg:y1="6.687cm" svg:x2="14.769cm" svg:y2="9.162cm">
          <text:p/>
        </draw:line>
        <draw:line draw:style-name="gr5" draw:text-style-name="P1" draw:layer="layout" svg:x1="12.05cm" svg:y1="9.162cm" svg:x2="14.769cm" svg:y2="9.162cm">
          <text:p/>
        </draw:line>
        <draw:frame draw:style-name="gr6" draw:text-style-name="P6" draw:layer="layout" svg:width="2.94cm" svg:height="0.378cm" svg:x="8.89cm" svg:y="8.7cm">
          <draw:text-box>
            <text:p text:style-name="P2"><text:span text:style-name="T7">23.275.384/0001-50</text:span></text:p>
          </draw:text-box>
        </draw:frame>
        <draw:frame draw:style-name="gr6" draw:text-style-name="P6" draw:layer="layout" svg:width="2.081cm" svg:height="0.378cm" svg:x="12.135cm" svg:y="7.354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7.739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6.687cm" svg:x2="14.793cm" svg:y2="9.162cm">
          <text:p/>
        </draw:line>
        <draw:line draw:style-name="gr5" draw:text-style-name="P1" draw:layer="layout" svg:x1="14.793cm" svg:y1="6.687cm" svg:x2="16.777cm" svg:y2="6.687cm">
          <text:p/>
        </draw:line>
        <draw:line draw:style-name="gr5" draw:text-style-name="P1" draw:layer="layout" svg:x1="16.777cm" svg:y1="6.687cm" svg:x2="16.777cm" svg:y2="9.162cm">
          <text:p/>
        </draw:line>
        <draw:line draw:style-name="gr5" draw:text-style-name="P1" draw:layer="layout" svg:x1="14.793cm" svg:y1="9.162cm" svg:x2="16.777cm" svg:y2="9.162cm">
          <text:p/>
        </draw:line>
        <draw:frame draw:style-name="gr6" draw:text-style-name="P6" draw:layer="layout" svg:width="1.975cm" svg:height="0.378cm" svg:x="12.135cm" svg:y="8.123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6.687cm" svg:x2="16.801cm" svg:y2="9.162cm">
          <text:p/>
        </draw:line>
        <draw:line draw:style-name="gr5" draw:text-style-name="P1" draw:layer="layout" svg:x1="16.801cm" svg:y1="6.687cm" svg:x2="18.812cm" svg:y2="6.687cm">
          <text:p/>
        </draw:line>
        <draw:line draw:style-name="gr5" draw:text-style-name="P1" draw:layer="layout" svg:x1="18.812cm" svg:y1="6.687cm" svg:x2="18.812cm" svg:y2="9.162cm">
          <text:p/>
        </draw:line>
        <draw:line draw:style-name="gr5" draw:text-style-name="P1" draw:layer="layout" svg:x1="16.801cm" svg:y1="9.162cm" svg:x2="18.812cm" svg:y2="9.162cm">
          <text:p/>
        </draw:line>
        <draw:frame draw:style-name="gr6" draw:text-style-name="P6" draw:layer="layout" svg:width="1.653cm" svg:height="0.378cm" svg:x="14.877cm" svg:y="7.739cm">
          <draw:text-box>
            <text:p text:style-name="P2"><text:span text:style-name="T7">14/03/2024</text:span></text:p>
          </draw:text-box>
        </draw:frame>
        <draw:line draw:style-name="gr5" draw:text-style-name="P1" draw:layer="layout" svg:x1="18.836cm" svg:y1="6.687cm" svg:x2="18.836cm" svg:y2="9.162cm">
          <text:p/>
        </draw:line>
        <draw:line draw:style-name="gr5" draw:text-style-name="P1" draw:layer="layout" svg:x1="18.836cm" svg:y1="6.687cm" svg:x2="21.072cm" svg:y2="6.687cm">
          <text:p/>
        </draw:line>
        <draw:line draw:style-name="gr5" draw:text-style-name="P1" draw:layer="layout" svg:x1="21.072cm" svg:y1="6.687cm" svg:x2="21.072cm" svg:y2="9.162cm">
          <text:p/>
        </draw:line>
        <draw:line draw:style-name="gr5" draw:text-style-name="P1" draw:layer="layout" svg:x1="18.836cm" svg:y1="9.162cm" svg:x2="21.072cm" svg:y2="9.162cm">
          <text:p/>
        </draw:line>
        <draw:frame draw:style-name="gr6" draw:text-style-name="P6" draw:layer="layout" svg:width="1.653cm" svg:height="0.378cm" svg:x="16.886cm" svg:y="7.739cm">
          <draw:text-box>
            <text:p text:style-name="P2"><text:span text:style-name="T7">14/03/2024</text:span></text:p>
          </draw:text-box>
        </draw:frame>
        <draw:line draw:style-name="gr5" draw:text-style-name="P1" draw:layer="layout" svg:x1="21.096cm" svg:y1="6.687cm" svg:x2="21.096cm" svg:y2="9.162cm">
          <text:p/>
        </draw:line>
        <draw:line draw:style-name="gr5" draw:text-style-name="P1" draw:layer="layout" svg:x1="21.096cm" svg:y1="6.687cm" svg:x2="22.829cm" svg:y2="6.687cm">
          <text:p/>
        </draw:line>
        <draw:line draw:style-name="gr5" draw:text-style-name="P1" draw:layer="layout" svg:x1="22.829cm" svg:y1="6.687cm" svg:x2="22.829cm" svg:y2="9.162cm">
          <text:p/>
        </draw:line>
        <draw:line draw:style-name="gr5" draw:text-style-name="P1" draw:layer="layout" svg:x1="21.096cm" svg:y1="9.162cm" svg:x2="22.829cm" svg:y2="9.162cm">
          <text:p/>
        </draw:line>
        <draw:frame draw:style-name="gr6" draw:text-style-name="P6" draw:layer="layout" svg:width="1.28cm" svg:height="0.378cm" svg:x="18.921cm" svg:y="7.739cm">
          <draw:text-box>
            <text:p text:style-name="P2"><text:span text:style-name="T7">2.665,00</text:span></text:p>
          </draw:text-box>
        </draw:frame>
        <draw:line draw:style-name="gr5" draw:text-style-name="P1" draw:layer="layout" svg:x1="22.853cm" svg:y1="6.687cm" svg:x2="22.853cm" svg:y2="9.162cm">
          <text:p/>
        </draw:line>
        <draw:line draw:style-name="gr5" draw:text-style-name="P1" draw:layer="layout" svg:x1="22.853cm" svg:y1="6.687cm" svg:x2="24.837cm" svg:y2="6.687cm">
          <text:p/>
        </draw:line>
        <draw:line draw:style-name="gr5" draw:text-style-name="P1" draw:layer="layout" svg:x1="24.837cm" svg:y1="6.687cm" svg:x2="24.837cm" svg:y2="9.162cm">
          <text:p/>
        </draw:line>
        <draw:line draw:style-name="gr5" draw:text-style-name="P1" draw:layer="layout" svg:x1="22.853cm" svg:y1="9.162cm" svg:x2="24.837cm" svg:y2="9.162cm">
          <text:p/>
        </draw:line>
        <draw:frame draw:style-name="gr6" draw:text-style-name="P6" draw:layer="layout" svg:width="0.641cm" svg:height="0.378cm" svg:x="21.18cm" svg:y="7.739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6.687cm" svg:x2="24.861cm" svg:y2="9.162cm">
          <text:p/>
        </draw:line>
        <draw:line draw:style-name="gr5" draw:text-style-name="P1" draw:layer="layout" svg:x1="24.861cm" svg:y1="6.687cm" svg:x2="26.595cm" svg:y2="6.687cm">
          <text:p/>
        </draw:line>
        <draw:line draw:style-name="gr5" draw:text-style-name="P1" draw:layer="layout" svg:x1="26.595cm" svg:y1="6.687cm" svg:x2="26.595cm" svg:y2="9.162cm">
          <text:p/>
        </draw:line>
        <draw:line draw:style-name="gr5" draw:text-style-name="P1" draw:layer="layout" svg:x1="24.861cm" svg:y1="9.162cm" svg:x2="26.595cm" svg:y2="9.162cm">
          <text:p/>
        </draw:line>
        <draw:frame draw:style-name="gr6" draw:text-style-name="P6" draw:layer="layout" svg:width="0.641cm" svg:height="0.378cm" svg:x="22.938cm" svg:y="7.739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6.687cm" svg:x2="26.619cm" svg:y2="9.162cm">
          <text:p/>
        </draw:line>
        <draw:line draw:style-name="gr5" draw:text-style-name="P1" draw:layer="layout" svg:x1="26.619cm" svg:y1="6.687cm" svg:x2="28.663cm" svg:y2="6.687cm">
          <text:p/>
        </draw:line>
        <draw:line draw:style-name="gr5" draw:text-style-name="P1" draw:layer="layout" svg:x1="28.663cm" svg:y1="6.687cm" svg:x2="28.663cm" svg:y2="9.162cm">
          <text:p/>
        </draw:line>
        <draw:line draw:style-name="gr5" draw:text-style-name="P1" draw:layer="layout" svg:x1="26.619cm" svg:y1="9.162cm" svg:x2="28.663cm" svg:y2="9.162cm">
          <text:p/>
        </draw:line>
        <draw:frame draw:style-name="gr6" draw:text-style-name="P6" draw:layer="layout" svg:width="1.28cm" svg:height="0.378cm" svg:x="24.946cm" svg:y="7.739cm">
          <draw:text-box>
            <text:p text:style-name="P2"><text:span text:style-name="T7">2.665,00</text:span></text:p>
          </draw:text-box>
        </draw:frame>
        <draw:frame draw:style-name="gr6" draw:text-style-name="P6" draw:layer="layout" svg:width="0.984cm" svg:height="0.378cm" svg:x="26.703cm" svg:y="7.546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6.687cm" svg:x2="28.687cm" svg:y2="9.162cm">
          <text:p/>
        </draw:line>
        <draw:line draw:style-name="gr5" draw:text-style-name="P1" draw:layer="layout" svg:x1="1.036cm" svg:y1="9.186cm" svg:x2="1.036cm" svg:y2="11.66cm">
          <text:p/>
        </draw:line>
        <draw:line draw:style-name="gr5" draw:text-style-name="P1" draw:layer="layout" svg:x1="1.036cm" svg:y1="9.186cm" svg:x2="3.561cm" svg:y2="9.186cm">
          <text:p/>
        </draw:line>
        <draw:line draw:style-name="gr5" draw:text-style-name="P1" draw:layer="layout" svg:x1="3.561cm" svg:y1="9.186cm" svg:x2="3.561cm" svg:y2="11.66cm">
          <text:p/>
        </draw:line>
        <draw:line draw:style-name="gr5" draw:text-style-name="P1" draw:layer="layout" svg:x1="1.036cm" svg:y1="11.66cm" svg:x2="3.561cm" svg:y2="11.66cm">
          <text:p/>
        </draw:line>
        <draw:frame draw:style-name="gr6" draw:text-style-name="P6" draw:layer="layout" svg:width="1.272cm" svg:height="0.378cm" svg:x="26.703cm" svg:y="7.931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9.66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0.04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0.42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9.186cm" svg:x2="1.012cm" svg:y2="11.66cm">
          <text:p/>
        </draw:line>
        <draw:line draw:style-name="gr5" draw:text-style-name="P1" draw:layer="layout" svg:x1="3.585cm" svg:y1="9.186cm" svg:x2="3.585cm" svg:y2="11.66cm">
          <text:p/>
        </draw:line>
        <draw:line draw:style-name="gr5" draw:text-style-name="P1" draw:layer="layout" svg:x1="3.585cm" svg:y1="9.186cm" svg:x2="5.398cm" svg:y2="9.186cm">
          <text:p/>
        </draw:line>
        <draw:line draw:style-name="gr5" draw:text-style-name="P1" draw:layer="layout" svg:x1="5.398cm" svg:y1="9.186cm" svg:x2="5.398cm" svg:y2="11.66cm">
          <text:p/>
        </draw:line>
        <draw:line draw:style-name="gr5" draw:text-style-name="P1" draw:layer="layout" svg:x1="3.585cm" svg:y1="11.66cm" svg:x2="5.398cm" svg:y2="11.66cm">
          <text:p/>
        </draw:line>
        <draw:frame draw:style-name="gr6" draw:text-style-name="P6" draw:layer="layout" svg:width="1.606cm" svg:height="0.378cm" svg:x="1.12cm" svg:y="10.814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9.853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0.23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9.186cm" svg:x2="5.422cm" svg:y2="11.66cm">
          <text:p/>
        </draw:line>
        <draw:line draw:style-name="gr5" draw:text-style-name="P1" draw:layer="layout" svg:x1="5.422cm" svg:y1="9.186cm" svg:x2="7.276cm" svg:y2="9.186cm">
          <text:p/>
        </draw:line>
        <draw:line draw:style-name="gr5" draw:text-style-name="P1" draw:layer="layout" svg:x1="7.276cm" svg:y1="9.186cm" svg:x2="7.276cm" svg:y2="11.66cm">
          <text:p/>
        </draw:line>
        <draw:line draw:style-name="gr5" draw:text-style-name="P1" draw:layer="layout" svg:x1="5.422cm" svg:y1="11.66cm" svg:x2="7.276cm" svg:y2="11.66cm">
          <text:p/>
        </draw:line>
        <draw:frame draw:style-name="gr6" draw:text-style-name="P6" draw:layer="layout" svg:width="0.455cm" svg:height="0.378cm" svg:x="3.67cm" svg:y="10.62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9.853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0.23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9.186cm" svg:x2="7.3cm" svg:y2="11.66cm">
          <text:p/>
        </draw:line>
        <draw:line draw:style-name="gr5" draw:text-style-name="P1" draw:layer="layout" svg:x1="7.3cm" svg:y1="9.186cm" svg:x2="8.782cm" svg:y2="9.186cm">
          <text:p/>
        </draw:line>
        <draw:line draw:style-name="gr5" draw:text-style-name="P1" draw:layer="layout" svg:x1="8.782cm" svg:y1="9.186cm" svg:x2="8.782cm" svg:y2="11.66cm">
          <text:p/>
        </draw:line>
        <draw:line draw:style-name="gr5" draw:text-style-name="P1" draw:layer="layout" svg:x1="7.3cm" svg:y1="11.66cm" svg:x2="8.782cm" svg:y2="11.66cm">
          <text:p/>
        </draw:line>
        <draw:frame draw:style-name="gr6" draw:text-style-name="P6" draw:layer="layout" svg:width="1.551cm" svg:height="0.378cm" svg:x="5.506cm" svg:y="10.622cm">
          <draw:text-box>
            <text:p text:style-name="P2"><text:span text:style-name="T7">FE - 31801</text:span></text:p>
          </draw:text-box>
        </draw:frame>
        <draw:line draw:style-name="gr5" draw:text-style-name="P1" draw:layer="layout" svg:x1="8.806cm" svg:y1="9.186cm" svg:x2="8.806cm" svg:y2="11.66cm">
          <text:p/>
        </draw:line>
        <draw:line draw:style-name="gr5" draw:text-style-name="P1" draw:layer="layout" svg:x1="8.806cm" svg:y1="9.186cm" svg:x2="12.026cm" svg:y2="9.186cm">
          <text:p/>
        </draw:line>
        <draw:line draw:style-name="gr5" draw:text-style-name="P1" draw:layer="layout" svg:x1="12.026cm" svg:y1="9.186cm" svg:x2="12.026cm" svg:y2="11.66cm">
          <text:p/>
        </draw:line>
        <draw:line draw:style-name="gr5" draw:text-style-name="P1" draw:layer="layout" svg:x1="8.806cm" svg:y1="11.66cm" svg:x2="12.026cm" svg:y2="11.66cm">
          <text:p/>
        </draw:line>
        <draw:frame draw:style-name="gr6" draw:text-style-name="P6" draw:layer="layout" svg:width="0.912cm" svg:height="0.378cm" svg:x="7.384cm" svg:y="10.237cm">
          <draw:text-box>
            <text:p text:style-name="P2"><text:span text:style-name="T7">31801</text:span></text:p>
          </draw:text-box>
        </draw:frame>
        <draw:frame draw:style-name="gr6" draw:text-style-name="P6" draw:layer="layout" svg:width="2.639cm" svg:height="0.378cm" svg:x="8.89cm" svg:y="9.276cm">
          <draw:text-box>
            <text:p text:style-name="P2"><text:span text:style-name="T7">DEDOBRINQUEDO</text:span></text:p>
          </draw:text-box>
        </draw:frame>
        <draw:frame draw:style-name="gr6" draw:text-style-name="P6" draw:layer="layout" svg:width="2.085cm" svg:height="0.378cm" svg:x="8.89cm" svg:y="9.661cm">
          <draw:text-box>
            <text:p text:style-name="P2"><text:span text:style-name="T7">COMERCIO DE</text:span></text:p>
          </draw:text-box>
        </draw:frame>
        <draw:frame draw:style-name="gr6" draw:text-style-name="P6" draw:layer="layout" svg:width="2.479cm" svg:height="0.378cm" svg:x="8.89cm" svg:y="10.045cm">
          <draw:text-box>
            <text:p text:style-name="P2"><text:span text:style-name="T7">PLAYGROUNDS E</text:span></text:p>
          </draw:text-box>
        </draw:frame>
        <draw:frame draw:style-name="gr6" draw:text-style-name="P6" draw:layer="layout" svg:width="2.538cm" svg:height="0.378cm" svg:x="8.89cm" svg:y="10.429cm">
          <draw:text-box>
            <text:p text:style-name="P2"><text:span text:style-name="T7">LOGISTICA EIRELI</text:span></text:p>
          </draw:text-box>
        </draw:frame>
        <draw:frame draw:style-name="gr6" draw:text-style-name="P6" draw:layer="layout" svg:width="0.679cm" svg:height="0.378cm" svg:x="8.89cm" svg:y="10.814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9.186cm" svg:x2="12.05cm" svg:y2="11.66cm">
          <text:p/>
        </draw:line>
        <draw:line draw:style-name="gr5" draw:text-style-name="P1" draw:layer="layout" svg:x1="12.05cm" svg:y1="9.186cm" svg:x2="14.769cm" svg:y2="9.186cm">
          <text:p/>
        </draw:line>
        <draw:line draw:style-name="gr5" draw:text-style-name="P1" draw:layer="layout" svg:x1="14.769cm" svg:y1="9.186cm" svg:x2="14.769cm" svg:y2="11.66cm">
          <text:p/>
        </draw:line>
        <draw:line draw:style-name="gr5" draw:text-style-name="P1" draw:layer="layout" svg:x1="12.05cm" svg:y1="11.66cm" svg:x2="14.769cm" svg:y2="11.66cm">
          <text:p/>
        </draw:line>
        <draw:frame draw:style-name="gr6" draw:text-style-name="P6" draw:layer="layout" svg:width="2.94cm" svg:height="0.378cm" svg:x="8.89cm" svg:y="11.198cm">
          <draw:text-box>
            <text:p text:style-name="P2"><text:span text:style-name="T7">07.661.913/0001-06</text:span></text:p>
          </draw:text-box>
        </draw:frame>
        <draw:frame draw:style-name="gr6" draw:text-style-name="P6" draw:layer="layout" svg:width="1.331cm" svg:height="0.378cm" svg:x="12.135cm" svg:y="9.853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10.237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9.186cm" svg:x2="14.793cm" svg:y2="11.66cm">
          <text:p/>
        </draw:line>
        <draw:line draw:style-name="gr5" draw:text-style-name="P1" draw:layer="layout" svg:x1="14.793cm" svg:y1="9.186cm" svg:x2="16.777cm" svg:y2="9.186cm">
          <text:p/>
        </draw:line>
        <draw:line draw:style-name="gr5" draw:text-style-name="P1" draw:layer="layout" svg:x1="16.777cm" svg:y1="9.186cm" svg:x2="16.777cm" svg:y2="11.66cm">
          <text:p/>
        </draw:line>
        <draw:line draw:style-name="gr5" draw:text-style-name="P1" draw:layer="layout" svg:x1="14.793cm" svg:y1="11.66cm" svg:x2="16.777cm" svg:y2="11.66cm">
          <text:p/>
        </draw:line>
        <draw:frame draw:style-name="gr6" draw:text-style-name="P6" draw:layer="layout" svg:width="1.827cm" svg:height="0.378cm" svg:x="12.135cm" svg:y="10.622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9.186cm" svg:x2="16.801cm" svg:y2="11.66cm">
          <text:p/>
        </draw:line>
        <draw:line draw:style-name="gr5" draw:text-style-name="P1" draw:layer="layout" svg:x1="16.801cm" svg:y1="9.186cm" svg:x2="18.812cm" svg:y2="9.186cm">
          <text:p/>
        </draw:line>
        <draw:line draw:style-name="gr5" draw:text-style-name="P1" draw:layer="layout" svg:x1="18.812cm" svg:y1="9.186cm" svg:x2="18.812cm" svg:y2="11.66cm">
          <text:p/>
        </draw:line>
        <draw:line draw:style-name="gr5" draw:text-style-name="P1" draw:layer="layout" svg:x1="16.801cm" svg:y1="11.66cm" svg:x2="18.812cm" svg:y2="11.66cm">
          <text:p/>
        </draw:line>
        <draw:frame draw:style-name="gr6" draw:text-style-name="P6" draw:layer="layout" svg:width="1.653cm" svg:height="0.378cm" svg:x="14.877cm" svg:y="10.237cm">
          <draw:text-box>
            <text:p text:style-name="P2"><text:span text:style-name="T7">18/03/2024</text:span></text:p>
          </draw:text-box>
        </draw:frame>
        <draw:line draw:style-name="gr5" draw:text-style-name="P1" draw:layer="layout" svg:x1="18.836cm" svg:y1="9.186cm" svg:x2="18.836cm" svg:y2="11.66cm">
          <text:p/>
        </draw:line>
        <draw:line draw:style-name="gr5" draw:text-style-name="P1" draw:layer="layout" svg:x1="18.836cm" svg:y1="9.186cm" svg:x2="21.072cm" svg:y2="9.186cm">
          <text:p/>
        </draw:line>
        <draw:line draw:style-name="gr5" draw:text-style-name="P1" draw:layer="layout" svg:x1="21.072cm" svg:y1="9.186cm" svg:x2="21.072cm" svg:y2="11.66cm">
          <text:p/>
        </draw:line>
        <draw:line draw:style-name="gr5" draw:text-style-name="P1" draw:layer="layout" svg:x1="18.836cm" svg:y1="11.66cm" svg:x2="21.072cm" svg:y2="11.66cm">
          <text:p/>
        </draw:line>
        <draw:frame draw:style-name="gr6" draw:text-style-name="P6" draw:layer="layout" svg:width="1.653cm" svg:height="0.378cm" svg:x="16.886cm" svg:y="10.237cm">
          <draw:text-box>
            <text:p text:style-name="P2"><text:span text:style-name="T7">18/03/2024</text:span></text:p>
          </draw:text-box>
        </draw:frame>
        <draw:line draw:style-name="gr5" draw:text-style-name="P1" draw:layer="layout" svg:x1="21.096cm" svg:y1="9.186cm" svg:x2="21.096cm" svg:y2="11.66cm">
          <text:p/>
        </draw:line>
        <draw:line draw:style-name="gr5" draw:text-style-name="P1" draw:layer="layout" svg:x1="21.096cm" svg:y1="9.186cm" svg:x2="22.829cm" svg:y2="9.186cm">
          <text:p/>
        </draw:line>
        <draw:line draw:style-name="gr5" draw:text-style-name="P1" draw:layer="layout" svg:x1="22.829cm" svg:y1="9.186cm" svg:x2="22.829cm" svg:y2="11.66cm">
          <text:p/>
        </draw:line>
        <draw:line draw:style-name="gr5" draw:text-style-name="P1" draw:layer="layout" svg:x1="21.096cm" svg:y1="11.66cm" svg:x2="22.829cm" svg:y2="11.66cm">
          <text:p/>
        </draw:line>
        <draw:frame draw:style-name="gr6" draw:text-style-name="P6" draw:layer="layout" svg:width="1.005cm" svg:height="0.378cm" svg:x="18.921cm" svg:y="10.237cm">
          <draw:text-box>
            <text:p text:style-name="P2"><text:span text:style-name="T7">298,80</text:span></text:p>
          </draw:text-box>
        </draw:frame>
        <draw:line draw:style-name="gr5" draw:text-style-name="P1" draw:layer="layout" svg:x1="22.853cm" svg:y1="9.186cm" svg:x2="22.853cm" svg:y2="11.66cm">
          <text:p/>
        </draw:line>
        <draw:line draw:style-name="gr5" draw:text-style-name="P1" draw:layer="layout" svg:x1="22.853cm" svg:y1="9.186cm" svg:x2="24.837cm" svg:y2="9.186cm">
          <text:p/>
        </draw:line>
        <draw:line draw:style-name="gr5" draw:text-style-name="P1" draw:layer="layout" svg:x1="24.837cm" svg:y1="9.186cm" svg:x2="24.837cm" svg:y2="11.66cm">
          <text:p/>
        </draw:line>
        <draw:line draw:style-name="gr5" draw:text-style-name="P1" draw:layer="layout" svg:x1="22.853cm" svg:y1="11.66cm" svg:x2="24.837cm" svg:y2="11.66cm">
          <text:p/>
        </draw:line>
        <draw:frame draw:style-name="gr6" draw:text-style-name="P6" draw:layer="layout" svg:width="0.641cm" svg:height="0.378cm" svg:x="21.18cm" svg:y="10.23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9.186cm" svg:x2="24.861cm" svg:y2="11.66cm">
          <text:p/>
        </draw:line>
        <draw:line draw:style-name="gr5" draw:text-style-name="P1" draw:layer="layout" svg:x1="24.861cm" svg:y1="9.186cm" svg:x2="26.595cm" svg:y2="9.186cm">
          <text:p/>
        </draw:line>
        <draw:line draw:style-name="gr5" draw:text-style-name="P1" draw:layer="layout" svg:x1="26.595cm" svg:y1="9.186cm" svg:x2="26.595cm" svg:y2="11.66cm">
          <text:p/>
        </draw:line>
        <draw:line draw:style-name="gr5" draw:text-style-name="P1" draw:layer="layout" svg:x1="24.861cm" svg:y1="11.66cm" svg:x2="26.595cm" svg:y2="11.66cm">
          <text:p/>
        </draw:line>
        <draw:frame draw:style-name="gr6" draw:text-style-name="P6" draw:layer="layout" svg:width="0.641cm" svg:height="0.378cm" svg:x="22.938cm" svg:y="10.23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9.186cm" svg:x2="26.619cm" svg:y2="11.66cm">
          <text:p/>
        </draw:line>
        <draw:line draw:style-name="gr5" draw:text-style-name="P1" draw:layer="layout" svg:x1="26.619cm" svg:y1="9.186cm" svg:x2="28.663cm" svg:y2="9.186cm">
          <text:p/>
        </draw:line>
        <draw:line draw:style-name="gr5" draw:text-style-name="P1" draw:layer="layout" svg:x1="28.663cm" svg:y1="9.186cm" svg:x2="28.663cm" svg:y2="11.66cm">
          <text:p/>
        </draw:line>
        <draw:line draw:style-name="gr5" draw:text-style-name="P1" draw:layer="layout" svg:x1="26.619cm" svg:y1="11.66cm" svg:x2="28.663cm" svg:y2="11.66cm">
          <text:p/>
        </draw:line>
        <draw:frame draw:style-name="gr6" draw:text-style-name="P6" draw:layer="layout" svg:width="1.005cm" svg:height="0.378cm" svg:x="24.946cm" svg:y="10.237cm">
          <draw:text-box>
            <text:p text:style-name="P2"><text:span text:style-name="T7">298,80</text:span></text:p>
          </draw:text-box>
        </draw:frame>
        <draw:frame draw:style-name="gr6" draw:text-style-name="P6" draw:layer="layout" svg:width="0.984cm" svg:height="0.378cm" svg:x="26.703cm" svg:y="10.045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9.186cm" svg:x2="28.687cm" svg:y2="11.66cm">
          <text:p/>
        </draw:line>
        <draw:line draw:style-name="gr5" draw:text-style-name="P1" draw:layer="layout" svg:x1="1.036cm" svg:y1="11.684cm" svg:x2="1.036cm" svg:y2="13.39cm">
          <text:p/>
        </draw:line>
        <draw:line draw:style-name="gr5" draw:text-style-name="P1" draw:layer="layout" svg:x1="1.036cm" svg:y1="11.684cm" svg:x2="3.561cm" svg:y2="11.684cm">
          <text:p/>
        </draw:line>
        <draw:line draw:style-name="gr5" draw:text-style-name="P1" draw:layer="layout" svg:x1="3.561cm" svg:y1="11.684cm" svg:x2="3.561cm" svg:y2="13.39cm">
          <text:p/>
        </draw:line>
        <draw:line draw:style-name="gr5" draw:text-style-name="P1" draw:layer="layout" svg:x1="1.036cm" svg:y1="13.39cm" svg:x2="3.561cm" svg:y2="13.39cm">
          <text:p/>
        </draw:line>
        <draw:frame draw:style-name="gr6" draw:text-style-name="P6" draw:layer="layout" svg:width="1.272cm" svg:height="0.378cm" svg:x="26.703cm" svg:y="10.429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1.775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2.159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2.544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1.684cm" svg:x2="1.012cm" svg:y2="13.39cm">
          <text:p/>
        </draw:line>
        <draw:line draw:style-name="gr5" draw:text-style-name="P1" draw:layer="layout" svg:x1="3.585cm" svg:y1="11.684cm" svg:x2="3.585cm" svg:y2="13.39cm">
          <text:p/>
        </draw:line>
        <draw:line draw:style-name="gr5" draw:text-style-name="P1" draw:layer="layout" svg:x1="3.585cm" svg:y1="11.684cm" svg:x2="5.398cm" svg:y2="11.684cm">
          <text:p/>
        </draw:line>
        <draw:line draw:style-name="gr5" draw:text-style-name="P1" draw:layer="layout" svg:x1="5.398cm" svg:y1="11.684cm" svg:x2="5.398cm" svg:y2="13.39cm">
          <text:p/>
        </draw:line>
        <draw:line draw:style-name="gr5" draw:text-style-name="P1" draw:layer="layout" svg:x1="3.585cm" svg:y1="13.39cm" svg:x2="5.398cm" svg:y2="13.39cm">
          <text:p/>
        </draw:line>
        <draw:frame draw:style-name="gr6" draw:text-style-name="P6" draw:layer="layout" svg:width="1.606cm" svg:height="0.378cm" svg:x="1.12cm" svg:y="12.928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1.967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2.35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1.684cm" svg:x2="5.422cm" svg:y2="13.39cm">
          <text:p/>
        </draw:line>
        <draw:line draw:style-name="gr5" draw:text-style-name="P1" draw:layer="layout" svg:x1="5.422cm" svg:y1="11.684cm" svg:x2="7.276cm" svg:y2="11.684cm">
          <text:p/>
        </draw:line>
        <draw:line draw:style-name="gr5" draw:text-style-name="P1" draw:layer="layout" svg:x1="7.276cm" svg:y1="11.684cm" svg:x2="7.276cm" svg:y2="13.39cm">
          <text:p/>
        </draw:line>
        <draw:line draw:style-name="gr5" draw:text-style-name="P1" draw:layer="layout" svg:x1="5.422cm" svg:y1="13.39cm" svg:x2="7.276cm" svg:y2="13.39cm">
          <text:p/>
        </draw:line>
        <draw:frame draw:style-name="gr6" draw:text-style-name="P6" draw:layer="layout" svg:width="0.455cm" svg:height="0.378cm" svg:x="3.67cm" svg:y="12.736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1.967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2.35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1.684cm" svg:x2="7.3cm" svg:y2="13.39cm">
          <text:p/>
        </draw:line>
        <draw:line draw:style-name="gr5" draw:text-style-name="P1" draw:layer="layout" svg:x1="7.3cm" svg:y1="11.684cm" svg:x2="8.782cm" svg:y2="11.684cm">
          <text:p/>
        </draw:line>
        <draw:line draw:style-name="gr5" draw:text-style-name="P1" draw:layer="layout" svg:x1="8.782cm" svg:y1="11.684cm" svg:x2="8.782cm" svg:y2="13.39cm">
          <text:p/>
        </draw:line>
        <draw:line draw:style-name="gr5" draw:text-style-name="P1" draw:layer="layout" svg:x1="7.3cm" svg:y1="13.39cm" svg:x2="8.782cm" svg:y2="13.39cm">
          <text:p/>
        </draw:line>
        <draw:frame draw:style-name="gr6" draw:text-style-name="P6" draw:layer="layout" svg:width="1.551cm" svg:height="0.378cm" svg:x="5.506cm" svg:y="12.736cm">
          <draw:text-box>
            <text:p text:style-name="P2"><text:span text:style-name="T7">FE - 31802</text:span></text:p>
          </draw:text-box>
        </draw:frame>
        <draw:line draw:style-name="gr5" draw:text-style-name="P1" draw:layer="layout" svg:x1="8.806cm" svg:y1="11.684cm" svg:x2="8.806cm" svg:y2="13.39cm">
          <text:p/>
        </draw:line>
        <draw:line draw:style-name="gr5" draw:text-style-name="P1" draw:layer="layout" svg:x1="8.806cm" svg:y1="11.684cm" svg:x2="12.026cm" svg:y2="11.684cm">
          <text:p/>
        </draw:line>
        <draw:line draw:style-name="gr5" draw:text-style-name="P1" draw:layer="layout" svg:x1="12.026cm" svg:y1="11.684cm" svg:x2="12.026cm" svg:y2="13.39cm">
          <text:p/>
        </draw:line>
        <draw:line draw:style-name="gr5" draw:text-style-name="P1" draw:layer="layout" svg:x1="8.806cm" svg:y1="13.39cm" svg:x2="12.026cm" svg:y2="13.39cm">
          <text:p/>
        </draw:line>
        <draw:frame draw:style-name="gr6" draw:text-style-name="P6" draw:layer="layout" svg:width="0.912cm" svg:height="0.378cm" svg:x="7.384cm" svg:y="12.351cm">
          <draw:text-box>
            <text:p text:style-name="P2"><text:span text:style-name="T7">31802</text:span></text:p>
          </draw:text-box>
        </draw:frame>
        <draw:frame draw:style-name="gr6" draw:text-style-name="P6" draw:layer="layout" svg:width="1.357cm" svg:height="0.378cm" svg:x="8.89cm" svg:y="11.775cm">
          <draw:text-box>
            <text:p text:style-name="P2"><text:span text:style-name="T7">supricorp</text:span></text:p>
          </draw:text-box>
        </draw:frame>
        <draw:frame draw:style-name="gr6" draw:text-style-name="P6" draw:layer="layout" svg:width="2.453cm" svg:height="0.378cm" svg:x="8.89cm" svg:y="12.159cm">
          <draw:text-box>
            <text:p text:style-name="P2"><text:span text:style-name="T7">suprimentos ltda</text:span></text:p>
          </draw:text-box>
        </draw:frame>
        <draw:frame draw:style-name="gr6" draw:text-style-name="P6" draw:layer="layout" svg:width="0.679cm" svg:height="0.378cm" svg:x="8.89cm" svg:y="12.544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1.684cm" svg:x2="12.05cm" svg:y2="13.39cm">
          <text:p/>
        </draw:line>
        <draw:line draw:style-name="gr5" draw:text-style-name="P1" draw:layer="layout" svg:x1="12.05cm" svg:y1="11.684cm" svg:x2="14.769cm" svg:y2="11.684cm">
          <text:p/>
        </draw:line>
        <draw:line draw:style-name="gr5" draw:text-style-name="P1" draw:layer="layout" svg:x1="14.769cm" svg:y1="11.684cm" svg:x2="14.769cm" svg:y2="13.39cm">
          <text:p/>
        </draw:line>
        <draw:line draw:style-name="gr5" draw:text-style-name="P1" draw:layer="layout" svg:x1="12.05cm" svg:y1="13.39cm" svg:x2="14.769cm" svg:y2="13.39cm">
          <text:p/>
        </draw:line>
        <draw:frame draw:style-name="gr6" draw:text-style-name="P6" draw:layer="layout" svg:width="2.94cm" svg:height="0.378cm" svg:x="8.89cm" svg:y="12.928cm">
          <draw:text-box>
            <text:p text:style-name="P2"><text:span text:style-name="T7">54.651.716/0001-88</text:span></text:p>
          </draw:text-box>
        </draw:frame>
        <draw:frame draw:style-name="gr6" draw:text-style-name="P6" draw:layer="layout" svg:width="1.369cm" svg:height="0.378cm" svg:x="12.135cm" svg:y="12.159cm">
          <draw:text-box>
            <text:p text:style-name="P2"><text:span text:style-name="T7">Higiene e</text:span></text:p>
          </draw:text-box>
        </draw:frame>
        <draw:line draw:style-name="gr5" draw:text-style-name="P1" draw:layer="layout" svg:x1="14.793cm" svg:y1="11.684cm" svg:x2="14.793cm" svg:y2="13.39cm">
          <text:p/>
        </draw:line>
        <draw:line draw:style-name="gr5" draw:text-style-name="P1" draw:layer="layout" svg:x1="14.793cm" svg:y1="11.684cm" svg:x2="16.777cm" svg:y2="11.684cm">
          <text:p/>
        </draw:line>
        <draw:line draw:style-name="gr5" draw:text-style-name="P1" draw:layer="layout" svg:x1="16.777cm" svg:y1="11.684cm" svg:x2="16.777cm" svg:y2="13.39cm">
          <text:p/>
        </draw:line>
        <draw:line draw:style-name="gr5" draw:text-style-name="P1" draw:layer="layout" svg:x1="14.793cm" svg:y1="13.39cm" svg:x2="16.777cm" svg:y2="13.39cm">
          <text:p/>
        </draw:line>
        <draw:frame draw:style-name="gr6" draw:text-style-name="P6" draw:layer="layout" svg:width="1.217cm" svg:height="0.378cm" svg:x="12.135cm" svg:y="12.544cm">
          <draw:text-box>
            <text:p text:style-name="P2"><text:span text:style-name="T7">Limpeza</text:span></text:p>
          </draw:text-box>
        </draw:frame>
        <draw:line draw:style-name="gr5" draw:text-style-name="P1" draw:layer="layout" svg:x1="16.801cm" svg:y1="11.684cm" svg:x2="16.801cm" svg:y2="13.39cm">
          <text:p/>
        </draw:line>
        <draw:line draw:style-name="gr5" draw:text-style-name="P1" draw:layer="layout" svg:x1="16.801cm" svg:y1="11.684cm" svg:x2="18.812cm" svg:y2="11.684cm">
          <text:p/>
        </draw:line>
        <draw:line draw:style-name="gr5" draw:text-style-name="P1" draw:layer="layout" svg:x1="18.812cm" svg:y1="11.684cm" svg:x2="18.812cm" svg:y2="13.39cm">
          <text:p/>
        </draw:line>
        <draw:line draw:style-name="gr5" draw:text-style-name="P1" draw:layer="layout" svg:x1="16.801cm" svg:y1="13.39cm" svg:x2="18.812cm" svg:y2="13.39cm">
          <text:p/>
        </draw:line>
        <draw:frame draw:style-name="gr6" draw:text-style-name="P6" draw:layer="layout" svg:width="1.653cm" svg:height="0.378cm" svg:x="14.877cm" svg:y="12.351cm">
          <draw:text-box>
            <text:p text:style-name="P2"><text:span text:style-name="T7">18/03/2024</text:span></text:p>
          </draw:text-box>
        </draw:frame>
        <draw:line draw:style-name="gr5" draw:text-style-name="P1" draw:layer="layout" svg:x1="18.836cm" svg:y1="11.684cm" svg:x2="18.836cm" svg:y2="13.39cm">
          <text:p/>
        </draw:line>
        <draw:line draw:style-name="gr5" draw:text-style-name="P1" draw:layer="layout" svg:x1="18.836cm" svg:y1="11.684cm" svg:x2="21.072cm" svg:y2="11.684cm">
          <text:p/>
        </draw:line>
        <draw:line draw:style-name="gr5" draw:text-style-name="P1" draw:layer="layout" svg:x1="21.072cm" svg:y1="11.684cm" svg:x2="21.072cm" svg:y2="13.39cm">
          <text:p/>
        </draw:line>
        <draw:line draw:style-name="gr5" draw:text-style-name="P1" draw:layer="layout" svg:x1="18.836cm" svg:y1="13.39cm" svg:x2="21.072cm" svg:y2="13.39cm">
          <text:p/>
        </draw:line>
        <draw:frame draw:style-name="gr6" draw:text-style-name="P6" draw:layer="layout" svg:width="1.653cm" svg:height="0.378cm" svg:x="16.886cm" svg:y="12.351cm">
          <draw:text-box>
            <text:p text:style-name="P2"><text:span text:style-name="T7">18/03/2024</text:span></text:p>
          </draw:text-box>
        </draw:frame>
        <draw:line draw:style-name="gr5" draw:text-style-name="P1" draw:layer="layout" svg:x1="21.096cm" svg:y1="11.684cm" svg:x2="21.096cm" svg:y2="13.39cm">
          <text:p/>
        </draw:line>
        <draw:line draw:style-name="gr5" draw:text-style-name="P1" draw:layer="layout" svg:x1="21.096cm" svg:y1="11.684cm" svg:x2="22.829cm" svg:y2="11.684cm">
          <text:p/>
        </draw:line>
        <draw:line draw:style-name="gr5" draw:text-style-name="P1" draw:layer="layout" svg:x1="22.829cm" svg:y1="11.684cm" svg:x2="22.829cm" svg:y2="13.39cm">
          <text:p/>
        </draw:line>
        <draw:line draw:style-name="gr5" draw:text-style-name="P1" draw:layer="layout" svg:x1="21.096cm" svg:y1="13.39cm" svg:x2="22.829cm" svg:y2="13.39cm">
          <text:p/>
        </draw:line>
        <draw:frame draw:style-name="gr6" draw:text-style-name="P6" draw:layer="layout" svg:width="1.005cm" svg:height="0.378cm" svg:x="18.921cm" svg:y="12.351cm">
          <draw:text-box>
            <text:p text:style-name="P2"><text:span text:style-name="T7">527,78</text:span></text:p>
          </draw:text-box>
        </draw:frame>
        <draw:line draw:style-name="gr5" draw:text-style-name="P1" draw:layer="layout" svg:x1="22.853cm" svg:y1="11.684cm" svg:x2="22.853cm" svg:y2="13.39cm">
          <text:p/>
        </draw:line>
        <draw:line draw:style-name="gr5" draw:text-style-name="P1" draw:layer="layout" svg:x1="22.853cm" svg:y1="11.684cm" svg:x2="24.837cm" svg:y2="11.684cm">
          <text:p/>
        </draw:line>
        <draw:line draw:style-name="gr5" draw:text-style-name="P1" draw:layer="layout" svg:x1="24.837cm" svg:y1="11.684cm" svg:x2="24.837cm" svg:y2="13.39cm">
          <text:p/>
        </draw:line>
        <draw:line draw:style-name="gr5" draw:text-style-name="P1" draw:layer="layout" svg:x1="22.853cm" svg:y1="13.39cm" svg:x2="24.837cm" svg:y2="13.39cm">
          <text:p/>
        </draw:line>
        <draw:frame draw:style-name="gr6" draw:text-style-name="P6" draw:layer="layout" svg:width="0.641cm" svg:height="0.378cm" svg:x="21.18cm" svg:y="12.35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1.684cm" svg:x2="24.861cm" svg:y2="13.39cm">
          <text:p/>
        </draw:line>
        <draw:line draw:style-name="gr5" draw:text-style-name="P1" draw:layer="layout" svg:x1="24.861cm" svg:y1="11.684cm" svg:x2="26.595cm" svg:y2="11.684cm">
          <text:p/>
        </draw:line>
        <draw:line draw:style-name="gr5" draw:text-style-name="P1" draw:layer="layout" svg:x1="26.595cm" svg:y1="11.684cm" svg:x2="26.595cm" svg:y2="13.39cm">
          <text:p/>
        </draw:line>
        <draw:line draw:style-name="gr5" draw:text-style-name="P1" draw:layer="layout" svg:x1="24.861cm" svg:y1="13.39cm" svg:x2="26.595cm" svg:y2="13.39cm">
          <text:p/>
        </draw:line>
        <draw:frame draw:style-name="gr6" draw:text-style-name="P6" draw:layer="layout" svg:width="0.641cm" svg:height="0.378cm" svg:x="22.938cm" svg:y="12.35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1.684cm" svg:x2="26.619cm" svg:y2="13.39cm">
          <text:p/>
        </draw:line>
        <draw:line draw:style-name="gr5" draw:text-style-name="P1" draw:layer="layout" svg:x1="26.619cm" svg:y1="11.684cm" svg:x2="28.663cm" svg:y2="11.684cm">
          <text:p/>
        </draw:line>
        <draw:line draw:style-name="gr5" draw:text-style-name="P1" draw:layer="layout" svg:x1="28.663cm" svg:y1="11.684cm" svg:x2="28.663cm" svg:y2="13.39cm">
          <text:p/>
        </draw:line>
        <draw:line draw:style-name="gr5" draw:text-style-name="P1" draw:layer="layout" svg:x1="26.619cm" svg:y1="13.39cm" svg:x2="28.663cm" svg:y2="13.39cm">
          <text:p/>
        </draw:line>
        <draw:frame draw:style-name="gr6" draw:text-style-name="P6" draw:layer="layout" svg:width="1.005cm" svg:height="0.378cm" svg:x="24.946cm" svg:y="12.351cm">
          <draw:text-box>
            <text:p text:style-name="P2"><text:span text:style-name="T7">527,78</text:span></text:p>
          </draw:text-box>
        </draw:frame>
        <draw:frame draw:style-name="gr6" draw:text-style-name="P6" draw:layer="layout" svg:width="0.984cm" svg:height="0.378cm" svg:x="26.703cm" svg:y="12.159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1.684cm" svg:x2="28.687cm" svg:y2="13.39cm">
          <text:p/>
        </draw:line>
        <draw:line draw:style-name="gr5" draw:text-style-name="P1" draw:layer="layout" svg:x1="1.036cm" svg:y1="13.414cm" svg:x2="1.036cm" svg:y2="15.12cm">
          <text:p/>
        </draw:line>
        <draw:line draw:style-name="gr5" draw:text-style-name="P1" draw:layer="layout" svg:x1="1.036cm" svg:y1="13.414cm" svg:x2="3.561cm" svg:y2="13.414cm">
          <text:p/>
        </draw:line>
        <draw:line draw:style-name="gr5" draw:text-style-name="P1" draw:layer="layout" svg:x1="3.561cm" svg:y1="13.414cm" svg:x2="3.561cm" svg:y2="15.12cm">
          <text:p/>
        </draw:line>
        <draw:line draw:style-name="gr5" draw:text-style-name="P1" draw:layer="layout" svg:x1="1.036cm" svg:y1="15.12cm" svg:x2="3.561cm" svg:y2="15.12cm">
          <text:p/>
        </draw:line>
        <draw:frame draw:style-name="gr6" draw:text-style-name="P6" draw:layer="layout" svg:width="1.272cm" svg:height="0.378cm" svg:x="26.703cm" svg:y="12.544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3.505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3.889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4.273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3.414cm" svg:x2="1.012cm" svg:y2="15.12cm">
          <text:p/>
        </draw:line>
        <draw:line draw:style-name="gr5" draw:text-style-name="P1" draw:layer="layout" svg:x1="3.585cm" svg:y1="13.414cm" svg:x2="3.585cm" svg:y2="15.12cm">
          <text:p/>
        </draw:line>
        <draw:line draw:style-name="gr5" draw:text-style-name="P1" draw:layer="layout" svg:x1="3.585cm" svg:y1="13.414cm" svg:x2="5.398cm" svg:y2="13.414cm">
          <text:p/>
        </draw:line>
        <draw:line draw:style-name="gr5" draw:text-style-name="P1" draw:layer="layout" svg:x1="5.398cm" svg:y1="13.414cm" svg:x2="5.398cm" svg:y2="15.12cm">
          <text:p/>
        </draw:line>
        <draw:line draw:style-name="gr5" draw:text-style-name="P1" draw:layer="layout" svg:x1="3.585cm" svg:y1="15.12cm" svg:x2="5.398cm" svg:y2="15.12cm">
          <text:p/>
        </draw:line>
        <draw:frame draw:style-name="gr6" draw:text-style-name="P6" draw:layer="layout" svg:width="1.606cm" svg:height="0.378cm" svg:x="1.12cm" svg:y="14.658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3.697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4.08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3.414cm" svg:x2="5.422cm" svg:y2="15.12cm">
          <text:p/>
        </draw:line>
        <draw:line draw:style-name="gr5" draw:text-style-name="P1" draw:layer="layout" svg:x1="5.422cm" svg:y1="13.414cm" svg:x2="7.276cm" svg:y2="13.414cm">
          <text:p/>
        </draw:line>
        <draw:line draw:style-name="gr5" draw:text-style-name="P1" draw:layer="layout" svg:x1="7.276cm" svg:y1="13.414cm" svg:x2="7.276cm" svg:y2="15.12cm">
          <text:p/>
        </draw:line>
        <draw:line draw:style-name="gr5" draw:text-style-name="P1" draw:layer="layout" svg:x1="5.422cm" svg:y1="15.12cm" svg:x2="7.276cm" svg:y2="15.12cm">
          <text:p/>
        </draw:line>
        <draw:frame draw:style-name="gr6" draw:text-style-name="P6" draw:layer="layout" svg:width="0.455cm" svg:height="0.378cm" svg:x="3.67cm" svg:y="14.466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3.697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4.08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3.414cm" svg:x2="7.3cm" svg:y2="15.12cm">
          <text:p/>
        </draw:line>
        <draw:line draw:style-name="gr5" draw:text-style-name="P1" draw:layer="layout" svg:x1="7.3cm" svg:y1="13.414cm" svg:x2="8.782cm" svg:y2="13.414cm">
          <text:p/>
        </draw:line>
        <draw:line draw:style-name="gr5" draw:text-style-name="P1" draw:layer="layout" svg:x1="8.782cm" svg:y1="13.414cm" svg:x2="8.782cm" svg:y2="15.12cm">
          <text:p/>
        </draw:line>
        <draw:line draw:style-name="gr5" draw:text-style-name="P1" draw:layer="layout" svg:x1="7.3cm" svg:y1="15.12cm" svg:x2="8.782cm" svg:y2="15.12cm">
          <text:p/>
        </draw:line>
        <draw:frame draw:style-name="gr6" draw:text-style-name="P6" draw:layer="layout" svg:width="1.551cm" svg:height="0.378cm" svg:x="5.506cm" svg:y="14.466cm">
          <draw:text-box>
            <text:p text:style-name="P2"><text:span text:style-name="T7">FE - 31803</text:span></text:p>
          </draw:text-box>
        </draw:frame>
        <draw:line draw:style-name="gr5" draw:text-style-name="P1" draw:layer="layout" svg:x1="8.806cm" svg:y1="13.414cm" svg:x2="8.806cm" svg:y2="15.12cm">
          <text:p/>
        </draw:line>
        <draw:line draw:style-name="gr5" draw:text-style-name="P1" draw:layer="layout" svg:x1="8.806cm" svg:y1="13.414cm" svg:x2="12.026cm" svg:y2="13.414cm">
          <text:p/>
        </draw:line>
        <draw:line draw:style-name="gr5" draw:text-style-name="P1" draw:layer="layout" svg:x1="12.026cm" svg:y1="13.414cm" svg:x2="12.026cm" svg:y2="15.12cm">
          <text:p/>
        </draw:line>
        <draw:line draw:style-name="gr5" draw:text-style-name="P1" draw:layer="layout" svg:x1="8.806cm" svg:y1="15.12cm" svg:x2="12.026cm" svg:y2="15.12cm">
          <text:p/>
        </draw:line>
        <draw:frame draw:style-name="gr6" draw:text-style-name="P6" draw:layer="layout" svg:width="0.912cm" svg:height="0.378cm" svg:x="7.384cm" svg:y="14.081cm">
          <draw:text-box>
            <text:p text:style-name="P2"><text:span text:style-name="T7">31803</text:span></text:p>
          </draw:text-box>
        </draw:frame>
        <draw:frame draw:style-name="gr6" draw:text-style-name="P6" draw:layer="layout" svg:width="1.619cm" svg:height="0.378cm" svg:x="8.89cm" svg:y="13.505cm">
          <draw:text-box>
            <text:p text:style-name="P2"><text:span text:style-name="T7">PORTUGAZ</text:span></text:p>
          </draw:text-box>
        </draw:frame>
        <draw:frame draw:style-name="gr6" draw:text-style-name="P6" draw:layer="layout" svg:width="2.783cm" svg:height="0.378cm" svg:x="8.89cm" svg:y="13.889cm">
          <draw:text-box>
            <text:p text:style-name="P2"><text:span text:style-name="T7">COMERCIO DE GAS</text:span></text:p>
          </draw:text-box>
        </draw:frame>
        <draw:frame draw:style-name="gr6" draw:text-style-name="P6" draw:layer="layout" svg:width="1.534cm" svg:height="0.378cm" svg:x="8.89cm" svg:y="14.273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3.414cm" svg:x2="12.05cm" svg:y2="15.12cm">
          <text:p/>
        </draw:line>
        <draw:line draw:style-name="gr5" draw:text-style-name="P1" draw:layer="layout" svg:x1="12.05cm" svg:y1="13.414cm" svg:x2="14.769cm" svg:y2="13.414cm">
          <text:p/>
        </draw:line>
        <draw:line draw:style-name="gr5" draw:text-style-name="P1" draw:layer="layout" svg:x1="14.769cm" svg:y1="13.414cm" svg:x2="14.769cm" svg:y2="15.12cm">
          <text:p/>
        </draw:line>
        <draw:line draw:style-name="gr5" draw:text-style-name="P1" draw:layer="layout" svg:x1="12.05cm" svg:y1="15.12cm" svg:x2="14.769cm" svg:y2="15.12cm">
          <text:p/>
        </draw:line>
        <draw:frame draw:style-name="gr6" draw:text-style-name="P6" draw:layer="layout" svg:width="2.94cm" svg:height="0.378cm" svg:x="8.89cm" svg:y="14.658cm">
          <draw:text-box>
            <text:p text:style-name="P2"><text:span text:style-name="T7">14.510.511/0001-68</text:span></text:p>
          </draw:text-box>
        </draw:frame>
        <draw:line draw:style-name="gr5" draw:text-style-name="P1" draw:layer="layout" svg:x1="14.793cm" svg:y1="13.414cm" svg:x2="14.793cm" svg:y2="15.12cm">
          <text:p/>
        </draw:line>
        <draw:line draw:style-name="gr5" draw:text-style-name="P1" draw:layer="layout" svg:x1="14.793cm" svg:y1="13.414cm" svg:x2="16.777cm" svg:y2="13.414cm">
          <text:p/>
        </draw:line>
        <draw:line draw:style-name="gr5" draw:text-style-name="P1" draw:layer="layout" svg:x1="16.777cm" svg:y1="13.414cm" svg:x2="16.777cm" svg:y2="15.12cm">
          <text:p/>
        </draw:line>
        <draw:line draw:style-name="gr5" draw:text-style-name="P1" draw:layer="layout" svg:x1="14.793cm" svg:y1="15.12cm" svg:x2="16.777cm" svg:y2="15.12cm">
          <text:p/>
        </draw:line>
        <draw:frame draw:style-name="gr6" draw:text-style-name="P6" draw:layer="layout" svg:width="1.437cm" svg:height="0.378cm" svg:x="12.135cm" svg:y="14.081cm">
          <draw:text-box>
            <text:p text:style-name="P2"><text:span text:style-name="T7">Gás (GLP)</text:span></text:p>
          </draw:text-box>
        </draw:frame>
        <draw:line draw:style-name="gr5" draw:text-style-name="P1" draw:layer="layout" svg:x1="16.801cm" svg:y1="13.414cm" svg:x2="16.801cm" svg:y2="15.12cm">
          <text:p/>
        </draw:line>
        <draw:line draw:style-name="gr5" draw:text-style-name="P1" draw:layer="layout" svg:x1="16.801cm" svg:y1="13.414cm" svg:x2="18.812cm" svg:y2="13.414cm">
          <text:p/>
        </draw:line>
        <draw:line draw:style-name="gr5" draw:text-style-name="P1" draw:layer="layout" svg:x1="18.812cm" svg:y1="13.414cm" svg:x2="18.812cm" svg:y2="15.12cm">
          <text:p/>
        </draw:line>
        <draw:line draw:style-name="gr5" draw:text-style-name="P1" draw:layer="layout" svg:x1="16.801cm" svg:y1="15.12cm" svg:x2="18.812cm" svg:y2="15.12cm">
          <text:p/>
        </draw:line>
        <draw:frame draw:style-name="gr6" draw:text-style-name="P6" draw:layer="layout" svg:width="1.653cm" svg:height="0.378cm" svg:x="14.877cm" svg:y="14.081cm">
          <draw:text-box>
            <text:p text:style-name="P2"><text:span text:style-name="T7">18/03/2024</text:span></text:p>
          </draw:text-box>
        </draw:frame>
        <draw:line draw:style-name="gr5" draw:text-style-name="P1" draw:layer="layout" svg:x1="18.836cm" svg:y1="13.414cm" svg:x2="18.836cm" svg:y2="15.12cm">
          <text:p/>
        </draw:line>
        <draw:line draw:style-name="gr5" draw:text-style-name="P1" draw:layer="layout" svg:x1="18.836cm" svg:y1="13.414cm" svg:x2="21.072cm" svg:y2="13.414cm">
          <text:p/>
        </draw:line>
        <draw:line draw:style-name="gr5" draw:text-style-name="P1" draw:layer="layout" svg:x1="21.072cm" svg:y1="13.414cm" svg:x2="21.072cm" svg:y2="15.12cm">
          <text:p/>
        </draw:line>
        <draw:line draw:style-name="gr5" draw:text-style-name="P1" draw:layer="layout" svg:x1="18.836cm" svg:y1="15.12cm" svg:x2="21.072cm" svg:y2="15.12cm">
          <text:p/>
        </draw:line>
        <draw:frame draw:style-name="gr6" draw:text-style-name="P6" draw:layer="layout" svg:width="1.653cm" svg:height="0.378cm" svg:x="16.886cm" svg:y="14.081cm">
          <draw:text-box>
            <text:p text:style-name="P2"><text:span text:style-name="T7">18/03/2024</text:span></text:p>
          </draw:text-box>
        </draw:frame>
        <draw:line draw:style-name="gr5" draw:text-style-name="P1" draw:layer="layout" svg:x1="21.096cm" svg:y1="13.414cm" svg:x2="21.096cm" svg:y2="15.12cm">
          <text:p/>
        </draw:line>
        <draw:line draw:style-name="gr5" draw:text-style-name="P1" draw:layer="layout" svg:x1="21.096cm" svg:y1="13.414cm" svg:x2="22.829cm" svg:y2="13.414cm">
          <text:p/>
        </draw:line>
        <draw:line draw:style-name="gr5" draw:text-style-name="P1" draw:layer="layout" svg:x1="22.829cm" svg:y1="13.414cm" svg:x2="22.829cm" svg:y2="15.12cm">
          <text:p/>
        </draw:line>
        <draw:line draw:style-name="gr5" draw:text-style-name="P1" draw:layer="layout" svg:x1="21.096cm" svg:y1="15.12cm" svg:x2="22.829cm" svg:y2="15.12cm">
          <text:p/>
        </draw:line>
        <draw:frame draw:style-name="gr6" draw:text-style-name="P6" draw:layer="layout" svg:width="1.005cm" svg:height="0.378cm" svg:x="18.921cm" svg:y="14.081cm">
          <draw:text-box>
            <text:p text:style-name="P2"><text:span text:style-name="T7">440,00</text:span></text:p>
          </draw:text-box>
        </draw:frame>
        <draw:line draw:style-name="gr5" draw:text-style-name="P1" draw:layer="layout" svg:x1="22.853cm" svg:y1="13.414cm" svg:x2="22.853cm" svg:y2="15.12cm">
          <text:p/>
        </draw:line>
        <draw:line draw:style-name="gr5" draw:text-style-name="P1" draw:layer="layout" svg:x1="22.853cm" svg:y1="13.414cm" svg:x2="24.837cm" svg:y2="13.414cm">
          <text:p/>
        </draw:line>
        <draw:line draw:style-name="gr5" draw:text-style-name="P1" draw:layer="layout" svg:x1="24.837cm" svg:y1="13.414cm" svg:x2="24.837cm" svg:y2="15.12cm">
          <text:p/>
        </draw:line>
        <draw:line draw:style-name="gr5" draw:text-style-name="P1" draw:layer="layout" svg:x1="22.853cm" svg:y1="15.12cm" svg:x2="24.837cm" svg:y2="15.12cm">
          <text:p/>
        </draw:line>
        <draw:frame draw:style-name="gr6" draw:text-style-name="P6" draw:layer="layout" svg:width="0.641cm" svg:height="0.378cm" svg:x="21.18cm" svg:y="14.08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3.414cm" svg:x2="24.861cm" svg:y2="15.12cm">
          <text:p/>
        </draw:line>
        <draw:line draw:style-name="gr5" draw:text-style-name="P1" draw:layer="layout" svg:x1="24.861cm" svg:y1="13.414cm" svg:x2="26.595cm" svg:y2="13.414cm">
          <text:p/>
        </draw:line>
        <draw:line draw:style-name="gr5" draw:text-style-name="P1" draw:layer="layout" svg:x1="26.595cm" svg:y1="13.414cm" svg:x2="26.595cm" svg:y2="15.12cm">
          <text:p/>
        </draw:line>
        <draw:line draw:style-name="gr5" draw:text-style-name="P1" draw:layer="layout" svg:x1="24.861cm" svg:y1="15.12cm" svg:x2="26.595cm" svg:y2="15.12cm">
          <text:p/>
        </draw:line>
        <draw:frame draw:style-name="gr6" draw:text-style-name="P6" draw:layer="layout" svg:width="0.641cm" svg:height="0.378cm" svg:x="22.938cm" svg:y="14.08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3.414cm" svg:x2="26.619cm" svg:y2="15.12cm">
          <text:p/>
        </draw:line>
        <draw:line draw:style-name="gr5" draw:text-style-name="P1" draw:layer="layout" svg:x1="26.619cm" svg:y1="13.414cm" svg:x2="28.663cm" svg:y2="13.414cm">
          <text:p/>
        </draw:line>
        <draw:line draw:style-name="gr5" draw:text-style-name="P1" draw:layer="layout" svg:x1="28.663cm" svg:y1="13.414cm" svg:x2="28.663cm" svg:y2="15.12cm">
          <text:p/>
        </draw:line>
        <draw:line draw:style-name="gr5" draw:text-style-name="P1" draw:layer="layout" svg:x1="26.619cm" svg:y1="15.12cm" svg:x2="28.663cm" svg:y2="15.12cm">
          <text:p/>
        </draw:line>
        <draw:frame draw:style-name="gr6" draw:text-style-name="P6" draw:layer="layout" svg:width="1.005cm" svg:height="0.378cm" svg:x="24.946cm" svg:y="14.081cm">
          <draw:text-box>
            <text:p text:style-name="P2"><text:span text:style-name="T7">440,00</text:span></text:p>
          </draw:text-box>
        </draw:frame>
        <draw:frame draw:style-name="gr6" draw:text-style-name="P6" draw:layer="layout" svg:width="0.984cm" svg:height="0.378cm" svg:x="26.703cm" svg:y="13.889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3.414cm" svg:x2="28.687cm" svg:y2="15.12cm">
          <text:p/>
        </draw:line>
        <draw:line draw:style-name="gr5" draw:text-style-name="P1" draw:layer="layout" svg:x1="1.036cm" svg:y1="15.144cm" svg:x2="1.036cm" svg:y2="17.619cm">
          <text:p/>
        </draw:line>
        <draw:line draw:style-name="gr5" draw:text-style-name="P1" draw:layer="layout" svg:x1="1.036cm" svg:y1="15.144cm" svg:x2="3.561cm" svg:y2="15.144cm">
          <text:p/>
        </draw:line>
        <draw:line draw:style-name="gr5" draw:text-style-name="P1" draw:layer="layout" svg:x1="3.561cm" svg:y1="15.144cm" svg:x2="3.561cm" svg:y2="17.619cm">
          <text:p/>
        </draw:line>
        <draw:line draw:style-name="gr5" draw:text-style-name="P1" draw:layer="layout" svg:x1="1.036cm" svg:y1="17.619cm" svg:x2="3.561cm" svg:y2="17.619cm">
          <text:p/>
        </draw:line>
        <draw:frame draw:style-name="gr6" draw:text-style-name="P6" draw:layer="layout" svg:width="1.272cm" svg:height="0.378cm" svg:x="26.703cm" svg:y="14.273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5.619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6.003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6.388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5.144cm" svg:x2="1.012cm" svg:y2="17.619cm">
          <text:p/>
        </draw:line>
        <draw:line draw:style-name="gr5" draw:text-style-name="P1" draw:layer="layout" svg:x1="3.585cm" svg:y1="15.144cm" svg:x2="3.585cm" svg:y2="17.619cm">
          <text:p/>
        </draw:line>
        <draw:line draw:style-name="gr5" draw:text-style-name="P1" draw:layer="layout" svg:x1="3.585cm" svg:y1="15.144cm" svg:x2="5.398cm" svg:y2="15.144cm">
          <text:p/>
        </draw:line>
        <draw:line draw:style-name="gr5" draw:text-style-name="P1" draw:layer="layout" svg:x1="5.398cm" svg:y1="15.144cm" svg:x2="5.398cm" svg:y2="17.619cm">
          <text:p/>
        </draw:line>
        <draw:line draw:style-name="gr5" draw:text-style-name="P1" draw:layer="layout" svg:x1="3.585cm" svg:y1="17.619cm" svg:x2="5.398cm" svg:y2="17.619cm">
          <text:p/>
        </draw:line>
        <draw:frame draw:style-name="gr6" draw:text-style-name="P6" draw:layer="layout" svg:width="1.606cm" svg:height="0.378cm" svg:x="1.12cm" svg:y="16.772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5.811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6.195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5.144cm" svg:x2="5.422cm" svg:y2="17.619cm">
          <text:p/>
        </draw:line>
        <draw:line draw:style-name="gr5" draw:text-style-name="P1" draw:layer="layout" svg:x1="5.422cm" svg:y1="15.144cm" svg:x2="7.276cm" svg:y2="15.144cm">
          <text:p/>
        </draw:line>
        <draw:line draw:style-name="gr5" draw:text-style-name="P1" draw:layer="layout" svg:x1="7.276cm" svg:y1="15.144cm" svg:x2="7.276cm" svg:y2="17.619cm">
          <text:p/>
        </draw:line>
        <draw:line draw:style-name="gr5" draw:text-style-name="P1" draw:layer="layout" svg:x1="5.422cm" svg:y1="17.619cm" svg:x2="7.276cm" svg:y2="17.619cm">
          <text:p/>
        </draw:line>
        <draw:frame draw:style-name="gr6" draw:text-style-name="P6" draw:layer="layout" svg:width="0.455cm" svg:height="0.378cm" svg:x="3.67cm" svg:y="16.58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5.811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6.195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5.144cm" svg:x2="7.3cm" svg:y2="17.619cm">
          <text:p/>
        </draw:line>
        <draw:line draw:style-name="gr5" draw:text-style-name="P1" draw:layer="layout" svg:x1="7.3cm" svg:y1="15.144cm" svg:x2="8.782cm" svg:y2="15.144cm">
          <text:p/>
        </draw:line>
        <draw:line draw:style-name="gr5" draw:text-style-name="P1" draw:layer="layout" svg:x1="8.782cm" svg:y1="15.144cm" svg:x2="8.782cm" svg:y2="17.619cm">
          <text:p/>
        </draw:line>
        <draw:line draw:style-name="gr5" draw:text-style-name="P1" draw:layer="layout" svg:x1="7.3cm" svg:y1="17.619cm" svg:x2="8.782cm" svg:y2="17.619cm">
          <text:p/>
        </draw:line>
        <draw:frame draw:style-name="gr6" draw:text-style-name="P6" draw:layer="layout" svg:width="1.551cm" svg:height="0.378cm" svg:x="5.506cm" svg:y="16.58cm">
          <draw:text-box>
            <text:p text:style-name="P2"><text:span text:style-name="T7">FE - 40503</text:span></text:p>
          </draw:text-box>
        </draw:frame>
        <draw:line draw:style-name="gr5" draw:text-style-name="P1" draw:layer="layout" svg:x1="8.806cm" svg:y1="15.144cm" svg:x2="8.806cm" svg:y2="17.619cm">
          <text:p/>
        </draw:line>
        <draw:line draw:style-name="gr5" draw:text-style-name="P1" draw:layer="layout" svg:x1="8.806cm" svg:y1="15.144cm" svg:x2="12.026cm" svg:y2="15.144cm">
          <text:p/>
        </draw:line>
        <draw:line draw:style-name="gr5" draw:text-style-name="P1" draw:layer="layout" svg:x1="12.026cm" svg:y1="15.144cm" svg:x2="12.026cm" svg:y2="17.619cm">
          <text:p/>
        </draw:line>
        <draw:line draw:style-name="gr5" draw:text-style-name="P1" draw:layer="layout" svg:x1="8.806cm" svg:y1="17.619cm" svg:x2="12.026cm" svg:y2="17.619cm">
          <text:p/>
        </draw:line>
        <draw:frame draw:style-name="gr6" draw:text-style-name="P6" draw:layer="layout" svg:width="0.912cm" svg:height="0.378cm" svg:x="7.384cm" svg:y="16.195cm">
          <draw:text-box>
            <text:p text:style-name="P2"><text:span text:style-name="T7">40503</text:span></text:p>
          </draw:text-box>
        </draw:frame>
        <draw:frame draw:style-name="gr6" draw:text-style-name="P6" draw:layer="layout" svg:width="2.36cm" svg:height="0.378cm" svg:x="8.89cm" svg:y="15.234cm">
          <draw:text-box>
            <text:p text:style-name="P2"><text:span text:style-name="T7">G3 COMERCIO E</text:span></text:p>
          </draw:text-box>
        </draw:frame>
        <draw:frame draw:style-name="gr6" draw:text-style-name="P6" draw:layer="layout" svg:width="1.966cm" svg:height="0.378cm" svg:x="8.89cm" svg:y="15.619cm">
          <draw:text-box>
            <text:p text:style-name="P2"><text:span text:style-name="T7">SERVICOS DE</text:span></text:p>
          </draw:text-box>
        </draw:frame>
        <draw:frame draw:style-name="gr6" draw:text-style-name="P6" draw:layer="layout" svg:width="1.399cm" svg:height="0.378cm" svg:x="8.89cm" svg:y="16.003cm">
          <draw:text-box>
            <text:p text:style-name="P2"><text:span text:style-name="T7">VIDROS E</text:span></text:p>
          </draw:text-box>
        </draw:frame>
        <draw:frame draw:style-name="gr6" draw:text-style-name="P6" draw:layer="layout" svg:width="2.754cm" svg:height="0.378cm" svg:x="8.89cm" svg:y="16.388cm">
          <draw:text-box>
            <text:p text:style-name="P2"><text:span text:style-name="T7">ESQUADRIAS LTDA</text:span></text:p>
          </draw:text-box>
        </draw:frame>
        <draw:frame draw:style-name="gr6" draw:text-style-name="P6" draw:layer="layout" svg:width="0.679cm" svg:height="0.378cm" svg:x="8.89cm" svg:y="16.772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5.144cm" svg:x2="12.05cm" svg:y2="17.619cm">
          <text:p/>
        </draw:line>
        <draw:line draw:style-name="gr5" draw:text-style-name="P1" draw:layer="layout" svg:x1="12.05cm" svg:y1="15.144cm" svg:x2="14.769cm" svg:y2="15.144cm">
          <text:p/>
        </draw:line>
        <draw:line draw:style-name="gr5" draw:text-style-name="P1" draw:layer="layout" svg:x1="14.769cm" svg:y1="15.144cm" svg:x2="14.769cm" svg:y2="17.619cm">
          <text:p/>
        </draw:line>
        <draw:line draw:style-name="gr5" draw:text-style-name="P1" draw:layer="layout" svg:x1="12.05cm" svg:y1="17.619cm" svg:x2="14.769cm" svg:y2="17.619cm">
          <text:p/>
        </draw:line>
        <draw:frame draw:style-name="gr6" draw:text-style-name="P6" draw:layer="layout" svg:width="2.94cm" svg:height="0.378cm" svg:x="8.89cm" svg:y="17.156cm">
          <draw:text-box>
            <text:p text:style-name="P2"><text:span text:style-name="T7">23.275.384/0001-50</text:span></text:p>
          </draw:text-box>
        </draw:frame>
        <draw:frame draw:style-name="gr6" draw:text-style-name="P6" draw:layer="layout" svg:width="2.081cm" svg:height="0.378cm" svg:x="12.135cm" svg:y="15.811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6.195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5.144cm" svg:x2="14.793cm" svg:y2="17.619cm">
          <text:p/>
        </draw:line>
        <draw:line draw:style-name="gr5" draw:text-style-name="P1" draw:layer="layout" svg:x1="14.793cm" svg:y1="15.144cm" svg:x2="16.777cm" svg:y2="15.144cm">
          <text:p/>
        </draw:line>
        <draw:line draw:style-name="gr5" draw:text-style-name="P1" draw:layer="layout" svg:x1="16.777cm" svg:y1="15.144cm" svg:x2="16.777cm" svg:y2="17.619cm">
          <text:p/>
        </draw:line>
        <draw:line draw:style-name="gr5" draw:text-style-name="P1" draw:layer="layout" svg:x1="14.793cm" svg:y1="17.619cm" svg:x2="16.777cm" svg:y2="17.619cm">
          <text:p/>
        </draw:line>
        <draw:frame draw:style-name="gr6" draw:text-style-name="P6" draw:layer="layout" svg:width="1.975cm" svg:height="0.378cm" svg:x="12.135cm" svg:y="16.58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5.144cm" svg:x2="16.801cm" svg:y2="17.619cm">
          <text:p/>
        </draw:line>
        <draw:line draw:style-name="gr5" draw:text-style-name="P1" draw:layer="layout" svg:x1="16.801cm" svg:y1="15.144cm" svg:x2="18.812cm" svg:y2="15.144cm">
          <text:p/>
        </draw:line>
        <draw:line draw:style-name="gr5" draw:text-style-name="P1" draw:layer="layout" svg:x1="18.812cm" svg:y1="15.144cm" svg:x2="18.812cm" svg:y2="17.619cm">
          <text:p/>
        </draw:line>
        <draw:line draw:style-name="gr5" draw:text-style-name="P1" draw:layer="layout" svg:x1="16.801cm" svg:y1="17.619cm" svg:x2="18.812cm" svg:y2="17.619cm">
          <text:p/>
        </draw:line>
        <draw:frame draw:style-name="gr6" draw:text-style-name="P6" draw:layer="layout" svg:width="1.653cm" svg:height="0.378cm" svg:x="14.877cm" svg:y="16.195cm">
          <draw:text-box>
            <text:p text:style-name="P2"><text:span text:style-name="T7">05/04/2024</text:span></text:p>
          </draw:text-box>
        </draw:frame>
        <draw:line draw:style-name="gr5" draw:text-style-name="P1" draw:layer="layout" svg:x1="18.836cm" svg:y1="15.144cm" svg:x2="18.836cm" svg:y2="17.619cm">
          <text:p/>
        </draw:line>
        <draw:line draw:style-name="gr5" draw:text-style-name="P1" draw:layer="layout" svg:x1="18.836cm" svg:y1="15.144cm" svg:x2="21.072cm" svg:y2="15.144cm">
          <text:p/>
        </draw:line>
        <draw:line draw:style-name="gr5" draw:text-style-name="P1" draw:layer="layout" svg:x1="21.072cm" svg:y1="15.144cm" svg:x2="21.072cm" svg:y2="17.619cm">
          <text:p/>
        </draw:line>
        <draw:line draw:style-name="gr5" draw:text-style-name="P1" draw:layer="layout" svg:x1="18.836cm" svg:y1="17.619cm" svg:x2="21.072cm" svg:y2="17.619cm">
          <text:p/>
        </draw:line>
        <draw:frame draw:style-name="gr6" draw:text-style-name="P6" draw:layer="layout" svg:width="1.653cm" svg:height="0.378cm" svg:x="16.886cm" svg:y="16.195cm">
          <draw:text-box>
            <text:p text:style-name="P2"><text:span text:style-name="T7">05/04/2024</text:span></text:p>
          </draw:text-box>
        </draw:frame>
        <draw:line draw:style-name="gr5" draw:text-style-name="P1" draw:layer="layout" svg:x1="21.096cm" svg:y1="15.144cm" svg:x2="21.096cm" svg:y2="17.619cm">
          <text:p/>
        </draw:line>
        <draw:line draw:style-name="gr5" draw:text-style-name="P1" draw:layer="layout" svg:x1="21.096cm" svg:y1="15.144cm" svg:x2="22.829cm" svg:y2="15.144cm">
          <text:p/>
        </draw:line>
        <draw:line draw:style-name="gr5" draw:text-style-name="P1" draw:layer="layout" svg:x1="22.829cm" svg:y1="15.144cm" svg:x2="22.829cm" svg:y2="17.619cm">
          <text:p/>
        </draw:line>
        <draw:line draw:style-name="gr5" draw:text-style-name="P1" draw:layer="layout" svg:x1="21.096cm" svg:y1="17.619cm" svg:x2="22.829cm" svg:y2="17.619cm">
          <text:p/>
        </draw:line>
        <draw:frame draw:style-name="gr6" draw:text-style-name="P6" draw:layer="layout" svg:width="1.28cm" svg:height="0.378cm" svg:x="18.921cm" svg:y="16.195cm">
          <draw:text-box>
            <text:p text:style-name="P2"><text:span text:style-name="T7">2.665,00</text:span></text:p>
          </draw:text-box>
        </draw:frame>
        <draw:line draw:style-name="gr5" draw:text-style-name="P1" draw:layer="layout" svg:x1="22.853cm" svg:y1="15.144cm" svg:x2="22.853cm" svg:y2="17.619cm">
          <text:p/>
        </draw:line>
        <draw:line draw:style-name="gr5" draw:text-style-name="P1" draw:layer="layout" svg:x1="22.853cm" svg:y1="15.144cm" svg:x2="24.837cm" svg:y2="15.144cm">
          <text:p/>
        </draw:line>
        <draw:line draw:style-name="gr5" draw:text-style-name="P1" draw:layer="layout" svg:x1="24.837cm" svg:y1="15.144cm" svg:x2="24.837cm" svg:y2="17.619cm">
          <text:p/>
        </draw:line>
        <draw:line draw:style-name="gr5" draw:text-style-name="P1" draw:layer="layout" svg:x1="22.853cm" svg:y1="17.619cm" svg:x2="24.837cm" svg:y2="17.619cm">
          <text:p/>
        </draw:line>
        <draw:frame draw:style-name="gr6" draw:text-style-name="P6" draw:layer="layout" svg:width="0.641cm" svg:height="0.378cm" svg:x="21.18cm" svg:y="16.195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5.144cm" svg:x2="24.861cm" svg:y2="17.619cm">
          <text:p/>
        </draw:line>
        <draw:line draw:style-name="gr5" draw:text-style-name="P1" draw:layer="layout" svg:x1="24.861cm" svg:y1="15.144cm" svg:x2="26.595cm" svg:y2="15.144cm">
          <text:p/>
        </draw:line>
        <draw:line draw:style-name="gr5" draw:text-style-name="P1" draw:layer="layout" svg:x1="26.595cm" svg:y1="15.144cm" svg:x2="26.595cm" svg:y2="17.619cm">
          <text:p/>
        </draw:line>
        <draw:line draw:style-name="gr5" draw:text-style-name="P1" draw:layer="layout" svg:x1="24.861cm" svg:y1="17.619cm" svg:x2="26.595cm" svg:y2="17.619cm">
          <text:p/>
        </draw:line>
        <draw:frame draw:style-name="gr6" draw:text-style-name="P6" draw:layer="layout" svg:width="0.641cm" svg:height="0.378cm" svg:x="22.938cm" svg:y="16.195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5.144cm" svg:x2="26.619cm" svg:y2="17.619cm">
          <text:p/>
        </draw:line>
        <draw:line draw:style-name="gr5" draw:text-style-name="P1" draw:layer="layout" svg:x1="26.619cm" svg:y1="15.144cm" svg:x2="28.663cm" svg:y2="15.144cm">
          <text:p/>
        </draw:line>
        <draw:line draw:style-name="gr5" draw:text-style-name="P1" draw:layer="layout" svg:x1="28.663cm" svg:y1="15.144cm" svg:x2="28.663cm" svg:y2="17.619cm">
          <text:p/>
        </draw:line>
        <draw:line draw:style-name="gr5" draw:text-style-name="P1" draw:layer="layout" svg:x1="26.619cm" svg:y1="17.619cm" svg:x2="28.663cm" svg:y2="17.619cm">
          <text:p/>
        </draw:line>
        <draw:frame draw:style-name="gr6" draw:text-style-name="P6" draw:layer="layout" svg:width="1.28cm" svg:height="0.378cm" svg:x="24.946cm" svg:y="16.195cm">
          <draw:text-box>
            <text:p text:style-name="P2"><text:span text:style-name="T7">2.665,00</text:span></text:p>
          </draw:text-box>
        </draw:frame>
        <draw:frame draw:style-name="gr6" draw:text-style-name="P6" draw:layer="layout" svg:width="0.984cm" svg:height="0.378cm" svg:x="26.703cm" svg:y="16.003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5.144cm" svg:x2="28.687cm" svg:y2="17.619cm">
          <text:p/>
        </draw:line>
        <draw:line draw:style-name="gr5" draw:text-style-name="P1" draw:layer="layout" svg:x1="1.036cm" svg:y1="17.643cm" svg:x2="1.036cm" svg:y2="19.348cm">
          <text:p/>
        </draw:line>
        <draw:line draw:style-name="gr5" draw:text-style-name="P1" draw:layer="layout" svg:x1="1.036cm" svg:y1="17.643cm" svg:x2="3.561cm" svg:y2="17.643cm">
          <text:p/>
        </draw:line>
        <draw:line draw:style-name="gr5" draw:text-style-name="P1" draw:layer="layout" svg:x1="3.561cm" svg:y1="17.643cm" svg:x2="3.561cm" svg:y2="19.348cm">
          <text:p/>
        </draw:line>
        <draw:line draw:style-name="gr5" draw:text-style-name="P1" draw:layer="layout" svg:x1="1.036cm" svg:y1="19.348cm" svg:x2="3.561cm" svg:y2="19.348cm">
          <text:p/>
        </draw:line>
        <draw:frame draw:style-name="gr6" draw:text-style-name="P6" draw:layer="layout" svg:width="1.272cm" svg:height="0.378cm" svg:x="26.703cm" svg:y="16.388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7.733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8.117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8.502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7.643cm" svg:x2="1.012cm" svg:y2="19.348cm">
          <text:p/>
        </draw:line>
        <draw:line draw:style-name="gr5" draw:text-style-name="P1" draw:layer="layout" svg:x1="3.585cm" svg:y1="17.643cm" svg:x2="3.585cm" svg:y2="19.348cm">
          <text:p/>
        </draw:line>
        <draw:line draw:style-name="gr5" draw:text-style-name="P1" draw:layer="layout" svg:x1="3.585cm" svg:y1="17.643cm" svg:x2="5.398cm" svg:y2="17.643cm">
          <text:p/>
        </draw:line>
        <draw:line draw:style-name="gr5" draw:text-style-name="P1" draw:layer="layout" svg:x1="5.398cm" svg:y1="17.643cm" svg:x2="5.398cm" svg:y2="19.348cm">
          <text:p/>
        </draw:line>
        <draw:line draw:style-name="gr5" draw:text-style-name="P1" draw:layer="layout" svg:x1="3.585cm" svg:y1="19.348cm" svg:x2="5.398cm" svg:y2="19.348cm">
          <text:p/>
        </draw:line>
        <draw:frame draw:style-name="gr6" draw:text-style-name="P6" draw:layer="layout" svg:width="1.606cm" svg:height="0.378cm" svg:x="1.12cm" svg:y="18.886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7.925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8.3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7.643cm" svg:x2="5.422cm" svg:y2="19.348cm">
          <text:p/>
        </draw:line>
        <draw:line draw:style-name="gr5" draw:text-style-name="P1" draw:layer="layout" svg:x1="5.422cm" svg:y1="17.643cm" svg:x2="7.276cm" svg:y2="17.643cm">
          <text:p/>
        </draw:line>
        <draw:line draw:style-name="gr5" draw:text-style-name="P1" draw:layer="layout" svg:x1="7.276cm" svg:y1="17.643cm" svg:x2="7.276cm" svg:y2="19.348cm">
          <text:p/>
        </draw:line>
        <draw:line draw:style-name="gr5" draw:text-style-name="P1" draw:layer="layout" svg:x1="5.422cm" svg:y1="19.348cm" svg:x2="7.276cm" svg:y2="19.348cm">
          <text:p/>
        </draw:line>
        <draw:frame draw:style-name="gr6" draw:text-style-name="P6" draw:layer="layout" svg:width="0.455cm" svg:height="0.378cm" svg:x="3.67cm" svg:y="18.694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7.925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8.3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7.643cm" svg:x2="7.3cm" svg:y2="19.348cm">
          <text:p/>
        </draw:line>
        <draw:line draw:style-name="gr5" draw:text-style-name="P1" draw:layer="layout" svg:x1="7.3cm" svg:y1="17.643cm" svg:x2="8.782cm" svg:y2="17.643cm">
          <text:p/>
        </draw:line>
        <draw:line draw:style-name="gr5" draw:text-style-name="P1" draw:layer="layout" svg:x1="8.782cm" svg:y1="17.643cm" svg:x2="8.782cm" svg:y2="19.348cm">
          <text:p/>
        </draw:line>
        <draw:line draw:style-name="gr5" draw:text-style-name="P1" draw:layer="layout" svg:x1="7.3cm" svg:y1="19.348cm" svg:x2="8.782cm" svg:y2="19.348cm">
          <text:p/>
        </draw:line>
        <draw:frame draw:style-name="gr6" draw:text-style-name="P6" draw:layer="layout" svg:width="1.551cm" svg:height="0.378cm" svg:x="5.506cm" svg:y="18.694cm">
          <draw:text-box>
            <text:p text:style-name="P2"><text:span text:style-name="T7">FE - 40501</text:span></text:p>
          </draw:text-box>
        </draw:frame>
        <draw:line draw:style-name="gr5" draw:text-style-name="P1" draw:layer="layout" svg:x1="8.806cm" svg:y1="17.643cm" svg:x2="8.806cm" svg:y2="19.348cm">
          <text:p/>
        </draw:line>
        <draw:line draw:style-name="gr5" draw:text-style-name="P1" draw:layer="layout" svg:x1="8.806cm" svg:y1="17.643cm" svg:x2="12.026cm" svg:y2="17.643cm">
          <text:p/>
        </draw:line>
        <draw:line draw:style-name="gr5" draw:text-style-name="P1" draw:layer="layout" svg:x1="12.026cm" svg:y1="17.643cm" svg:x2="12.026cm" svg:y2="19.348cm">
          <text:p/>
        </draw:line>
        <draw:line draw:style-name="gr5" draw:text-style-name="P1" draw:layer="layout" svg:x1="8.806cm" svg:y1="19.348cm" svg:x2="12.026cm" svg:y2="19.348cm">
          <text:p/>
        </draw:line>
        <draw:frame draw:style-name="gr6" draw:text-style-name="P6" draw:layer="layout" svg:width="0.912cm" svg:height="0.378cm" svg:x="7.384cm" svg:y="18.31cm">
          <draw:text-box>
            <text:p text:style-name="P2"><text:span text:style-name="T7">40501</text:span></text:p>
          </draw:text-box>
        </draw:frame>
        <draw:frame draw:style-name="gr6" draw:text-style-name="P6" draw:layer="layout" svg:width="1.357cm" svg:height="0.378cm" svg:x="8.89cm" svg:y="17.733cm">
          <draw:text-box>
            <text:p text:style-name="P2"><text:span text:style-name="T7">supricorp</text:span></text:p>
          </draw:text-box>
        </draw:frame>
        <draw:frame draw:style-name="gr6" draw:text-style-name="P6" draw:layer="layout" svg:width="2.453cm" svg:height="0.378cm" svg:x="8.89cm" svg:y="18.117cm">
          <draw:text-box>
            <text:p text:style-name="P2"><text:span text:style-name="T7">suprimentos ltda</text:span></text:p>
          </draw:text-box>
        </draw:frame>
        <draw:frame draw:style-name="gr6" draw:text-style-name="P6" draw:layer="layout" svg:width="0.679cm" svg:height="0.378cm" svg:x="8.89cm" svg:y="18.502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7.643cm" svg:x2="12.05cm" svg:y2="19.348cm">
          <text:p/>
        </draw:line>
        <draw:line draw:style-name="gr5" draw:text-style-name="P1" draw:layer="layout" svg:x1="12.05cm" svg:y1="17.643cm" svg:x2="14.769cm" svg:y2="17.643cm">
          <text:p/>
        </draw:line>
        <draw:line draw:style-name="gr5" draw:text-style-name="P1" draw:layer="layout" svg:x1="14.769cm" svg:y1="17.643cm" svg:x2="14.769cm" svg:y2="19.348cm">
          <text:p/>
        </draw:line>
        <draw:line draw:style-name="gr5" draw:text-style-name="P1" draw:layer="layout" svg:x1="12.05cm" svg:y1="19.348cm" svg:x2="14.769cm" svg:y2="19.348cm">
          <text:p/>
        </draw:line>
        <draw:frame draw:style-name="gr6" draw:text-style-name="P6" draw:layer="layout" svg:width="2.94cm" svg:height="0.378cm" svg:x="8.89cm" svg:y="18.886cm">
          <draw:text-box>
            <text:p text:style-name="P2"><text:span text:style-name="T7">54.651.716/0001-88</text:span></text:p>
          </draw:text-box>
        </draw:frame>
        <draw:frame draw:style-name="gr6" draw:text-style-name="P6" draw:layer="layout" svg:width="1.369cm" svg:height="0.378cm" svg:x="12.135cm" svg:y="18.117cm">
          <draw:text-box>
            <text:p text:style-name="P2"><text:span text:style-name="T7">Higiene e</text:span></text:p>
          </draw:text-box>
        </draw:frame>
        <draw:line draw:style-name="gr5" draw:text-style-name="P1" draw:layer="layout" svg:x1="14.793cm" svg:y1="17.643cm" svg:x2="14.793cm" svg:y2="19.348cm">
          <text:p/>
        </draw:line>
        <draw:line draw:style-name="gr5" draw:text-style-name="P1" draw:layer="layout" svg:x1="14.793cm" svg:y1="17.643cm" svg:x2="16.777cm" svg:y2="17.643cm">
          <text:p/>
        </draw:line>
        <draw:line draw:style-name="gr5" draw:text-style-name="P1" draw:layer="layout" svg:x1="16.777cm" svg:y1="17.643cm" svg:x2="16.777cm" svg:y2="19.348cm">
          <text:p/>
        </draw:line>
        <draw:line draw:style-name="gr5" draw:text-style-name="P1" draw:layer="layout" svg:x1="14.793cm" svg:y1="19.348cm" svg:x2="16.777cm" svg:y2="19.348cm">
          <text:p/>
        </draw:line>
        <draw:frame draw:style-name="gr6" draw:text-style-name="P6" draw:layer="layout" svg:width="1.217cm" svg:height="0.378cm" svg:x="12.135cm" svg:y="18.502cm">
          <draw:text-box>
            <text:p text:style-name="P2"><text:span text:style-name="T7">Limpeza</text:span></text:p>
          </draw:text-box>
        </draw:frame>
        <draw:line draw:style-name="gr5" draw:text-style-name="P1" draw:layer="layout" svg:x1="16.801cm" svg:y1="17.643cm" svg:x2="16.801cm" svg:y2="19.348cm">
          <text:p/>
        </draw:line>
        <draw:line draw:style-name="gr5" draw:text-style-name="P1" draw:layer="layout" svg:x1="16.801cm" svg:y1="17.643cm" svg:x2="18.812cm" svg:y2="17.643cm">
          <text:p/>
        </draw:line>
        <draw:line draw:style-name="gr5" draw:text-style-name="P1" draw:layer="layout" svg:x1="18.812cm" svg:y1="17.643cm" svg:x2="18.812cm" svg:y2="19.348cm">
          <text:p/>
        </draw:line>
        <draw:line draw:style-name="gr5" draw:text-style-name="P1" draw:layer="layout" svg:x1="16.801cm" svg:y1="19.348cm" svg:x2="18.812cm" svg:y2="19.348cm">
          <text:p/>
        </draw:line>
        <draw:frame draw:style-name="gr6" draw:text-style-name="P6" draw:layer="layout" svg:width="1.653cm" svg:height="0.378cm" svg:x="14.877cm" svg:y="18.31cm">
          <draw:text-box>
            <text:p text:style-name="P2"><text:span text:style-name="T7">05/04/2024</text:span></text:p>
          </draw:text-box>
        </draw:frame>
        <draw:line draw:style-name="gr5" draw:text-style-name="P1" draw:layer="layout" svg:x1="18.836cm" svg:y1="17.643cm" svg:x2="18.836cm" svg:y2="19.348cm">
          <text:p/>
        </draw:line>
        <draw:line draw:style-name="gr5" draw:text-style-name="P1" draw:layer="layout" svg:x1="18.836cm" svg:y1="17.643cm" svg:x2="21.072cm" svg:y2="17.643cm">
          <text:p/>
        </draw:line>
        <draw:line draw:style-name="gr5" draw:text-style-name="P1" draw:layer="layout" svg:x1="21.072cm" svg:y1="17.643cm" svg:x2="21.072cm" svg:y2="19.348cm">
          <text:p/>
        </draw:line>
        <draw:line draw:style-name="gr5" draw:text-style-name="P1" draw:layer="layout" svg:x1="18.836cm" svg:y1="19.348cm" svg:x2="21.072cm" svg:y2="19.348cm">
          <text:p/>
        </draw:line>
        <draw:frame draw:style-name="gr6" draw:text-style-name="P6" draw:layer="layout" svg:width="1.653cm" svg:height="0.378cm" svg:x="16.886cm" svg:y="18.31cm">
          <draw:text-box>
            <text:p text:style-name="P2"><text:span text:style-name="T7">05/04/2024</text:span></text:p>
          </draw:text-box>
        </draw:frame>
        <draw:line draw:style-name="gr5" draw:text-style-name="P1" draw:layer="layout" svg:x1="21.096cm" svg:y1="17.643cm" svg:x2="21.096cm" svg:y2="19.348cm">
          <text:p/>
        </draw:line>
        <draw:line draw:style-name="gr5" draw:text-style-name="P1" draw:layer="layout" svg:x1="21.096cm" svg:y1="17.643cm" svg:x2="22.829cm" svg:y2="17.643cm">
          <text:p/>
        </draw:line>
        <draw:line draw:style-name="gr5" draw:text-style-name="P1" draw:layer="layout" svg:x1="22.829cm" svg:y1="17.643cm" svg:x2="22.829cm" svg:y2="19.348cm">
          <text:p/>
        </draw:line>
        <draw:line draw:style-name="gr5" draw:text-style-name="P1" draw:layer="layout" svg:x1="21.096cm" svg:y1="19.348cm" svg:x2="22.829cm" svg:y2="19.348cm">
          <text:p/>
        </draw:line>
        <draw:frame draw:style-name="gr6" draw:text-style-name="P6" draw:layer="layout" svg:width="1.28cm" svg:height="0.378cm" svg:x="18.921cm" svg:y="18.31cm">
          <draw:text-box>
            <text:p text:style-name="P2"><text:span text:style-name="T7">1.632,80</text:span></text:p>
          </draw:text-box>
        </draw:frame>
        <draw:line draw:style-name="gr5" draw:text-style-name="P1" draw:layer="layout" svg:x1="22.853cm" svg:y1="17.643cm" svg:x2="22.853cm" svg:y2="19.348cm">
          <text:p/>
        </draw:line>
        <draw:line draw:style-name="gr5" draw:text-style-name="P1" draw:layer="layout" svg:x1="22.853cm" svg:y1="17.643cm" svg:x2="24.837cm" svg:y2="17.643cm">
          <text:p/>
        </draw:line>
        <draw:line draw:style-name="gr5" draw:text-style-name="P1" draw:layer="layout" svg:x1="24.837cm" svg:y1="17.643cm" svg:x2="24.837cm" svg:y2="19.348cm">
          <text:p/>
        </draw:line>
        <draw:line draw:style-name="gr5" draw:text-style-name="P1" draw:layer="layout" svg:x1="22.853cm" svg:y1="19.348cm" svg:x2="24.837cm" svg:y2="19.348cm">
          <text:p/>
        </draw:line>
        <draw:frame draw:style-name="gr6" draw:text-style-name="P6" draw:layer="layout" svg:width="0.641cm" svg:height="0.378cm" svg:x="21.18cm" svg:y="18.3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7.643cm" svg:x2="24.861cm" svg:y2="19.348cm">
          <text:p/>
        </draw:line>
        <draw:line draw:style-name="gr5" draw:text-style-name="P1" draw:layer="layout" svg:x1="24.861cm" svg:y1="17.643cm" svg:x2="26.595cm" svg:y2="17.643cm">
          <text:p/>
        </draw:line>
        <draw:line draw:style-name="gr5" draw:text-style-name="P1" draw:layer="layout" svg:x1="26.595cm" svg:y1="17.643cm" svg:x2="26.595cm" svg:y2="19.348cm">
          <text:p/>
        </draw:line>
        <draw:line draw:style-name="gr5" draw:text-style-name="P1" draw:layer="layout" svg:x1="24.861cm" svg:y1="19.348cm" svg:x2="26.595cm" svg:y2="19.348cm">
          <text:p/>
        </draw:line>
        <draw:frame draw:style-name="gr6" draw:text-style-name="P6" draw:layer="layout" svg:width="0.641cm" svg:height="0.378cm" svg:x="22.938cm" svg:y="18.3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7.643cm" svg:x2="26.619cm" svg:y2="19.348cm">
          <text:p/>
        </draw:line>
        <draw:line draw:style-name="gr5" draw:text-style-name="P1" draw:layer="layout" svg:x1="26.619cm" svg:y1="17.643cm" svg:x2="28.663cm" svg:y2="17.643cm">
          <text:p/>
        </draw:line>
        <draw:line draw:style-name="gr5" draw:text-style-name="P1" draw:layer="layout" svg:x1="28.663cm" svg:y1="17.643cm" svg:x2="28.663cm" svg:y2="19.348cm">
          <text:p/>
        </draw:line>
        <draw:line draw:style-name="gr5" draw:text-style-name="P1" draw:layer="layout" svg:x1="26.619cm" svg:y1="19.348cm" svg:x2="28.663cm" svg:y2="19.348cm">
          <text:p/>
        </draw:line>
        <draw:frame draw:style-name="gr6" draw:text-style-name="P6" draw:layer="layout" svg:width="1.28cm" svg:height="0.378cm" svg:x="24.946cm" svg:y="18.31cm">
          <draw:text-box>
            <text:p text:style-name="P2"><text:span text:style-name="T7">1.632,80</text:span></text:p>
          </draw:text-box>
        </draw:frame>
        <draw:frame draw:style-name="gr6" draw:text-style-name="P6" draw:layer="layout" svg:width="0.984cm" svg:height="0.378cm" svg:x="26.703cm" svg:y="18.117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7.643cm" svg:x2="28.687cm" svg:y2="19.348cm">
          <text:p/>
        </draw:line>
        <draw:frame draw:style-name="gr6" draw:text-style-name="P6" draw:layer="layout" svg:width="1.272cm" svg:height="0.378cm" svg:x="26.703cm" svg:y="18.502cm">
          <draw:text-box>
            <text:p text:style-name="P2"><text:span text:style-name="T7">Indiretos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0.369cm" svg:height="0.422cm" svg:x="3.51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6.61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6.61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6.61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5.171cm" svg:height="0.374cm" svg:x="1cm" svg:y="20.325cm">
          <draw:text-box>
            <text:p text:style-name="P2"><text:span text:style-name="T3">www.lei13019.com.br/sp/guarulhos/</text:span></text:p>
          </draw:text-box>
        </draw:frame>
        <draw:frame draw:style-name="gr3" draw:text-style-name="P4" draw:layer="layout" svg:width="4.29cm" svg:height="0.374cm" svg:x="12.762cm" svg:y="20.325cm">
          <draw:text-box>
            <text:p text:style-name="P2"><text:span text:style-name="T3">Emitido em 29/04/2025 15:14</text:span></text:p>
          </draw:text-box>
        </draw:frame>
        <draw:line draw:style-name="gr5" draw:text-style-name="P1" draw:layer="layout" svg:x1="1.036cm" svg:y1="3.036cm" svg:x2="1.036cm" svg:y2="3.588cm">
          <text:p/>
        </draw:line>
        <draw:line draw:style-name="gr5" draw:text-style-name="P1" draw:layer="layout" svg:x1="1.036cm" svg:y1="3.036cm" svg:x2="28.663cm" svg:y2="3.036cm">
          <text:p/>
        </draw:line>
        <draw:line draw:style-name="gr5" draw:text-style-name="P1" draw:layer="layout" svg:x1="28.663cm" svg:y1="3.036cm" svg:x2="28.663cm" svg:y2="3.588cm">
          <text:p/>
        </draw:line>
        <draw:line draw:style-name="gr5" draw:text-style-name="P1" draw:layer="layout" svg:x1="1.036cm" svg:y1="3.588cm" svg:x2="28.663cm" svg:y2="3.588cm">
          <text:p/>
        </draw:line>
        <draw:frame draw:style-name="gr3" draw:text-style-name="P4" draw:layer="layout" svg:width="1.17cm" svg:height="0.374cm" svg:x="27.531cm" svg:y="20.325cm">
          <draw:text-box>
            <text:p text:style-name="P2"><text:span text:style-name="T3">Pág. 5/7</text:span></text:p>
          </draw:text-box>
        </draw:frame>
        <draw:line draw:style-name="gr5" draw:text-style-name="P1" draw:layer="layout" svg:x1="1.012cm" svg:y1="3.012cm" svg:x2="1.012cm" svg:y2="3.588cm">
          <text:p/>
        </draw:line>
        <draw:line draw:style-name="gr5" draw:text-style-name="P1" draw:layer="layout" svg:x1="1.012cm" svg:y1="3.012cm" svg:x2="28.687cm" svg:y2="3.012cm">
          <text:p/>
        </draw:line>
        <draw:line draw:style-name="gr5" draw:text-style-name="P1" draw:layer="layout" svg:x1="28.687cm" svg:y1="3.012cm" svg:x2="28.687cm" svg:y2="3.588cm">
          <text:p/>
        </draw:line>
        <draw:line draw:style-name="gr5" draw:text-style-name="P1" draw:layer="layout" svg:x1="1.036cm" svg:y1="3.612cm" svg:x2="1.036cm" svg:y2="4.933cm">
          <text:p/>
        </draw:line>
        <draw:line draw:style-name="gr5" draw:text-style-name="P1" draw:layer="layout" svg:x1="1.036cm" svg:y1="3.612cm" svg:x2="3.561cm" svg:y2="3.612cm">
          <text:p/>
        </draw:line>
        <draw:line draw:style-name="gr5" draw:text-style-name="P1" draw:layer="layout" svg:x1="3.561cm" svg:y1="3.612cm" svg:x2="3.561cm" svg:y2="4.933cm">
          <text:p/>
        </draw:line>
        <draw:line draw:style-name="gr5" draw:text-style-name="P1" draw:layer="layout" svg:x1="1.036cm" svg:y1="4.933cm" svg:x2="3.561cm" svg:y2="4.933cm">
          <text:p/>
        </draw:line>
        <draw:frame draw:style-name="gr6" draw:text-style-name="P6" draw:layer="layout" svg:width="6.42cm" svg:height="0.378cm" svg:x="11.662cm" svg:y="3.126cm">
          <draw:text-box>
            <text:p text:style-name="P2"><text:span text:style-name="T6">RELATÓRIO DE PRESTAÇÃO DE CONTAS</text:span></text:p>
          </draw:text-box>
        </draw:frame>
        <draw:frame draw:style-name="gr6" draw:text-style-name="P6" draw:layer="layout" svg:width="1.209cm" svg:height="0.378cm" svg:x="1.12cm" svg:y="3.895cm">
          <draw:text-box>
            <text:p text:style-name="P2"><text:span text:style-name="T6">Vínculo</text:span></text:p>
          </draw:text-box>
        </draw:frame>
        <draw:line draw:style-name="gr5" draw:text-style-name="P1" draw:layer="layout" svg:x1="1.012cm" svg:y1="3.612cm" svg:x2="1.012cm" svg:y2="4.933cm">
          <text:p/>
        </draw:line>
        <draw:line draw:style-name="gr5" draw:text-style-name="P1" draw:layer="layout" svg:x1="3.585cm" svg:y1="3.612cm" svg:x2="3.585cm" svg:y2="4.933cm">
          <text:p/>
        </draw:line>
        <draw:line draw:style-name="gr5" draw:text-style-name="P1" draw:layer="layout" svg:x1="3.585cm" svg:y1="3.612cm" svg:x2="5.398cm" svg:y2="3.612cm">
          <text:p/>
        </draw:line>
        <draw:line draw:style-name="gr5" draw:text-style-name="P1" draw:layer="layout" svg:x1="5.398cm" svg:y1="3.612cm" svg:x2="5.398cm" svg:y2="4.933cm">
          <text:p/>
        </draw:line>
        <draw:line draw:style-name="gr5" draw:text-style-name="P1" draw:layer="layout" svg:x1="3.585cm" svg:y1="4.933cm" svg:x2="5.398cm" svg:y2="4.933cm">
          <text:p/>
        </draw:line>
        <draw:frame draw:style-name="gr6" draw:text-style-name="P6" draw:layer="layout" svg:width="1.717cm" svg:height="0.378cm" svg:x="1.12cm" svg:y="4.279cm">
          <draw:text-box>
            <text:p text:style-name="P2"><text:span text:style-name="T6">Financeiro</text:span></text:p>
          </draw:text-box>
        </draw:frame>
        <draw:frame draw:style-name="gr6" draw:text-style-name="P6" draw:layer="layout" svg:width="1.077cm" svg:height="0.378cm" svg:x="3.67cm" svg:y="3.895cm">
          <draw:text-box>
            <text:p text:style-name="P2"><text:span text:style-name="T6">Lança-</text:span></text:p>
          </draw:text-box>
        </draw:frame>
        <draw:line draw:style-name="gr5" draw:text-style-name="P1" draw:layer="layout" svg:x1="5.422cm" svg:y1="3.612cm" svg:x2="5.422cm" svg:y2="4.933cm">
          <text:p/>
        </draw:line>
        <draw:line draw:style-name="gr5" draw:text-style-name="P1" draw:layer="layout" svg:x1="5.422cm" svg:y1="3.612cm" svg:x2="7.276cm" svg:y2="3.612cm">
          <text:p/>
        </draw:line>
        <draw:line draw:style-name="gr5" draw:text-style-name="P1" draw:layer="layout" svg:x1="7.276cm" svg:y1="3.612cm" svg:x2="7.276cm" svg:y2="4.933cm">
          <text:p/>
        </draw:line>
        <draw:line draw:style-name="gr5" draw:text-style-name="P1" draw:layer="layout" svg:x1="5.422cm" svg:y1="4.933cm" svg:x2="7.276cm" svg:y2="4.933cm">
          <text:p/>
        </draw:line>
        <draw:frame draw:style-name="gr6" draw:text-style-name="P6" draw:layer="layout" svg:width="1.043cm" svg:height="0.378cm" svg:x="3.67cm" svg:y="4.279cm">
          <draw:text-box>
            <text:p text:style-name="P2"><text:span text:style-name="T6">mento</text:span></text:p>
          </draw:text-box>
        </draw:frame>
        <draw:frame draw:style-name="gr6" draw:text-style-name="P6" draw:layer="layout" svg:width="1.666cm" svg:height="0.378cm" svg:x="5.506cm" svg:y="3.895cm">
          <draw:text-box>
            <text:p text:style-name="P2"><text:span text:style-name="T6">Document</text:span></text:p>
          </draw:text-box>
        </draw:frame>
        <draw:line draw:style-name="gr5" draw:text-style-name="P1" draw:layer="layout" svg:x1="7.3cm" svg:y1="3.612cm" svg:x2="7.3cm" svg:y2="4.933cm">
          <text:p/>
        </draw:line>
        <draw:line draw:style-name="gr5" draw:text-style-name="P1" draw:layer="layout" svg:x1="7.3cm" svg:y1="3.612cm" svg:x2="8.782cm" svg:y2="3.612cm">
          <text:p/>
        </draw:line>
        <draw:line draw:style-name="gr5" draw:text-style-name="P1" draw:layer="layout" svg:x1="8.782cm" svg:y1="3.612cm" svg:x2="8.782cm" svg:y2="4.933cm">
          <text:p/>
        </draw:line>
        <draw:line draw:style-name="gr5" draw:text-style-name="P1" draw:layer="layout" svg:x1="7.3cm" svg:y1="4.933cm" svg:x2="8.782cm" svg:y2="4.933cm">
          <text:p/>
        </draw:line>
        <draw:frame draw:style-name="gr6" draw:text-style-name="P6" draw:layer="layout" svg:width="1.632cm" svg:height="0.378cm" svg:x="5.506cm" svg:y="4.279cm">
          <draw:text-box>
            <text:p text:style-name="P2"><text:span text:style-name="T6">o / Nº Doc</text:span></text:p>
          </draw:text-box>
        </draw:frame>
        <draw:frame draw:style-name="gr6" draw:text-style-name="P6" draw:layer="layout" svg:width="1.183cm" svg:height="0.378cm" svg:x="7.384cm" svg:y="3.895cm">
          <draw:text-box>
            <text:p text:style-name="P2"><text:span text:style-name="T6">OFX/Nº</text:span></text:p>
          </draw:text-box>
        </draw:frame>
        <draw:line draw:style-name="gr5" draw:text-style-name="P1" draw:layer="layout" svg:x1="8.806cm" svg:y1="3.612cm" svg:x2="8.806cm" svg:y2="4.933cm">
          <text:p/>
        </draw:line>
        <draw:line draw:style-name="gr5" draw:text-style-name="P1" draw:layer="layout" svg:x1="8.806cm" svg:y1="3.612cm" svg:x2="12.026cm" svg:y2="3.612cm">
          <text:p/>
        </draw:line>
        <draw:line draw:style-name="gr5" draw:text-style-name="P1" draw:layer="layout" svg:x1="12.026cm" svg:y1="3.612cm" svg:x2="12.026cm" svg:y2="4.933cm">
          <text:p/>
        </draw:line>
        <draw:line draw:style-name="gr5" draw:text-style-name="P1" draw:layer="layout" svg:x1="8.806cm" svg:y1="4.933cm" svg:x2="12.026cm" svg:y2="4.933cm">
          <text:p/>
        </draw:line>
        <draw:frame draw:style-name="gr6" draw:text-style-name="P6" draw:layer="layout" svg:width="1.204cm" svg:height="0.378cm" svg:x="7.384cm" svg:y="4.279cm">
          <draw:text-box>
            <text:p text:style-name="P2"><text:span text:style-name="T6">Extrato</text:span></text:p>
          </draw:text-box>
        </draw:frame>
        <draw:frame draw:style-name="gr6" draw:text-style-name="P6" draw:layer="layout" svg:width="1.971cm" svg:height="0.378cm" svg:x="8.89cm" svg:y="3.895cm">
          <draw:text-box>
            <text:p text:style-name="P2"><text:span text:style-name="T6">Fornecedor/</text:span></text:p>
          </draw:text-box>
        </draw:frame>
        <draw:line draw:style-name="gr5" draw:text-style-name="P1" draw:layer="layout" svg:x1="12.05cm" svg:y1="3.612cm" svg:x2="12.05cm" svg:y2="4.933cm">
          <text:p/>
        </draw:line>
        <draw:line draw:style-name="gr5" draw:text-style-name="P1" draw:layer="layout" svg:x1="12.05cm" svg:y1="3.612cm" svg:x2="14.769cm" svg:y2="3.612cm">
          <text:p/>
        </draw:line>
        <draw:line draw:style-name="gr5" draw:text-style-name="P1" draw:layer="layout" svg:x1="14.769cm" svg:y1="3.612cm" svg:x2="14.769cm" svg:y2="4.933cm">
          <text:p/>
        </draw:line>
        <draw:line draw:style-name="gr5" draw:text-style-name="P1" draw:layer="layout" svg:x1="12.05cm" svg:y1="4.933cm" svg:x2="14.769cm" svg:y2="4.933cm">
          <text:p/>
        </draw:line>
        <draw:frame draw:style-name="gr6" draw:text-style-name="P6" draw:layer="layout" svg:width="1.801cm" svg:height="0.378cm" svg:x="8.89cm" svg:y="4.279cm">
          <draw:text-box>
            <text:p text:style-name="P2"><text:span text:style-name="T6">Favorecido</text:span></text:p>
          </draw:text-box>
        </draw:frame>
        <draw:frame draw:style-name="gr6" draw:text-style-name="P6" draw:layer="layout" svg:width="1.488cm" svg:height="0.378cm" svg:x="12.135cm" svg:y="3.895cm">
          <draw:text-box>
            <text:p text:style-name="P2"><text:span text:style-name="T6">Despesa/</text:span></text:p>
          </draw:text-box>
        </draw:frame>
        <draw:line draw:style-name="gr5" draw:text-style-name="P1" draw:layer="layout" svg:x1="14.793cm" svg:y1="3.612cm" svg:x2="14.793cm" svg:y2="4.933cm">
          <text:p/>
        </draw:line>
        <draw:line draw:style-name="gr5" draw:text-style-name="P1" draw:layer="layout" svg:x1="14.793cm" svg:y1="3.612cm" svg:x2="16.777cm" svg:y2="3.612cm">
          <text:p/>
        </draw:line>
        <draw:line draw:style-name="gr5" draw:text-style-name="P1" draw:layer="layout" svg:x1="16.777cm" svg:y1="3.612cm" svg:x2="16.777cm" svg:y2="4.933cm">
          <text:p/>
        </draw:line>
        <draw:line draw:style-name="gr5" draw:text-style-name="P1" draw:layer="layout" svg:x1="14.793cm" svg:y1="4.933cm" svg:x2="16.777cm" svg:y2="4.933cm">
          <text:p/>
        </draw:line>
        <draw:frame draw:style-name="gr6" draw:text-style-name="P6" draw:layer="layout" svg:width="1.221cm" svg:height="0.378cm" svg:x="12.135cm" svg:y="4.279cm">
          <draw:text-box>
            <text:p text:style-name="P2"><text:span text:style-name="T6">Receita</text:span></text:p>
          </draw:text-box>
        </draw:frame>
        <draw:line draw:style-name="gr5" draw:text-style-name="P1" draw:layer="layout" svg:x1="16.801cm" svg:y1="3.612cm" svg:x2="16.801cm" svg:y2="4.933cm">
          <text:p/>
        </draw:line>
        <draw:line draw:style-name="gr5" draw:text-style-name="P1" draw:layer="layout" svg:x1="16.801cm" svg:y1="3.612cm" svg:x2="18.812cm" svg:y2="3.612cm">
          <text:p/>
        </draw:line>
        <draw:line draw:style-name="gr5" draw:text-style-name="P1" draw:layer="layout" svg:x1="18.812cm" svg:y1="3.612cm" svg:x2="18.812cm" svg:y2="4.933cm">
          <text:p/>
        </draw:line>
        <draw:line draw:style-name="gr5" draw:text-style-name="P1" draw:layer="layout" svg:x1="16.801cm" svg:y1="4.933cm" svg:x2="18.812cm" svg:y2="4.933cm">
          <text:p/>
        </draw:line>
        <draw:frame draw:style-name="gr6" draw:text-style-name="P6" draw:layer="layout" svg:width="1.34cm" svg:height="0.378cm" svg:x="15.119cm" svg:y="4.087cm">
          <draw:text-box>
            <text:p text:style-name="P2"><text:span text:style-name="T6">Emissão</text:span></text:p>
          </draw:text-box>
        </draw:frame>
        <draw:frame draw:style-name="gr6" draw:text-style-name="P6" draw:layer="layout" svg:width="1.852cm" svg:height="0.378cm" svg:x="16.886cm" svg:y="3.895cm">
          <draw:text-box>
            <text:p text:style-name="P2"><text:span text:style-name="T6">Pagamento</text:span></text:p>
          </draw:text-box>
        </draw:frame>
        <draw:line draw:style-name="gr5" draw:text-style-name="P1" draw:layer="layout" svg:x1="18.836cm" svg:y1="3.612cm" svg:x2="18.836cm" svg:y2="4.933cm">
          <text:p/>
        </draw:line>
        <draw:line draw:style-name="gr5" draw:text-style-name="P1" draw:layer="layout" svg:x1="18.836cm" svg:y1="3.612cm" svg:x2="21.072cm" svg:y2="3.612cm">
          <text:p/>
        </draw:line>
        <draw:line draw:style-name="gr5" draw:text-style-name="P1" draw:layer="layout" svg:x1="21.072cm" svg:y1="3.612cm" svg:x2="21.072cm" svg:y2="4.933cm">
          <text:p/>
        </draw:line>
        <draw:line draw:style-name="gr5" draw:text-style-name="P1" draw:layer="layout" svg:x1="18.836cm" svg:y1="4.933cm" svg:x2="21.072cm" svg:y2="4.933cm">
          <text:p/>
        </draw:line>
        <draw:frame draw:style-name="gr6" draw:text-style-name="P6" draw:layer="layout" svg:width="1.661cm" svg:height="0.378cm" svg:x="16.982cm" svg:y="4.279cm">
          <draw:text-box>
            <text:p text:style-name="P2"><text:span text:style-name="T6">/ Depósito</text:span></text:p>
          </draw:text-box>
        </draw:frame>
        <draw:frame draw:style-name="gr6" draw:text-style-name="P6" draw:layer="layout" svg:width="1.979cm" svg:height="0.378cm" svg:x="19.023cm" svg:y="3.895cm">
          <draw:text-box>
            <text:p text:style-name="P2"><text:span text:style-name="T6">Valor Bruto/</text:span></text:p>
          </draw:text-box>
        </draw:frame>
        <draw:line draw:style-name="gr5" draw:text-style-name="P1" draw:layer="layout" svg:x1="21.096cm" svg:y1="3.612cm" svg:x2="21.096cm" svg:y2="4.933cm">
          <text:p/>
        </draw:line>
        <draw:line draw:style-name="gr5" draw:text-style-name="P1" draw:layer="layout" svg:x1="21.096cm" svg:y1="3.612cm" svg:x2="22.829cm" svg:y2="3.612cm">
          <text:p/>
        </draw:line>
        <draw:line draw:style-name="gr5" draw:text-style-name="P1" draw:layer="layout" svg:x1="22.829cm" svg:y1="3.612cm" svg:x2="22.829cm" svg:y2="4.933cm">
          <text:p/>
        </draw:line>
        <draw:line draw:style-name="gr5" draw:text-style-name="P1" draw:layer="layout" svg:x1="21.096cm" svg:y1="4.933cm" svg:x2="22.829cm" svg:y2="4.933cm">
          <text:p/>
        </draw:line>
        <draw:frame draw:style-name="gr6" draw:text-style-name="P6" draw:layer="layout" svg:width="1.433cm" svg:height="0.378cm" svg:x="19.562cm" svg:y="4.279cm">
          <draw:text-box>
            <text:p text:style-name="P2"><text:span text:style-name="T6">Principal</text:span></text:p>
          </draw:text-box>
        </draw:frame>
        <draw:frame draw:style-name="gr6" draw:text-style-name="P6" draw:layer="layout" svg:width="1.128cm" svg:height="0.378cm" svg:x="21.626cm" svg:y="3.895cm">
          <draw:text-box>
            <text:p text:style-name="P2"><text:span text:style-name="T6">Juros e</text:span></text:p>
          </draw:text-box>
        </draw:frame>
        <draw:line draw:style-name="gr5" draw:text-style-name="P1" draw:layer="layout" svg:x1="22.853cm" svg:y1="3.612cm" svg:x2="22.853cm" svg:y2="4.933cm">
          <text:p/>
        </draw:line>
        <draw:line draw:style-name="gr5" draw:text-style-name="P1" draw:layer="layout" svg:x1="22.853cm" svg:y1="3.612cm" svg:x2="24.837cm" svg:y2="3.612cm">
          <text:p/>
        </draw:line>
        <draw:line draw:style-name="gr5" draw:text-style-name="P1" draw:layer="layout" svg:x1="24.837cm" svg:y1="3.612cm" svg:x2="24.837cm" svg:y2="4.933cm">
          <text:p/>
        </draw:line>
        <draw:line draw:style-name="gr5" draw:text-style-name="P1" draw:layer="layout" svg:x1="22.853cm" svg:y1="4.933cm" svg:x2="24.837cm" svg:y2="4.933cm">
          <text:p/>
        </draw:line>
        <draw:frame draw:style-name="gr6" draw:text-style-name="P6" draw:layer="layout" svg:width="0.929cm" svg:height="0.378cm" svg:x="21.822cm" svg:y="4.279cm">
          <draw:text-box>
            <text:p text:style-name="P2"><text:span text:style-name="T6">Multa</text:span></text:p>
          </draw:text-box>
        </draw:frame>
        <draw:frame draw:style-name="gr6" draw:text-style-name="P6" draw:layer="layout" svg:width="1.704cm" svg:height="0.378cm" svg:x="23.066cm" svg:y="3.703cm">
          <draw:text-box>
            <text:p text:style-name="P2"><text:span text:style-name="T6">Descontos</text:span></text:p>
          </draw:text-box>
        </draw:frame>
        <draw:frame draw:style-name="gr6" draw:text-style-name="P6" draw:layer="layout" svg:width="0.319cm" svg:height="0.378cm" svg:x="24.558cm" svg:y="4.087cm">
          <draw:text-box>
            <text:p text:style-name="P2"><text:span text:style-name="T6">e</text:span></text:p>
          </draw:text-box>
        </draw:frame>
        <draw:line draw:style-name="gr5" draw:text-style-name="P1" draw:layer="layout" svg:x1="24.861cm" svg:y1="3.612cm" svg:x2="24.861cm" svg:y2="4.933cm">
          <text:p/>
        </draw:line>
        <draw:line draw:style-name="gr5" draw:text-style-name="P1" draw:layer="layout" svg:x1="24.861cm" svg:y1="3.612cm" svg:x2="26.595cm" svg:y2="3.612cm">
          <text:p/>
        </draw:line>
        <draw:line draw:style-name="gr5" draw:text-style-name="P1" draw:layer="layout" svg:x1="26.595cm" svg:y1="3.612cm" svg:x2="26.595cm" svg:y2="4.933cm">
          <text:p/>
        </draw:line>
        <draw:line draw:style-name="gr5" draw:text-style-name="P1" draw:layer="layout" svg:x1="24.861cm" svg:y1="4.933cm" svg:x2="26.595cm" svg:y2="4.933cm">
          <text:p/>
        </draw:line>
        <draw:frame draw:style-name="gr6" draw:text-style-name="P6" draw:layer="layout" svg:width="1.704cm" svg:height="0.378cm" svg:x="23.062cm" svg:y="4.471cm">
          <draw:text-box>
            <text:p text:style-name="P2"><text:span text:style-name="T6">Retenções</text:span></text:p>
          </draw:text-box>
        </draw:frame>
        <draw:line draw:style-name="gr5" draw:text-style-name="P1" draw:layer="layout" svg:x1="26.619cm" svg:y1="3.612cm" svg:x2="26.619cm" svg:y2="4.933cm">
          <text:p/>
        </draw:line>
        <draw:line draw:style-name="gr5" draw:text-style-name="P1" draw:layer="layout" svg:x1="26.619cm" svg:y1="3.612cm" svg:x2="28.663cm" svg:y2="3.612cm">
          <text:p/>
        </draw:line>
        <draw:line draw:style-name="gr5" draw:text-style-name="P1" draw:layer="layout" svg:x1="28.663cm" svg:y1="3.612cm" svg:x2="28.663cm" svg:y2="4.933cm">
          <text:p/>
        </draw:line>
        <draw:line draw:style-name="gr5" draw:text-style-name="P1" draw:layer="layout" svg:x1="26.619cm" svg:y1="4.933cm" svg:x2="28.663cm" svg:y2="4.933cm">
          <text:p/>
        </draw:line>
        <draw:line draw:style-name="gr5" draw:text-style-name="P1" draw:layer="layout" svg:x1="28.687cm" svg:y1="3.612cm" svg:x2="28.687cm" svg:y2="4.933cm">
          <text:p/>
        </draw:line>
        <draw:line draw:style-name="gr5" draw:text-style-name="P1" draw:layer="layout" svg:x1="1.036cm" svg:y1="4.958cm" svg:x2="1.036cm" svg:y2="7.816cm">
          <text:p/>
        </draw:line>
        <draw:line draw:style-name="gr5" draw:text-style-name="P1" draw:layer="layout" svg:x1="1.036cm" svg:y1="4.958cm" svg:x2="3.561cm" svg:y2="4.958cm">
          <text:p/>
        </draw:line>
        <draw:line draw:style-name="gr5" draw:text-style-name="P1" draw:layer="layout" svg:x1="3.561cm" svg:y1="4.958cm" svg:x2="3.561cm" svg:y2="7.816cm">
          <text:p/>
        </draw:line>
        <draw:line draw:style-name="gr5" draw:text-style-name="P1" draw:layer="layout" svg:x1="1.036cm" svg:y1="7.816cm" svg:x2="3.561cm" svg:y2="7.816cm">
          <text:p/>
        </draw:line>
        <draw:frame draw:style-name="gr6" draw:text-style-name="P6" draw:layer="layout" svg:width="2.876cm" svg:height="0.378cm" svg:x="25.314cm" svg:y="4.087cm">
          <draw:text-box>
            <text:p text:style-name="P2"><text:span text:style-name="T6">Líquido Prg./Ação</text:span></text:p>
          </draw:text-box>
        </draw:frame>
        <draw:frame draw:style-name="gr6" draw:text-style-name="P6" draw:layer="layout" svg:width="1.606cm" svg:height="0.378cm" svg:x="1.12cm" svg:y="5.624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6.009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6.393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4.958cm" svg:x2="1.012cm" svg:y2="7.816cm">
          <text:p/>
        </draw:line>
        <draw:line draw:style-name="gr5" draw:text-style-name="P1" draw:layer="layout" svg:x1="3.585cm" svg:y1="4.958cm" svg:x2="3.585cm" svg:y2="7.816cm">
          <text:p/>
        </draw:line>
        <draw:line draw:style-name="gr5" draw:text-style-name="P1" draw:layer="layout" svg:x1="3.585cm" svg:y1="4.958cm" svg:x2="5.398cm" svg:y2="4.958cm">
          <text:p/>
        </draw:line>
        <draw:line draw:style-name="gr5" draw:text-style-name="P1" draw:layer="layout" svg:x1="5.398cm" svg:y1="4.958cm" svg:x2="5.398cm" svg:y2="7.816cm">
          <text:p/>
        </draw:line>
        <draw:line draw:style-name="gr5" draw:text-style-name="P1" draw:layer="layout" svg:x1="3.585cm" svg:y1="7.816cm" svg:x2="5.398cm" svg:y2="7.816cm">
          <text:p/>
        </draw:line>
        <draw:frame draw:style-name="gr6" draw:text-style-name="P6" draw:layer="layout" svg:width="1.606cm" svg:height="0.378cm" svg:x="1.12cm" svg:y="6.778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5.817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6.20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4.958cm" svg:x2="5.422cm" svg:y2="7.816cm">
          <text:p/>
        </draw:line>
        <draw:line draw:style-name="gr5" draw:text-style-name="P1" draw:layer="layout" svg:x1="5.422cm" svg:y1="4.958cm" svg:x2="7.276cm" svg:y2="4.958cm">
          <text:p/>
        </draw:line>
        <draw:line draw:style-name="gr5" draw:text-style-name="P1" draw:layer="layout" svg:x1="7.276cm" svg:y1="4.958cm" svg:x2="7.276cm" svg:y2="7.816cm">
          <text:p/>
        </draw:line>
        <draw:line draw:style-name="gr5" draw:text-style-name="P1" draw:layer="layout" svg:x1="5.422cm" svg:y1="7.816cm" svg:x2="7.276cm" svg:y2="7.816cm">
          <text:p/>
        </draw:line>
        <draw:frame draw:style-name="gr6" draw:text-style-name="P6" draw:layer="layout" svg:width="0.455cm" svg:height="0.378cm" svg:x="3.67cm" svg:y="6.585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5.817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6.20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4.958cm" svg:x2="7.3cm" svg:y2="7.816cm">
          <text:p/>
        </draw:line>
        <draw:line draw:style-name="gr5" draw:text-style-name="P1" draw:layer="layout" svg:x1="7.3cm" svg:y1="4.958cm" svg:x2="8.782cm" svg:y2="4.958cm">
          <text:p/>
        </draw:line>
        <draw:line draw:style-name="gr5" draw:text-style-name="P1" draw:layer="layout" svg:x1="8.782cm" svg:y1="4.958cm" svg:x2="8.782cm" svg:y2="7.816cm">
          <text:p/>
        </draw:line>
        <draw:line draw:style-name="gr5" draw:text-style-name="P1" draw:layer="layout" svg:x1="7.3cm" svg:y1="7.816cm" svg:x2="8.782cm" svg:y2="7.816cm">
          <text:p/>
        </draw:line>
        <draw:frame draw:style-name="gr6" draw:text-style-name="P6" draw:layer="layout" svg:width="1.551cm" svg:height="0.378cm" svg:x="5.506cm" svg:y="6.585cm">
          <draw:text-box>
            <text:p text:style-name="P2"><text:span text:style-name="T7">FE - 40801</text:span></text:p>
          </draw:text-box>
        </draw:frame>
        <draw:line draw:style-name="gr5" draw:text-style-name="P1" draw:layer="layout" svg:x1="8.806cm" svg:y1="4.958cm" svg:x2="8.806cm" svg:y2="7.816cm">
          <text:p/>
        </draw:line>
        <draw:line draw:style-name="gr5" draw:text-style-name="P1" draw:layer="layout" svg:x1="8.806cm" svg:y1="4.958cm" svg:x2="12.026cm" svg:y2="4.958cm">
          <text:p/>
        </draw:line>
        <draw:line draw:style-name="gr5" draw:text-style-name="P1" draw:layer="layout" svg:x1="12.026cm" svg:y1="4.958cm" svg:x2="12.026cm" svg:y2="7.816cm">
          <text:p/>
        </draw:line>
        <draw:line draw:style-name="gr5" draw:text-style-name="P1" draw:layer="layout" svg:x1="8.806cm" svg:y1="7.816cm" svg:x2="12.026cm" svg:y2="7.816cm">
          <text:p/>
        </draw:line>
        <draw:frame draw:style-name="gr6" draw:text-style-name="P6" draw:layer="layout" svg:width="0.912cm" svg:height="0.378cm" svg:x="7.384cm" svg:y="6.201cm">
          <draw:text-box>
            <text:p text:style-name="P2"><text:span text:style-name="T7">40801</text:span></text:p>
          </draw:text-box>
        </draw:frame>
        <draw:frame draw:style-name="gr6" draw:text-style-name="P6" draw:layer="layout" svg:width="1.636cm" svg:height="0.378cm" svg:x="8.89cm" svg:y="5.048cm">
          <draw:text-box>
            <text:p text:style-name="P2"><text:span text:style-name="T7">BIGNARDI -</text:span></text:p>
          </draw:text-box>
        </draw:frame>
        <draw:frame draw:style-name="gr6" draw:text-style-name="P6" draw:layer="layout" svg:width="1.86cm" svg:height="0.378cm" svg:x="8.89cm" svg:y="5.432cm">
          <draw:text-box>
            <text:p text:style-name="P2"><text:span text:style-name="T7">INDUSTRIA E</text:span></text:p>
          </draw:text-box>
        </draw:frame>
        <draw:frame draw:style-name="gr6" draw:text-style-name="P6" draw:layer="layout" svg:width="2.085cm" svg:height="0.378cm" svg:x="8.89cm" svg:y="5.817cm">
          <draw:text-box>
            <text:p text:style-name="P2"><text:span text:style-name="T7">COMERCIO DE</text:span></text:p>
          </draw:text-box>
        </draw:frame>
        <draw:frame draw:style-name="gr6" draw:text-style-name="P6" draw:layer="layout" svg:width="1.272cm" svg:height="0.378cm" svg:x="8.89cm" svg:y="6.201cm">
          <draw:text-box>
            <text:p text:style-name="P2"><text:span text:style-name="T7">PAPEIS E</text:span></text:p>
          </draw:text-box>
        </draw:frame>
        <draw:frame draw:style-name="gr6" draw:text-style-name="P6" draw:layer="layout" svg:width="2.665cm" svg:height="0.378cm" svg:x="8.89cm" svg:y="6.585cm">
          <draw:text-box>
            <text:p text:style-name="P2"><text:span text:style-name="T7">ARTEFATOS LTDA.</text:span></text:p>
          </draw:text-box>
        </draw:frame>
        <draw:frame draw:style-name="gr6" draw:text-style-name="P6" draw:layer="layout" svg:width="0.679cm" svg:height="0.378cm" svg:x="8.89cm" svg:y="6.97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4.958cm" svg:x2="12.05cm" svg:y2="7.816cm">
          <text:p/>
        </draw:line>
        <draw:line draw:style-name="gr5" draw:text-style-name="P1" draw:layer="layout" svg:x1="12.05cm" svg:y1="4.958cm" svg:x2="14.769cm" svg:y2="4.958cm">
          <text:p/>
        </draw:line>
        <draw:line draw:style-name="gr5" draw:text-style-name="P1" draw:layer="layout" svg:x1="14.769cm" svg:y1="4.958cm" svg:x2="14.769cm" svg:y2="7.816cm">
          <text:p/>
        </draw:line>
        <draw:line draw:style-name="gr5" draw:text-style-name="P1" draw:layer="layout" svg:x1="12.05cm" svg:y1="7.816cm" svg:x2="14.769cm" svg:y2="7.816cm">
          <text:p/>
        </draw:line>
        <draw:frame draw:style-name="gr6" draw:text-style-name="P6" draw:layer="layout" svg:width="2.94cm" svg:height="0.378cm" svg:x="8.89cm" svg:y="7.354cm">
          <draw:text-box>
            <text:p text:style-name="P2"><text:span text:style-name="T7">61.192.522/0005-50</text:span></text:p>
          </draw:text-box>
        </draw:frame>
        <draw:frame draw:style-name="gr6" draw:text-style-name="P6" draw:layer="layout" svg:width="1.331cm" svg:height="0.378cm" svg:x="12.135cm" svg:y="5.817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6.201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4.958cm" svg:x2="14.793cm" svg:y2="7.816cm">
          <text:p/>
        </draw:line>
        <draw:line draw:style-name="gr5" draw:text-style-name="P1" draw:layer="layout" svg:x1="14.793cm" svg:y1="4.958cm" svg:x2="16.777cm" svg:y2="4.958cm">
          <text:p/>
        </draw:line>
        <draw:line draw:style-name="gr5" draw:text-style-name="P1" draw:layer="layout" svg:x1="16.777cm" svg:y1="4.958cm" svg:x2="16.777cm" svg:y2="7.816cm">
          <text:p/>
        </draw:line>
        <draw:line draw:style-name="gr5" draw:text-style-name="P1" draw:layer="layout" svg:x1="14.793cm" svg:y1="7.816cm" svg:x2="16.777cm" svg:y2="7.816cm">
          <text:p/>
        </draw:line>
        <draw:frame draw:style-name="gr6" draw:text-style-name="P6" draw:layer="layout" svg:width="1.827cm" svg:height="0.378cm" svg:x="12.135cm" svg:y="6.585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4.958cm" svg:x2="16.801cm" svg:y2="7.816cm">
          <text:p/>
        </draw:line>
        <draw:line draw:style-name="gr5" draw:text-style-name="P1" draw:layer="layout" svg:x1="16.801cm" svg:y1="4.958cm" svg:x2="18.812cm" svg:y2="4.958cm">
          <text:p/>
        </draw:line>
        <draw:line draw:style-name="gr5" draw:text-style-name="P1" draw:layer="layout" svg:x1="18.812cm" svg:y1="4.958cm" svg:x2="18.812cm" svg:y2="7.816cm">
          <text:p/>
        </draw:line>
        <draw:line draw:style-name="gr5" draw:text-style-name="P1" draw:layer="layout" svg:x1="16.801cm" svg:y1="7.816cm" svg:x2="18.812cm" svg:y2="7.816cm">
          <text:p/>
        </draw:line>
        <draw:frame draw:style-name="gr6" draw:text-style-name="P6" draw:layer="layout" svg:width="1.653cm" svg:height="0.378cm" svg:x="14.877cm" svg:y="6.201cm">
          <draw:text-box>
            <text:p text:style-name="P2"><text:span text:style-name="T7">08/04/2024</text:span></text:p>
          </draw:text-box>
        </draw:frame>
        <draw:line draw:style-name="gr5" draw:text-style-name="P1" draw:layer="layout" svg:x1="18.836cm" svg:y1="4.958cm" svg:x2="18.836cm" svg:y2="7.816cm">
          <text:p/>
        </draw:line>
        <draw:line draw:style-name="gr5" draw:text-style-name="P1" draw:layer="layout" svg:x1="18.836cm" svg:y1="4.958cm" svg:x2="21.072cm" svg:y2="4.958cm">
          <text:p/>
        </draw:line>
        <draw:line draw:style-name="gr5" draw:text-style-name="P1" draw:layer="layout" svg:x1="21.072cm" svg:y1="4.958cm" svg:x2="21.072cm" svg:y2="7.816cm">
          <text:p/>
        </draw:line>
        <draw:line draw:style-name="gr5" draw:text-style-name="P1" draw:layer="layout" svg:x1="18.836cm" svg:y1="7.816cm" svg:x2="21.072cm" svg:y2="7.816cm">
          <text:p/>
        </draw:line>
        <draw:frame draw:style-name="gr6" draw:text-style-name="P6" draw:layer="layout" svg:width="1.653cm" svg:height="0.378cm" svg:x="16.886cm" svg:y="6.201cm">
          <draw:text-box>
            <text:p text:style-name="P2"><text:span text:style-name="T7">08/04/2024</text:span></text:p>
          </draw:text-box>
        </draw:frame>
        <draw:line draw:style-name="gr5" draw:text-style-name="P1" draw:layer="layout" svg:x1="21.096cm" svg:y1="4.958cm" svg:x2="21.096cm" svg:y2="7.816cm">
          <text:p/>
        </draw:line>
        <draw:line draw:style-name="gr5" draw:text-style-name="P1" draw:layer="layout" svg:x1="21.096cm" svg:y1="4.958cm" svg:x2="22.829cm" svg:y2="4.958cm">
          <text:p/>
        </draw:line>
        <draw:line draw:style-name="gr5" draw:text-style-name="P1" draw:layer="layout" svg:x1="22.829cm" svg:y1="4.958cm" svg:x2="22.829cm" svg:y2="7.816cm">
          <text:p/>
        </draw:line>
        <draw:line draw:style-name="gr5" draw:text-style-name="P1" draw:layer="layout" svg:x1="21.096cm" svg:y1="7.816cm" svg:x2="22.829cm" svg:y2="7.816cm">
          <text:p/>
        </draw:line>
        <draw:frame draw:style-name="gr6" draw:text-style-name="P6" draw:layer="layout" svg:width="1.28cm" svg:height="0.378cm" svg:x="18.921cm" svg:y="6.201cm">
          <draw:text-box>
            <text:p text:style-name="P2"><text:span text:style-name="T7">1.443,47</text:span></text:p>
          </draw:text-box>
        </draw:frame>
        <draw:line draw:style-name="gr5" draw:text-style-name="P1" draw:layer="layout" svg:x1="22.853cm" svg:y1="4.958cm" svg:x2="22.853cm" svg:y2="7.816cm">
          <text:p/>
        </draw:line>
        <draw:line draw:style-name="gr5" draw:text-style-name="P1" draw:layer="layout" svg:x1="22.853cm" svg:y1="4.958cm" svg:x2="24.837cm" svg:y2="4.958cm">
          <text:p/>
        </draw:line>
        <draw:line draw:style-name="gr5" draw:text-style-name="P1" draw:layer="layout" svg:x1="24.837cm" svg:y1="4.958cm" svg:x2="24.837cm" svg:y2="7.816cm">
          <text:p/>
        </draw:line>
        <draw:line draw:style-name="gr5" draw:text-style-name="P1" draw:layer="layout" svg:x1="22.853cm" svg:y1="7.816cm" svg:x2="24.837cm" svg:y2="7.816cm">
          <text:p/>
        </draw:line>
        <draw:frame draw:style-name="gr6" draw:text-style-name="P6" draw:layer="layout" svg:width="0.641cm" svg:height="0.378cm" svg:x="21.18cm" svg:y="6.20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4.958cm" svg:x2="24.861cm" svg:y2="7.816cm">
          <text:p/>
        </draw:line>
        <draw:line draw:style-name="gr5" draw:text-style-name="P1" draw:layer="layout" svg:x1="24.861cm" svg:y1="4.958cm" svg:x2="26.595cm" svg:y2="4.958cm">
          <text:p/>
        </draw:line>
        <draw:line draw:style-name="gr5" draw:text-style-name="P1" draw:layer="layout" svg:x1="26.595cm" svg:y1="4.958cm" svg:x2="26.595cm" svg:y2="7.816cm">
          <text:p/>
        </draw:line>
        <draw:line draw:style-name="gr5" draw:text-style-name="P1" draw:layer="layout" svg:x1="24.861cm" svg:y1="7.816cm" svg:x2="26.595cm" svg:y2="7.816cm">
          <text:p/>
        </draw:line>
        <draw:frame draw:style-name="gr6" draw:text-style-name="P6" draw:layer="layout" svg:width="0.641cm" svg:height="0.378cm" svg:x="22.938cm" svg:y="6.20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4.958cm" svg:x2="26.619cm" svg:y2="7.816cm">
          <text:p/>
        </draw:line>
        <draw:line draw:style-name="gr5" draw:text-style-name="P1" draw:layer="layout" svg:x1="26.619cm" svg:y1="4.958cm" svg:x2="28.663cm" svg:y2="4.958cm">
          <text:p/>
        </draw:line>
        <draw:line draw:style-name="gr5" draw:text-style-name="P1" draw:layer="layout" svg:x1="28.663cm" svg:y1="4.958cm" svg:x2="28.663cm" svg:y2="7.816cm">
          <text:p/>
        </draw:line>
        <draw:line draw:style-name="gr5" draw:text-style-name="P1" draw:layer="layout" svg:x1="26.619cm" svg:y1="7.816cm" svg:x2="28.663cm" svg:y2="7.816cm">
          <text:p/>
        </draw:line>
        <draw:frame draw:style-name="gr6" draw:text-style-name="P6" draw:layer="layout" svg:width="1.28cm" svg:height="0.378cm" svg:x="24.946cm" svg:y="6.201cm">
          <draw:text-box>
            <text:p text:style-name="P2"><text:span text:style-name="T7">1.443,47</text:span></text:p>
          </draw:text-box>
        </draw:frame>
        <draw:frame draw:style-name="gr6" draw:text-style-name="P6" draw:layer="layout" svg:width="0.984cm" svg:height="0.378cm" svg:x="26.703cm" svg:y="6.009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4.958cm" svg:x2="28.687cm" svg:y2="7.816cm">
          <text:p/>
        </draw:line>
        <draw:line draw:style-name="gr5" draw:text-style-name="P1" draw:layer="layout" svg:x1="1.036cm" svg:y1="7.84cm" svg:x2="1.036cm" svg:y2="9.546cm">
          <text:p/>
        </draw:line>
        <draw:line draw:style-name="gr5" draw:text-style-name="P1" draw:layer="layout" svg:x1="1.036cm" svg:y1="7.84cm" svg:x2="3.561cm" svg:y2="7.84cm">
          <text:p/>
        </draw:line>
        <draw:line draw:style-name="gr5" draw:text-style-name="P1" draw:layer="layout" svg:x1="3.561cm" svg:y1="7.84cm" svg:x2="3.561cm" svg:y2="9.546cm">
          <text:p/>
        </draw:line>
        <draw:line draw:style-name="gr5" draw:text-style-name="P1" draw:layer="layout" svg:x1="1.036cm" svg:y1="9.546cm" svg:x2="3.561cm" svg:y2="9.546cm">
          <text:p/>
        </draw:line>
        <draw:frame draw:style-name="gr6" draw:text-style-name="P6" draw:layer="layout" svg:width="1.272cm" svg:height="0.378cm" svg:x="26.703cm" svg:y="6.393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7.931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8.31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8.7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7.84cm" svg:x2="1.012cm" svg:y2="9.546cm">
          <text:p/>
        </draw:line>
        <draw:line draw:style-name="gr5" draw:text-style-name="P1" draw:layer="layout" svg:x1="3.585cm" svg:y1="7.84cm" svg:x2="3.585cm" svg:y2="9.546cm">
          <text:p/>
        </draw:line>
        <draw:line draw:style-name="gr5" draw:text-style-name="P1" draw:layer="layout" svg:x1="3.585cm" svg:y1="7.84cm" svg:x2="5.398cm" svg:y2="7.84cm">
          <text:p/>
        </draw:line>
        <draw:line draw:style-name="gr5" draw:text-style-name="P1" draw:layer="layout" svg:x1="5.398cm" svg:y1="7.84cm" svg:x2="5.398cm" svg:y2="9.546cm">
          <text:p/>
        </draw:line>
        <draw:line draw:style-name="gr5" draw:text-style-name="P1" draw:layer="layout" svg:x1="3.585cm" svg:y1="9.546cm" svg:x2="5.398cm" svg:y2="9.546cm">
          <text:p/>
        </draw:line>
        <draw:frame draw:style-name="gr6" draw:text-style-name="P6" draw:layer="layout" svg:width="1.606cm" svg:height="0.378cm" svg:x="1.12cm" svg:y="9.084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8.123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8.50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7.84cm" svg:x2="5.422cm" svg:y2="9.546cm">
          <text:p/>
        </draw:line>
        <draw:line draw:style-name="gr5" draw:text-style-name="P1" draw:layer="layout" svg:x1="5.422cm" svg:y1="7.84cm" svg:x2="7.276cm" svg:y2="7.84cm">
          <text:p/>
        </draw:line>
        <draw:line draw:style-name="gr5" draw:text-style-name="P1" draw:layer="layout" svg:x1="7.276cm" svg:y1="7.84cm" svg:x2="7.276cm" svg:y2="9.546cm">
          <text:p/>
        </draw:line>
        <draw:line draw:style-name="gr5" draw:text-style-name="P1" draw:layer="layout" svg:x1="5.422cm" svg:y1="9.546cm" svg:x2="7.276cm" svg:y2="9.546cm">
          <text:p/>
        </draw:line>
        <draw:frame draw:style-name="gr6" draw:text-style-name="P6" draw:layer="layout" svg:width="0.455cm" svg:height="0.378cm" svg:x="3.67cm" svg:y="8.892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8.123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8.50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7.84cm" svg:x2="7.3cm" svg:y2="9.546cm">
          <text:p/>
        </draw:line>
        <draw:line draw:style-name="gr5" draw:text-style-name="P1" draw:layer="layout" svg:x1="7.3cm" svg:y1="7.84cm" svg:x2="8.782cm" svg:y2="7.84cm">
          <text:p/>
        </draw:line>
        <draw:line draw:style-name="gr5" draw:text-style-name="P1" draw:layer="layout" svg:x1="8.782cm" svg:y1="7.84cm" svg:x2="8.782cm" svg:y2="9.546cm">
          <text:p/>
        </draw:line>
        <draw:line draw:style-name="gr5" draw:text-style-name="P1" draw:layer="layout" svg:x1="7.3cm" svg:y1="9.546cm" svg:x2="8.782cm" svg:y2="9.546cm">
          <text:p/>
        </draw:line>
        <draw:frame draw:style-name="gr6" draw:text-style-name="P6" draw:layer="layout" svg:width="1.551cm" svg:height="0.378cm" svg:x="5.506cm" svg:y="8.892cm">
          <draw:text-box>
            <text:p text:style-name="P2"><text:span text:style-name="T7">FE - 41003</text:span></text:p>
          </draw:text-box>
        </draw:frame>
        <draw:line draw:style-name="gr5" draw:text-style-name="P1" draw:layer="layout" svg:x1="8.806cm" svg:y1="7.84cm" svg:x2="8.806cm" svg:y2="9.546cm">
          <text:p/>
        </draw:line>
        <draw:line draw:style-name="gr5" draw:text-style-name="P1" draw:layer="layout" svg:x1="8.806cm" svg:y1="7.84cm" svg:x2="12.026cm" svg:y2="7.84cm">
          <text:p/>
        </draw:line>
        <draw:line draw:style-name="gr5" draw:text-style-name="P1" draw:layer="layout" svg:x1="12.026cm" svg:y1="7.84cm" svg:x2="12.026cm" svg:y2="9.546cm">
          <text:p/>
        </draw:line>
        <draw:line draw:style-name="gr5" draw:text-style-name="P1" draw:layer="layout" svg:x1="8.806cm" svg:y1="9.546cm" svg:x2="12.026cm" svg:y2="9.546cm">
          <text:p/>
        </draw:line>
        <draw:frame draw:style-name="gr6" draw:text-style-name="P6" draw:layer="layout" svg:width="0.912cm" svg:height="0.378cm" svg:x="7.384cm" svg:y="8.507cm">
          <draw:text-box>
            <text:p text:style-name="P2"><text:span text:style-name="T7">41003</text:span></text:p>
          </draw:text-box>
        </draw:frame>
        <draw:frame draw:style-name="gr6" draw:text-style-name="P6" draw:layer="layout" svg:width="2.322cm" svg:height="0.378cm" svg:x="8.89cm" svg:y="7.931cm">
          <draw:text-box>
            <text:p text:style-name="P2"><text:span text:style-name="T7">ELETRICA TAKEI</text:span></text:p>
          </draw:text-box>
        </draw:frame>
        <draw:frame draw:style-name="gr6" draw:text-style-name="P6" draw:layer="layout" svg:width="2.44cm" svg:height="0.378cm" svg:x="8.89cm" svg:y="8.315cm">
          <draw:text-box>
            <text:p text:style-name="P2"><text:span text:style-name="T7">COMERCIO LTDA</text:span></text:p>
          </draw:text-box>
        </draw:frame>
        <draw:frame draw:style-name="gr6" draw:text-style-name="P6" draw:layer="layout" svg:width="0.679cm" svg:height="0.378cm" svg:x="8.89cm" svg:y="8.7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7.84cm" svg:x2="12.05cm" svg:y2="9.546cm">
          <text:p/>
        </draw:line>
        <draw:line draw:style-name="gr5" draw:text-style-name="P1" draw:layer="layout" svg:x1="12.05cm" svg:y1="7.84cm" svg:x2="14.769cm" svg:y2="7.84cm">
          <text:p/>
        </draw:line>
        <draw:line draw:style-name="gr5" draw:text-style-name="P1" draw:layer="layout" svg:x1="14.769cm" svg:y1="7.84cm" svg:x2="14.769cm" svg:y2="9.546cm">
          <text:p/>
        </draw:line>
        <draw:line draw:style-name="gr5" draw:text-style-name="P1" draw:layer="layout" svg:x1="12.05cm" svg:y1="9.546cm" svg:x2="14.769cm" svg:y2="9.546cm">
          <text:p/>
        </draw:line>
        <draw:frame draw:style-name="gr6" draw:text-style-name="P6" draw:layer="layout" svg:width="2.94cm" svg:height="0.378cm" svg:x="8.89cm" svg:y="9.084cm">
          <draw:text-box>
            <text:p text:style-name="P2"><text:span text:style-name="T7">44.275.568/0001-90</text:span></text:p>
          </draw:text-box>
        </draw:frame>
        <draw:frame draw:style-name="gr6" draw:text-style-name="P6" draw:layer="layout" svg:width="2.081cm" svg:height="0.378cm" svg:x="12.135cm" svg:y="8.123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8.507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7.84cm" svg:x2="14.793cm" svg:y2="9.546cm">
          <text:p/>
        </draw:line>
        <draw:line draw:style-name="gr5" draw:text-style-name="P1" draw:layer="layout" svg:x1="14.793cm" svg:y1="7.84cm" svg:x2="16.777cm" svg:y2="7.84cm">
          <text:p/>
        </draw:line>
        <draw:line draw:style-name="gr5" draw:text-style-name="P1" draw:layer="layout" svg:x1="16.777cm" svg:y1="7.84cm" svg:x2="16.777cm" svg:y2="9.546cm">
          <text:p/>
        </draw:line>
        <draw:line draw:style-name="gr5" draw:text-style-name="P1" draw:layer="layout" svg:x1="14.793cm" svg:y1="9.546cm" svg:x2="16.777cm" svg:y2="9.546cm">
          <text:p/>
        </draw:line>
        <draw:frame draw:style-name="gr6" draw:text-style-name="P6" draw:layer="layout" svg:width="1.975cm" svg:height="0.378cm" svg:x="12.135cm" svg:y="8.892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7.84cm" svg:x2="16.801cm" svg:y2="9.546cm">
          <text:p/>
        </draw:line>
        <draw:line draw:style-name="gr5" draw:text-style-name="P1" draw:layer="layout" svg:x1="16.801cm" svg:y1="7.84cm" svg:x2="18.812cm" svg:y2="7.84cm">
          <text:p/>
        </draw:line>
        <draw:line draw:style-name="gr5" draw:text-style-name="P1" draw:layer="layout" svg:x1="18.812cm" svg:y1="7.84cm" svg:x2="18.812cm" svg:y2="9.546cm">
          <text:p/>
        </draw:line>
        <draw:line draw:style-name="gr5" draw:text-style-name="P1" draw:layer="layout" svg:x1="16.801cm" svg:y1="9.546cm" svg:x2="18.812cm" svg:y2="9.546cm">
          <text:p/>
        </draw:line>
        <draw:frame draw:style-name="gr6" draw:text-style-name="P6" draw:layer="layout" svg:width="1.653cm" svg:height="0.378cm" svg:x="14.877cm" svg:y="8.507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18.836cm" svg:y1="7.84cm" svg:x2="18.836cm" svg:y2="9.546cm">
          <text:p/>
        </draw:line>
        <draw:line draw:style-name="gr5" draw:text-style-name="P1" draw:layer="layout" svg:x1="18.836cm" svg:y1="7.84cm" svg:x2="21.072cm" svg:y2="7.84cm">
          <text:p/>
        </draw:line>
        <draw:line draw:style-name="gr5" draw:text-style-name="P1" draw:layer="layout" svg:x1="21.072cm" svg:y1="7.84cm" svg:x2="21.072cm" svg:y2="9.546cm">
          <text:p/>
        </draw:line>
        <draw:line draw:style-name="gr5" draw:text-style-name="P1" draw:layer="layout" svg:x1="18.836cm" svg:y1="9.546cm" svg:x2="21.072cm" svg:y2="9.546cm">
          <text:p/>
        </draw:line>
        <draw:frame draw:style-name="gr6" draw:text-style-name="P6" draw:layer="layout" svg:width="1.653cm" svg:height="0.378cm" svg:x="16.886cm" svg:y="8.507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21.096cm" svg:y1="7.84cm" svg:x2="21.096cm" svg:y2="9.546cm">
          <text:p/>
        </draw:line>
        <draw:line draw:style-name="gr5" draw:text-style-name="P1" draw:layer="layout" svg:x1="21.096cm" svg:y1="7.84cm" svg:x2="22.829cm" svg:y2="7.84cm">
          <text:p/>
        </draw:line>
        <draw:line draw:style-name="gr5" draw:text-style-name="P1" draw:layer="layout" svg:x1="22.829cm" svg:y1="7.84cm" svg:x2="22.829cm" svg:y2="9.546cm">
          <text:p/>
        </draw:line>
        <draw:line draw:style-name="gr5" draw:text-style-name="P1" draw:layer="layout" svg:x1="21.096cm" svg:y1="9.546cm" svg:x2="22.829cm" svg:y2="9.546cm">
          <text:p/>
        </draw:line>
        <draw:frame draw:style-name="gr6" draw:text-style-name="P6" draw:layer="layout" svg:width="1.005cm" svg:height="0.378cm" svg:x="18.921cm" svg:y="8.507cm">
          <draw:text-box>
            <text:p text:style-name="P2"><text:span text:style-name="T7">467,45</text:span></text:p>
          </draw:text-box>
        </draw:frame>
        <draw:line draw:style-name="gr5" draw:text-style-name="P1" draw:layer="layout" svg:x1="22.853cm" svg:y1="7.84cm" svg:x2="22.853cm" svg:y2="9.546cm">
          <text:p/>
        </draw:line>
        <draw:line draw:style-name="gr5" draw:text-style-name="P1" draw:layer="layout" svg:x1="22.853cm" svg:y1="7.84cm" svg:x2="24.837cm" svg:y2="7.84cm">
          <text:p/>
        </draw:line>
        <draw:line draw:style-name="gr5" draw:text-style-name="P1" draw:layer="layout" svg:x1="24.837cm" svg:y1="7.84cm" svg:x2="24.837cm" svg:y2="9.546cm">
          <text:p/>
        </draw:line>
        <draw:line draw:style-name="gr5" draw:text-style-name="P1" draw:layer="layout" svg:x1="22.853cm" svg:y1="9.546cm" svg:x2="24.837cm" svg:y2="9.546cm">
          <text:p/>
        </draw:line>
        <draw:frame draw:style-name="gr6" draw:text-style-name="P6" draw:layer="layout" svg:width="0.641cm" svg:height="0.378cm" svg:x="21.18cm" svg:y="8.50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7.84cm" svg:x2="24.861cm" svg:y2="9.546cm">
          <text:p/>
        </draw:line>
        <draw:line draw:style-name="gr5" draw:text-style-name="P1" draw:layer="layout" svg:x1="24.861cm" svg:y1="7.84cm" svg:x2="26.595cm" svg:y2="7.84cm">
          <text:p/>
        </draw:line>
        <draw:line draw:style-name="gr5" draw:text-style-name="P1" draw:layer="layout" svg:x1="26.595cm" svg:y1="7.84cm" svg:x2="26.595cm" svg:y2="9.546cm">
          <text:p/>
        </draw:line>
        <draw:line draw:style-name="gr5" draw:text-style-name="P1" draw:layer="layout" svg:x1="24.861cm" svg:y1="9.546cm" svg:x2="26.595cm" svg:y2="9.546cm">
          <text:p/>
        </draw:line>
        <draw:frame draw:style-name="gr6" draw:text-style-name="P6" draw:layer="layout" svg:width="0.641cm" svg:height="0.378cm" svg:x="22.938cm" svg:y="8.50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7.84cm" svg:x2="26.619cm" svg:y2="9.546cm">
          <text:p/>
        </draw:line>
        <draw:line draw:style-name="gr5" draw:text-style-name="P1" draw:layer="layout" svg:x1="26.619cm" svg:y1="7.84cm" svg:x2="28.663cm" svg:y2="7.84cm">
          <text:p/>
        </draw:line>
        <draw:line draw:style-name="gr5" draw:text-style-name="P1" draw:layer="layout" svg:x1="28.663cm" svg:y1="7.84cm" svg:x2="28.663cm" svg:y2="9.546cm">
          <text:p/>
        </draw:line>
        <draw:line draw:style-name="gr5" draw:text-style-name="P1" draw:layer="layout" svg:x1="26.619cm" svg:y1="9.546cm" svg:x2="28.663cm" svg:y2="9.546cm">
          <text:p/>
        </draw:line>
        <draw:frame draw:style-name="gr6" draw:text-style-name="P6" draw:layer="layout" svg:width="1.005cm" svg:height="0.378cm" svg:x="24.946cm" svg:y="8.507cm">
          <draw:text-box>
            <text:p text:style-name="P2"><text:span text:style-name="T7">467,45</text:span></text:p>
          </draw:text-box>
        </draw:frame>
        <draw:frame draw:style-name="gr6" draw:text-style-name="P6" draw:layer="layout" svg:width="0.984cm" svg:height="0.378cm" svg:x="26.703cm" svg:y="8.315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7.84cm" svg:x2="28.687cm" svg:y2="9.546cm">
          <text:p/>
        </draw:line>
        <draw:line draw:style-name="gr5" draw:text-style-name="P1" draw:layer="layout" svg:x1="1.036cm" svg:y1="9.57cm" svg:x2="1.036cm" svg:y2="11.66cm">
          <text:p/>
        </draw:line>
        <draw:line draw:style-name="gr5" draw:text-style-name="P1" draw:layer="layout" svg:x1="1.036cm" svg:y1="9.57cm" svg:x2="3.561cm" svg:y2="9.57cm">
          <text:p/>
        </draw:line>
        <draw:line draw:style-name="gr5" draw:text-style-name="P1" draw:layer="layout" svg:x1="3.561cm" svg:y1="9.57cm" svg:x2="3.561cm" svg:y2="11.66cm">
          <text:p/>
        </draw:line>
        <draw:line draw:style-name="gr5" draw:text-style-name="P1" draw:layer="layout" svg:x1="1.036cm" svg:y1="11.66cm" svg:x2="3.561cm" svg:y2="11.66cm">
          <text:p/>
        </draw:line>
        <draw:frame draw:style-name="gr6" draw:text-style-name="P6" draw:layer="layout" svg:width="1.272cm" svg:height="0.378cm" svg:x="26.703cm" svg:y="8.7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9.853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0.237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0.622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9.57cm" svg:x2="1.012cm" svg:y2="11.66cm">
          <text:p/>
        </draw:line>
        <draw:line draw:style-name="gr5" draw:text-style-name="P1" draw:layer="layout" svg:x1="3.585cm" svg:y1="9.57cm" svg:x2="3.585cm" svg:y2="11.66cm">
          <text:p/>
        </draw:line>
        <draw:line draw:style-name="gr5" draw:text-style-name="P1" draw:layer="layout" svg:x1="3.585cm" svg:y1="9.57cm" svg:x2="5.398cm" svg:y2="9.57cm">
          <text:p/>
        </draw:line>
        <draw:line draw:style-name="gr5" draw:text-style-name="P1" draw:layer="layout" svg:x1="5.398cm" svg:y1="9.57cm" svg:x2="5.398cm" svg:y2="11.66cm">
          <text:p/>
        </draw:line>
        <draw:line draw:style-name="gr5" draw:text-style-name="P1" draw:layer="layout" svg:x1="3.585cm" svg:y1="11.66cm" svg:x2="5.398cm" svg:y2="11.66cm">
          <text:p/>
        </draw:line>
        <draw:frame draw:style-name="gr6" draw:text-style-name="P6" draw:layer="layout" svg:width="1.606cm" svg:height="0.378cm" svg:x="1.12cm" svg:y="11.006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0.045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0.429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9.57cm" svg:x2="5.422cm" svg:y2="11.66cm">
          <text:p/>
        </draw:line>
        <draw:line draw:style-name="gr5" draw:text-style-name="P1" draw:layer="layout" svg:x1="5.422cm" svg:y1="9.57cm" svg:x2="7.276cm" svg:y2="9.57cm">
          <text:p/>
        </draw:line>
        <draw:line draw:style-name="gr5" draw:text-style-name="P1" draw:layer="layout" svg:x1="7.276cm" svg:y1="9.57cm" svg:x2="7.276cm" svg:y2="11.66cm">
          <text:p/>
        </draw:line>
        <draw:line draw:style-name="gr5" draw:text-style-name="P1" draw:layer="layout" svg:x1="5.422cm" svg:y1="11.66cm" svg:x2="7.276cm" svg:y2="11.66cm">
          <text:p/>
        </draw:line>
        <draw:frame draw:style-name="gr6" draw:text-style-name="P6" draw:layer="layout" svg:width="0.455cm" svg:height="0.378cm" svg:x="3.67cm" svg:y="10.814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0.045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0.429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9.57cm" svg:x2="7.3cm" svg:y2="11.66cm">
          <text:p/>
        </draw:line>
        <draw:line draw:style-name="gr5" draw:text-style-name="P1" draw:layer="layout" svg:x1="7.3cm" svg:y1="9.57cm" svg:x2="8.782cm" svg:y2="9.57cm">
          <text:p/>
        </draw:line>
        <draw:line draw:style-name="gr5" draw:text-style-name="P1" draw:layer="layout" svg:x1="8.782cm" svg:y1="9.57cm" svg:x2="8.782cm" svg:y2="11.66cm">
          <text:p/>
        </draw:line>
        <draw:line draw:style-name="gr5" draw:text-style-name="P1" draw:layer="layout" svg:x1="7.3cm" svg:y1="11.66cm" svg:x2="8.782cm" svg:y2="11.66cm">
          <text:p/>
        </draw:line>
        <draw:frame draw:style-name="gr6" draw:text-style-name="P6" draw:layer="layout" svg:width="1.551cm" svg:height="0.378cm" svg:x="5.506cm" svg:y="10.814cm">
          <draw:text-box>
            <text:p text:style-name="P2"><text:span text:style-name="T7">FE - 41002</text:span></text:p>
          </draw:text-box>
        </draw:frame>
        <draw:line draw:style-name="gr5" draw:text-style-name="P1" draw:layer="layout" svg:x1="8.806cm" svg:y1="9.57cm" svg:x2="8.806cm" svg:y2="11.66cm">
          <text:p/>
        </draw:line>
        <draw:line draw:style-name="gr5" draw:text-style-name="P1" draw:layer="layout" svg:x1="8.806cm" svg:y1="9.57cm" svg:x2="12.026cm" svg:y2="9.57cm">
          <text:p/>
        </draw:line>
        <draw:line draw:style-name="gr5" draw:text-style-name="P1" draw:layer="layout" svg:x1="12.026cm" svg:y1="9.57cm" svg:x2="12.026cm" svg:y2="11.66cm">
          <text:p/>
        </draw:line>
        <draw:line draw:style-name="gr5" draw:text-style-name="P1" draw:layer="layout" svg:x1="8.806cm" svg:y1="11.66cm" svg:x2="12.026cm" svg:y2="11.66cm">
          <text:p/>
        </draw:line>
        <draw:frame draw:style-name="gr6" draw:text-style-name="P6" draw:layer="layout" svg:width="0.912cm" svg:height="0.378cm" svg:x="7.384cm" svg:y="10.429cm">
          <draw:text-box>
            <text:p text:style-name="P2"><text:span text:style-name="T7">41002</text:span></text:p>
          </draw:text-box>
        </draw:frame>
        <draw:frame draw:style-name="gr6" draw:text-style-name="P6" draw:layer="layout" svg:width="2.559cm" svg:height="0.378cm" svg:x="8.89cm" svg:y="9.661cm">
          <draw:text-box>
            <text:p text:style-name="P2"><text:span text:style-name="T7">CENTER LAR CITY</text:span></text:p>
          </draw:text-box>
        </draw:frame>
        <draw:frame draw:style-name="gr6" draw:text-style-name="P6" draw:layer="layout" svg:width="2.064cm" svg:height="0.378cm" svg:x="8.89cm" svg:y="10.045cm">
          <draw:text-box>
            <text:p text:style-name="P2"><text:span text:style-name="T7">MATERIAIS DE</text:span></text:p>
          </draw:text-box>
        </draw:frame>
        <draw:frame draw:style-name="gr6" draw:text-style-name="P6" draw:layer="layout" svg:width="2.91cm" svg:height="0.378cm" svg:x="8.89cm" svg:y="10.429cm">
          <draw:text-box>
            <text:p text:style-name="P2"><text:span text:style-name="T7">CONSTRUCAO LTDA</text:span></text:p>
          </draw:text-box>
        </draw:frame>
        <draw:frame draw:style-name="gr6" draw:text-style-name="P6" draw:layer="layout" svg:width="0.679cm" svg:height="0.378cm" svg:x="8.89cm" svg:y="10.814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9.57cm" svg:x2="12.05cm" svg:y2="11.66cm">
          <text:p/>
        </draw:line>
        <draw:line draw:style-name="gr5" draw:text-style-name="P1" draw:layer="layout" svg:x1="12.05cm" svg:y1="9.57cm" svg:x2="14.769cm" svg:y2="9.57cm">
          <text:p/>
        </draw:line>
        <draw:line draw:style-name="gr5" draw:text-style-name="P1" draw:layer="layout" svg:x1="14.769cm" svg:y1="9.57cm" svg:x2="14.769cm" svg:y2="11.66cm">
          <text:p/>
        </draw:line>
        <draw:line draw:style-name="gr5" draw:text-style-name="P1" draw:layer="layout" svg:x1="12.05cm" svg:y1="11.66cm" svg:x2="14.769cm" svg:y2="11.66cm">
          <text:p/>
        </draw:line>
        <draw:frame draw:style-name="gr6" draw:text-style-name="P6" draw:layer="layout" svg:width="2.94cm" svg:height="0.378cm" svg:x="8.89cm" svg:y="11.198cm">
          <draw:text-box>
            <text:p text:style-name="P2"><text:span text:style-name="T7">02.288.806/0001-52</text:span></text:p>
          </draw:text-box>
        </draw:frame>
        <draw:frame draw:style-name="gr6" draw:text-style-name="P6" draw:layer="layout" svg:width="2.081cm" svg:height="0.378cm" svg:x="12.135cm" svg:y="10.045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0.429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9.57cm" svg:x2="14.793cm" svg:y2="11.66cm">
          <text:p/>
        </draw:line>
        <draw:line draw:style-name="gr5" draw:text-style-name="P1" draw:layer="layout" svg:x1="14.793cm" svg:y1="9.57cm" svg:x2="16.777cm" svg:y2="9.57cm">
          <text:p/>
        </draw:line>
        <draw:line draw:style-name="gr5" draw:text-style-name="P1" draw:layer="layout" svg:x1="16.777cm" svg:y1="9.57cm" svg:x2="16.777cm" svg:y2="11.66cm">
          <text:p/>
        </draw:line>
        <draw:line draw:style-name="gr5" draw:text-style-name="P1" draw:layer="layout" svg:x1="14.793cm" svg:y1="11.66cm" svg:x2="16.777cm" svg:y2="11.66cm">
          <text:p/>
        </draw:line>
        <draw:frame draw:style-name="gr6" draw:text-style-name="P6" draw:layer="layout" svg:width="1.975cm" svg:height="0.378cm" svg:x="12.135cm" svg:y="10.814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9.57cm" svg:x2="16.801cm" svg:y2="11.66cm">
          <text:p/>
        </draw:line>
        <draw:line draw:style-name="gr5" draw:text-style-name="P1" draw:layer="layout" svg:x1="16.801cm" svg:y1="9.57cm" svg:x2="18.812cm" svg:y2="9.57cm">
          <text:p/>
        </draw:line>
        <draw:line draw:style-name="gr5" draw:text-style-name="P1" draw:layer="layout" svg:x1="18.812cm" svg:y1="9.57cm" svg:x2="18.812cm" svg:y2="11.66cm">
          <text:p/>
        </draw:line>
        <draw:line draw:style-name="gr5" draw:text-style-name="P1" draw:layer="layout" svg:x1="16.801cm" svg:y1="11.66cm" svg:x2="18.812cm" svg:y2="11.66cm">
          <text:p/>
        </draw:line>
        <draw:frame draw:style-name="gr6" draw:text-style-name="P6" draw:layer="layout" svg:width="1.653cm" svg:height="0.378cm" svg:x="14.877cm" svg:y="10.429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18.836cm" svg:y1="9.57cm" svg:x2="18.836cm" svg:y2="11.66cm">
          <text:p/>
        </draw:line>
        <draw:line draw:style-name="gr5" draw:text-style-name="P1" draw:layer="layout" svg:x1="18.836cm" svg:y1="9.57cm" svg:x2="21.072cm" svg:y2="9.57cm">
          <text:p/>
        </draw:line>
        <draw:line draw:style-name="gr5" draw:text-style-name="P1" draw:layer="layout" svg:x1="21.072cm" svg:y1="9.57cm" svg:x2="21.072cm" svg:y2="11.66cm">
          <text:p/>
        </draw:line>
        <draw:line draw:style-name="gr5" draw:text-style-name="P1" draw:layer="layout" svg:x1="18.836cm" svg:y1="11.66cm" svg:x2="21.072cm" svg:y2="11.66cm">
          <text:p/>
        </draw:line>
        <draw:frame draw:style-name="gr6" draw:text-style-name="P6" draw:layer="layout" svg:width="1.653cm" svg:height="0.378cm" svg:x="16.886cm" svg:y="10.429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21.096cm" svg:y1="9.57cm" svg:x2="21.096cm" svg:y2="11.66cm">
          <text:p/>
        </draw:line>
        <draw:line draw:style-name="gr5" draw:text-style-name="P1" draw:layer="layout" svg:x1="21.096cm" svg:y1="9.57cm" svg:x2="22.829cm" svg:y2="9.57cm">
          <text:p/>
        </draw:line>
        <draw:line draw:style-name="gr5" draw:text-style-name="P1" draw:layer="layout" svg:x1="22.829cm" svg:y1="9.57cm" svg:x2="22.829cm" svg:y2="11.66cm">
          <text:p/>
        </draw:line>
        <draw:line draw:style-name="gr5" draw:text-style-name="P1" draw:layer="layout" svg:x1="21.096cm" svg:y1="11.66cm" svg:x2="22.829cm" svg:y2="11.66cm">
          <text:p/>
        </draw:line>
        <draw:frame draw:style-name="gr6" draw:text-style-name="P6" draw:layer="layout" svg:width="1.005cm" svg:height="0.378cm" svg:x="18.921cm" svg:y="10.429cm">
          <draw:text-box>
            <text:p text:style-name="P2"><text:span text:style-name="T7">610,52</text:span></text:p>
          </draw:text-box>
        </draw:frame>
        <draw:line draw:style-name="gr5" draw:text-style-name="P1" draw:layer="layout" svg:x1="22.853cm" svg:y1="9.57cm" svg:x2="22.853cm" svg:y2="11.66cm">
          <text:p/>
        </draw:line>
        <draw:line draw:style-name="gr5" draw:text-style-name="P1" draw:layer="layout" svg:x1="22.853cm" svg:y1="9.57cm" svg:x2="24.837cm" svg:y2="9.57cm">
          <text:p/>
        </draw:line>
        <draw:line draw:style-name="gr5" draw:text-style-name="P1" draw:layer="layout" svg:x1="24.837cm" svg:y1="9.57cm" svg:x2="24.837cm" svg:y2="11.66cm">
          <text:p/>
        </draw:line>
        <draw:line draw:style-name="gr5" draw:text-style-name="P1" draw:layer="layout" svg:x1="22.853cm" svg:y1="11.66cm" svg:x2="24.837cm" svg:y2="11.66cm">
          <text:p/>
        </draw:line>
        <draw:frame draw:style-name="gr6" draw:text-style-name="P6" draw:layer="layout" svg:width="0.641cm" svg:height="0.378cm" svg:x="21.18cm" svg:y="10.429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9.57cm" svg:x2="24.861cm" svg:y2="11.66cm">
          <text:p/>
        </draw:line>
        <draw:line draw:style-name="gr5" draw:text-style-name="P1" draw:layer="layout" svg:x1="24.861cm" svg:y1="9.57cm" svg:x2="26.595cm" svg:y2="9.57cm">
          <text:p/>
        </draw:line>
        <draw:line draw:style-name="gr5" draw:text-style-name="P1" draw:layer="layout" svg:x1="26.595cm" svg:y1="9.57cm" svg:x2="26.595cm" svg:y2="11.66cm">
          <text:p/>
        </draw:line>
        <draw:line draw:style-name="gr5" draw:text-style-name="P1" draw:layer="layout" svg:x1="24.861cm" svg:y1="11.66cm" svg:x2="26.595cm" svg:y2="11.66cm">
          <text:p/>
        </draw:line>
        <draw:frame draw:style-name="gr6" draw:text-style-name="P6" draw:layer="layout" svg:width="0.641cm" svg:height="0.378cm" svg:x="22.938cm" svg:y="10.429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9.57cm" svg:x2="26.619cm" svg:y2="11.66cm">
          <text:p/>
        </draw:line>
        <draw:line draw:style-name="gr5" draw:text-style-name="P1" draw:layer="layout" svg:x1="26.619cm" svg:y1="9.57cm" svg:x2="28.663cm" svg:y2="9.57cm">
          <text:p/>
        </draw:line>
        <draw:line draw:style-name="gr5" draw:text-style-name="P1" draw:layer="layout" svg:x1="28.663cm" svg:y1="9.57cm" svg:x2="28.663cm" svg:y2="11.66cm">
          <text:p/>
        </draw:line>
        <draw:line draw:style-name="gr5" draw:text-style-name="P1" draw:layer="layout" svg:x1="26.619cm" svg:y1="11.66cm" svg:x2="28.663cm" svg:y2="11.66cm">
          <text:p/>
        </draw:line>
        <draw:frame draw:style-name="gr6" draw:text-style-name="P6" draw:layer="layout" svg:width="1.005cm" svg:height="0.378cm" svg:x="24.946cm" svg:y="10.429cm">
          <draw:text-box>
            <text:p text:style-name="P2"><text:span text:style-name="T7">610,52</text:span></text:p>
          </draw:text-box>
        </draw:frame>
        <draw:frame draw:style-name="gr6" draw:text-style-name="P6" draw:layer="layout" svg:width="0.984cm" svg:height="0.378cm" svg:x="26.703cm" svg:y="10.237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9.57cm" svg:x2="28.687cm" svg:y2="11.66cm">
          <text:p/>
        </draw:line>
        <draw:line draw:style-name="gr5" draw:text-style-name="P1" draw:layer="layout" svg:x1="1.036cm" svg:y1="11.684cm" svg:x2="1.036cm" svg:y2="13.39cm">
          <text:p/>
        </draw:line>
        <draw:line draw:style-name="gr5" draw:text-style-name="P1" draw:layer="layout" svg:x1="1.036cm" svg:y1="11.684cm" svg:x2="3.561cm" svg:y2="11.684cm">
          <text:p/>
        </draw:line>
        <draw:line draw:style-name="gr5" draw:text-style-name="P1" draw:layer="layout" svg:x1="3.561cm" svg:y1="11.684cm" svg:x2="3.561cm" svg:y2="13.39cm">
          <text:p/>
        </draw:line>
        <draw:line draw:style-name="gr5" draw:text-style-name="P1" draw:layer="layout" svg:x1="1.036cm" svg:y1="13.39cm" svg:x2="3.561cm" svg:y2="13.39cm">
          <text:p/>
        </draw:line>
        <draw:frame draw:style-name="gr6" draw:text-style-name="P6" draw:layer="layout" svg:width="1.272cm" svg:height="0.378cm" svg:x="26.703cm" svg:y="10.622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1.775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2.159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2.544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1.684cm" svg:x2="1.012cm" svg:y2="13.39cm">
          <text:p/>
        </draw:line>
        <draw:line draw:style-name="gr5" draw:text-style-name="P1" draw:layer="layout" svg:x1="3.585cm" svg:y1="11.684cm" svg:x2="3.585cm" svg:y2="13.39cm">
          <text:p/>
        </draw:line>
        <draw:line draw:style-name="gr5" draw:text-style-name="P1" draw:layer="layout" svg:x1="3.585cm" svg:y1="11.684cm" svg:x2="5.398cm" svg:y2="11.684cm">
          <text:p/>
        </draw:line>
        <draw:line draw:style-name="gr5" draw:text-style-name="P1" draw:layer="layout" svg:x1="5.398cm" svg:y1="11.684cm" svg:x2="5.398cm" svg:y2="13.39cm">
          <text:p/>
        </draw:line>
        <draw:line draw:style-name="gr5" draw:text-style-name="P1" draw:layer="layout" svg:x1="3.585cm" svg:y1="13.39cm" svg:x2="5.398cm" svg:y2="13.39cm">
          <text:p/>
        </draw:line>
        <draw:frame draw:style-name="gr6" draw:text-style-name="P6" draw:layer="layout" svg:width="1.606cm" svg:height="0.378cm" svg:x="1.12cm" svg:y="12.928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1.967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2.35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1.684cm" svg:x2="5.422cm" svg:y2="13.39cm">
          <text:p/>
        </draw:line>
        <draw:line draw:style-name="gr5" draw:text-style-name="P1" draw:layer="layout" svg:x1="5.422cm" svg:y1="11.684cm" svg:x2="7.276cm" svg:y2="11.684cm">
          <text:p/>
        </draw:line>
        <draw:line draw:style-name="gr5" draw:text-style-name="P1" draw:layer="layout" svg:x1="7.276cm" svg:y1="11.684cm" svg:x2="7.276cm" svg:y2="13.39cm">
          <text:p/>
        </draw:line>
        <draw:line draw:style-name="gr5" draw:text-style-name="P1" draw:layer="layout" svg:x1="5.422cm" svg:y1="13.39cm" svg:x2="7.276cm" svg:y2="13.39cm">
          <text:p/>
        </draw:line>
        <draw:frame draw:style-name="gr6" draw:text-style-name="P6" draw:layer="layout" svg:width="0.455cm" svg:height="0.378cm" svg:x="3.67cm" svg:y="12.736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1.967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2.35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1.684cm" svg:x2="7.3cm" svg:y2="13.39cm">
          <text:p/>
        </draw:line>
        <draw:line draw:style-name="gr5" draw:text-style-name="P1" draw:layer="layout" svg:x1="7.3cm" svg:y1="11.684cm" svg:x2="8.782cm" svg:y2="11.684cm">
          <text:p/>
        </draw:line>
        <draw:line draw:style-name="gr5" draw:text-style-name="P1" draw:layer="layout" svg:x1="8.782cm" svg:y1="11.684cm" svg:x2="8.782cm" svg:y2="13.39cm">
          <text:p/>
        </draw:line>
        <draw:line draw:style-name="gr5" draw:text-style-name="P1" draw:layer="layout" svg:x1="7.3cm" svg:y1="13.39cm" svg:x2="8.782cm" svg:y2="13.39cm">
          <text:p/>
        </draw:line>
        <draw:frame draw:style-name="gr6" draw:text-style-name="P6" draw:layer="layout" svg:width="1.551cm" svg:height="0.378cm" svg:x="5.506cm" svg:y="12.736cm">
          <draw:text-box>
            <text:p text:style-name="P2"><text:span text:style-name="T7">FE - 41001</text:span></text:p>
          </draw:text-box>
        </draw:frame>
        <draw:line draw:style-name="gr5" draw:text-style-name="P1" draw:layer="layout" svg:x1="8.806cm" svg:y1="11.684cm" svg:x2="8.806cm" svg:y2="13.39cm">
          <text:p/>
        </draw:line>
        <draw:line draw:style-name="gr5" draw:text-style-name="P1" draw:layer="layout" svg:x1="8.806cm" svg:y1="11.684cm" svg:x2="12.026cm" svg:y2="11.684cm">
          <text:p/>
        </draw:line>
        <draw:line draw:style-name="gr5" draw:text-style-name="P1" draw:layer="layout" svg:x1="12.026cm" svg:y1="11.684cm" svg:x2="12.026cm" svg:y2="13.39cm">
          <text:p/>
        </draw:line>
        <draw:line draw:style-name="gr5" draw:text-style-name="P1" draw:layer="layout" svg:x1="8.806cm" svg:y1="13.39cm" svg:x2="12.026cm" svg:y2="13.39cm">
          <text:p/>
        </draw:line>
        <draw:frame draw:style-name="gr6" draw:text-style-name="P6" draw:layer="layout" svg:width="0.912cm" svg:height="0.378cm" svg:x="7.384cm" svg:y="12.351cm">
          <draw:text-box>
            <text:p text:style-name="P2"><text:span text:style-name="T7">41001</text:span></text:p>
          </draw:text-box>
        </draw:frame>
        <draw:frame draw:style-name="gr6" draw:text-style-name="P6" draw:layer="layout" svg:width="3.025cm" svg:height="0.378cm" svg:x="8.89cm" svg:y="11.967cm">
          <draw:text-box>
            <text:p text:style-name="P2"><text:span text:style-name="T7">MUNDY PLANEJADOS</text:span></text:p>
          </draw:text-box>
        </draw:frame>
        <draw:frame draw:style-name="gr6" draw:text-style-name="P6" draw:layer="layout" svg:width="1.534cm" svg:height="0.378cm" svg:x="8.89cm" svg:y="12.351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1.684cm" svg:x2="12.05cm" svg:y2="13.39cm">
          <text:p/>
        </draw:line>
        <draw:line draw:style-name="gr5" draw:text-style-name="P1" draw:layer="layout" svg:x1="12.05cm" svg:y1="11.684cm" svg:x2="14.769cm" svg:y2="11.684cm">
          <text:p/>
        </draw:line>
        <draw:line draw:style-name="gr5" draw:text-style-name="P1" draw:layer="layout" svg:x1="14.769cm" svg:y1="11.684cm" svg:x2="14.769cm" svg:y2="13.39cm">
          <text:p/>
        </draw:line>
        <draw:line draw:style-name="gr5" draw:text-style-name="P1" draw:layer="layout" svg:x1="12.05cm" svg:y1="13.39cm" svg:x2="14.769cm" svg:y2="13.39cm">
          <text:p/>
        </draw:line>
        <draw:frame draw:style-name="gr6" draw:text-style-name="P6" draw:layer="layout" svg:width="2.94cm" svg:height="0.378cm" svg:x="8.89cm" svg:y="12.736cm">
          <draw:text-box>
            <text:p text:style-name="P2"><text:span text:style-name="T7">49.587.771/0001-16</text:span></text:p>
          </draw:text-box>
        </draw:frame>
        <draw:line draw:style-name="gr5" draw:text-style-name="P1" draw:layer="layout" svg:x1="14.793cm" svg:y1="11.684cm" svg:x2="14.793cm" svg:y2="13.39cm">
          <text:p/>
        </draw:line>
        <draw:line draw:style-name="gr5" draw:text-style-name="P1" draw:layer="layout" svg:x1="14.793cm" svg:y1="11.684cm" svg:x2="16.777cm" svg:y2="11.684cm">
          <text:p/>
        </draw:line>
        <draw:line draw:style-name="gr5" draw:text-style-name="P1" draw:layer="layout" svg:x1="16.777cm" svg:y1="11.684cm" svg:x2="16.777cm" svg:y2="13.39cm">
          <text:p/>
        </draw:line>
        <draw:line draw:style-name="gr5" draw:text-style-name="P1" draw:layer="layout" svg:x1="14.793cm" svg:y1="13.39cm" svg:x2="16.777cm" svg:y2="13.39cm">
          <text:p/>
        </draw:line>
        <draw:frame draw:style-name="gr6" draw:text-style-name="P6" draw:layer="layout" svg:width="1.56cm" svg:height="0.378cm" svg:x="12.135cm" svg:y="12.351cm">
          <draw:text-box>
            <text:p text:style-name="P2"><text:span text:style-name="T7">Mobiliários</text:span></text:p>
          </draw:text-box>
        </draw:frame>
        <draw:line draw:style-name="gr5" draw:text-style-name="P1" draw:layer="layout" svg:x1="16.801cm" svg:y1="11.684cm" svg:x2="16.801cm" svg:y2="13.39cm">
          <text:p/>
        </draw:line>
        <draw:line draw:style-name="gr5" draw:text-style-name="P1" draw:layer="layout" svg:x1="16.801cm" svg:y1="11.684cm" svg:x2="18.812cm" svg:y2="11.684cm">
          <text:p/>
        </draw:line>
        <draw:line draw:style-name="gr5" draw:text-style-name="P1" draw:layer="layout" svg:x1="18.812cm" svg:y1="11.684cm" svg:x2="18.812cm" svg:y2="13.39cm">
          <text:p/>
        </draw:line>
        <draw:line draw:style-name="gr5" draw:text-style-name="P1" draw:layer="layout" svg:x1="16.801cm" svg:y1="13.39cm" svg:x2="18.812cm" svg:y2="13.39cm">
          <text:p/>
        </draw:line>
        <draw:frame draw:style-name="gr6" draw:text-style-name="P6" draw:layer="layout" svg:width="1.653cm" svg:height="0.378cm" svg:x="14.877cm" svg:y="12.351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18.836cm" svg:y1="11.684cm" svg:x2="18.836cm" svg:y2="13.39cm">
          <text:p/>
        </draw:line>
        <draw:line draw:style-name="gr5" draw:text-style-name="P1" draw:layer="layout" svg:x1="18.836cm" svg:y1="11.684cm" svg:x2="21.072cm" svg:y2="11.684cm">
          <text:p/>
        </draw:line>
        <draw:line draw:style-name="gr5" draw:text-style-name="P1" draw:layer="layout" svg:x1="21.072cm" svg:y1="11.684cm" svg:x2="21.072cm" svg:y2="13.39cm">
          <text:p/>
        </draw:line>
        <draw:line draw:style-name="gr5" draw:text-style-name="P1" draw:layer="layout" svg:x1="18.836cm" svg:y1="13.39cm" svg:x2="21.072cm" svg:y2="13.39cm">
          <text:p/>
        </draw:line>
        <draw:frame draw:style-name="gr6" draw:text-style-name="P6" draw:layer="layout" svg:width="1.653cm" svg:height="0.378cm" svg:x="16.886cm" svg:y="12.351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21.096cm" svg:y1="11.684cm" svg:x2="21.096cm" svg:y2="13.39cm">
          <text:p/>
        </draw:line>
        <draw:line draw:style-name="gr5" draw:text-style-name="P1" draw:layer="layout" svg:x1="21.096cm" svg:y1="11.684cm" svg:x2="22.829cm" svg:y2="11.684cm">
          <text:p/>
        </draw:line>
        <draw:line draw:style-name="gr5" draw:text-style-name="P1" draw:layer="layout" svg:x1="22.829cm" svg:y1="11.684cm" svg:x2="22.829cm" svg:y2="13.39cm">
          <text:p/>
        </draw:line>
        <draw:line draw:style-name="gr5" draw:text-style-name="P1" draw:layer="layout" svg:x1="21.096cm" svg:y1="13.39cm" svg:x2="22.829cm" svg:y2="13.39cm">
          <text:p/>
        </draw:line>
        <draw:frame draw:style-name="gr6" draw:text-style-name="P6" draw:layer="layout" svg:width="1.005cm" svg:height="0.378cm" svg:x="18.921cm" svg:y="12.351cm">
          <draw:text-box>
            <text:p text:style-name="P2"><text:span text:style-name="T7">900,00</text:span></text:p>
          </draw:text-box>
        </draw:frame>
        <draw:line draw:style-name="gr5" draw:text-style-name="P1" draw:layer="layout" svg:x1="22.853cm" svg:y1="11.684cm" svg:x2="22.853cm" svg:y2="13.39cm">
          <text:p/>
        </draw:line>
        <draw:line draw:style-name="gr5" draw:text-style-name="P1" draw:layer="layout" svg:x1="22.853cm" svg:y1="11.684cm" svg:x2="24.837cm" svg:y2="11.684cm">
          <text:p/>
        </draw:line>
        <draw:line draw:style-name="gr5" draw:text-style-name="P1" draw:layer="layout" svg:x1="24.837cm" svg:y1="11.684cm" svg:x2="24.837cm" svg:y2="13.39cm">
          <text:p/>
        </draw:line>
        <draw:line draw:style-name="gr5" draw:text-style-name="P1" draw:layer="layout" svg:x1="22.853cm" svg:y1="13.39cm" svg:x2="24.837cm" svg:y2="13.39cm">
          <text:p/>
        </draw:line>
        <draw:frame draw:style-name="gr6" draw:text-style-name="P6" draw:layer="layout" svg:width="0.641cm" svg:height="0.378cm" svg:x="21.18cm" svg:y="12.35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1.684cm" svg:x2="24.861cm" svg:y2="13.39cm">
          <text:p/>
        </draw:line>
        <draw:line draw:style-name="gr5" draw:text-style-name="P1" draw:layer="layout" svg:x1="24.861cm" svg:y1="11.684cm" svg:x2="26.595cm" svg:y2="11.684cm">
          <text:p/>
        </draw:line>
        <draw:line draw:style-name="gr5" draw:text-style-name="P1" draw:layer="layout" svg:x1="26.595cm" svg:y1="11.684cm" svg:x2="26.595cm" svg:y2="13.39cm">
          <text:p/>
        </draw:line>
        <draw:line draw:style-name="gr5" draw:text-style-name="P1" draw:layer="layout" svg:x1="24.861cm" svg:y1="13.39cm" svg:x2="26.595cm" svg:y2="13.39cm">
          <text:p/>
        </draw:line>
        <draw:frame draw:style-name="gr6" draw:text-style-name="P6" draw:layer="layout" svg:width="0.641cm" svg:height="0.378cm" svg:x="22.938cm" svg:y="12.35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1.684cm" svg:x2="26.619cm" svg:y2="13.39cm">
          <text:p/>
        </draw:line>
        <draw:line draw:style-name="gr5" draw:text-style-name="P1" draw:layer="layout" svg:x1="26.619cm" svg:y1="11.684cm" svg:x2="28.663cm" svg:y2="11.684cm">
          <text:p/>
        </draw:line>
        <draw:line draw:style-name="gr5" draw:text-style-name="P1" draw:layer="layout" svg:x1="28.663cm" svg:y1="11.684cm" svg:x2="28.663cm" svg:y2="13.39cm">
          <text:p/>
        </draw:line>
        <draw:line draw:style-name="gr5" draw:text-style-name="P1" draw:layer="layout" svg:x1="26.619cm" svg:y1="13.39cm" svg:x2="28.663cm" svg:y2="13.39cm">
          <text:p/>
        </draw:line>
        <draw:frame draw:style-name="gr6" draw:text-style-name="P6" draw:layer="layout" svg:width="1.005cm" svg:height="0.378cm" svg:x="24.946cm" svg:y="12.351cm">
          <draw:text-box>
            <text:p text:style-name="P2"><text:span text:style-name="T7">900,00</text:span></text:p>
          </draw:text-box>
        </draw:frame>
        <draw:frame draw:style-name="gr6" draw:text-style-name="P6" draw:layer="layout" svg:width="1.767cm" svg:height="0.378cm" svg:x="26.703cm" svg:y="12.159cm">
          <draw:text-box>
            <text:p text:style-name="P2"><text:span text:style-name="T7">Permanente</text:span></text:p>
          </draw:text-box>
        </draw:frame>
        <draw:line draw:style-name="gr5" draw:text-style-name="P1" draw:layer="layout" svg:x1="28.687cm" svg:y1="11.684cm" svg:x2="28.687cm" svg:y2="13.39cm">
          <text:p/>
        </draw:line>
        <draw:line draw:style-name="gr5" draw:text-style-name="P1" draw:layer="layout" svg:x1="1.036cm" svg:y1="13.414cm" svg:x2="1.036cm" svg:y2="15.12cm">
          <text:p/>
        </draw:line>
        <draw:line draw:style-name="gr5" draw:text-style-name="P1" draw:layer="layout" svg:x1="1.036cm" svg:y1="13.414cm" svg:x2="3.561cm" svg:y2="13.414cm">
          <text:p/>
        </draw:line>
        <draw:line draw:style-name="gr5" draw:text-style-name="P1" draw:layer="layout" svg:x1="3.561cm" svg:y1="13.414cm" svg:x2="3.561cm" svg:y2="15.12cm">
          <text:p/>
        </draw:line>
        <draw:line draw:style-name="gr5" draw:text-style-name="P1" draw:layer="layout" svg:x1="1.036cm" svg:y1="15.12cm" svg:x2="3.561cm" svg:y2="15.12cm">
          <text:p/>
        </draw:line>
        <draw:frame draw:style-name="gr6" draw:text-style-name="P6" draw:layer="layout" svg:width="1.175cm" svg:height="0.378cm" svg:x="26.703cm" svg:y="12.544cm">
          <draw:text-box>
            <text:p text:style-name="P2"><text:span text:style-name="T7">Creches</text:span></text:p>
          </draw:text-box>
        </draw:frame>
        <draw:frame draw:style-name="gr6" draw:text-style-name="P6" draw:layer="layout" svg:width="1.606cm" svg:height="0.378cm" svg:x="1.12cm" svg:y="13.505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3.889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4.273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3.414cm" svg:x2="1.012cm" svg:y2="15.12cm">
          <text:p/>
        </draw:line>
        <draw:line draw:style-name="gr5" draw:text-style-name="P1" draw:layer="layout" svg:x1="3.585cm" svg:y1="13.414cm" svg:x2="3.585cm" svg:y2="15.12cm">
          <text:p/>
        </draw:line>
        <draw:line draw:style-name="gr5" draw:text-style-name="P1" draw:layer="layout" svg:x1="3.585cm" svg:y1="13.414cm" svg:x2="5.398cm" svg:y2="13.414cm">
          <text:p/>
        </draw:line>
        <draw:line draw:style-name="gr5" draw:text-style-name="P1" draw:layer="layout" svg:x1="5.398cm" svg:y1="13.414cm" svg:x2="5.398cm" svg:y2="15.12cm">
          <text:p/>
        </draw:line>
        <draw:line draw:style-name="gr5" draw:text-style-name="P1" draw:layer="layout" svg:x1="3.585cm" svg:y1="15.12cm" svg:x2="5.398cm" svg:y2="15.12cm">
          <text:p/>
        </draw:line>
        <draw:frame draw:style-name="gr6" draw:text-style-name="P6" draw:layer="layout" svg:width="1.606cm" svg:height="0.378cm" svg:x="1.12cm" svg:y="14.658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3.697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4.081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3.414cm" svg:x2="5.422cm" svg:y2="15.12cm">
          <text:p/>
        </draw:line>
        <draw:line draw:style-name="gr5" draw:text-style-name="P1" draw:layer="layout" svg:x1="5.422cm" svg:y1="13.414cm" svg:x2="7.276cm" svg:y2="13.414cm">
          <text:p/>
        </draw:line>
        <draw:line draw:style-name="gr5" draw:text-style-name="P1" draw:layer="layout" svg:x1="7.276cm" svg:y1="13.414cm" svg:x2="7.276cm" svg:y2="15.12cm">
          <text:p/>
        </draw:line>
        <draw:line draw:style-name="gr5" draw:text-style-name="P1" draw:layer="layout" svg:x1="5.422cm" svg:y1="15.12cm" svg:x2="7.276cm" svg:y2="15.12cm">
          <text:p/>
        </draw:line>
        <draw:frame draw:style-name="gr6" draw:text-style-name="P6" draw:layer="layout" svg:width="0.455cm" svg:height="0.378cm" svg:x="3.67cm" svg:y="14.466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3.697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4.081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3.414cm" svg:x2="7.3cm" svg:y2="15.12cm">
          <text:p/>
        </draw:line>
        <draw:line draw:style-name="gr5" draw:text-style-name="P1" draw:layer="layout" svg:x1="7.3cm" svg:y1="13.414cm" svg:x2="8.782cm" svg:y2="13.414cm">
          <text:p/>
        </draw:line>
        <draw:line draw:style-name="gr5" draw:text-style-name="P1" draw:layer="layout" svg:x1="8.782cm" svg:y1="13.414cm" svg:x2="8.782cm" svg:y2="15.12cm">
          <text:p/>
        </draw:line>
        <draw:line draw:style-name="gr5" draw:text-style-name="P1" draw:layer="layout" svg:x1="7.3cm" svg:y1="15.12cm" svg:x2="8.782cm" svg:y2="15.12cm">
          <text:p/>
        </draw:line>
        <draw:frame draw:style-name="gr6" draw:text-style-name="P6" draw:layer="layout" svg:width="1.551cm" svg:height="0.378cm" svg:x="5.506cm" svg:y="14.466cm">
          <draw:text-box>
            <text:p text:style-name="P2"><text:span text:style-name="T7">FE - 41001</text:span></text:p>
          </draw:text-box>
        </draw:frame>
        <draw:line draw:style-name="gr5" draw:text-style-name="P1" draw:layer="layout" svg:x1="8.806cm" svg:y1="13.414cm" svg:x2="8.806cm" svg:y2="15.12cm">
          <text:p/>
        </draw:line>
        <draw:line draw:style-name="gr5" draw:text-style-name="P1" draw:layer="layout" svg:x1="8.806cm" svg:y1="13.414cm" svg:x2="12.026cm" svg:y2="13.414cm">
          <text:p/>
        </draw:line>
        <draw:line draw:style-name="gr5" draw:text-style-name="P1" draw:layer="layout" svg:x1="12.026cm" svg:y1="13.414cm" svg:x2="12.026cm" svg:y2="15.12cm">
          <text:p/>
        </draw:line>
        <draw:line draw:style-name="gr5" draw:text-style-name="P1" draw:layer="layout" svg:x1="8.806cm" svg:y1="15.12cm" svg:x2="12.026cm" svg:y2="15.12cm">
          <text:p/>
        </draw:line>
        <draw:frame draw:style-name="gr6" draw:text-style-name="P6" draw:layer="layout" svg:width="0.912cm" svg:height="0.378cm" svg:x="7.384cm" svg:y="14.081cm">
          <draw:text-box>
            <text:p text:style-name="P2"><text:span text:style-name="T7">41001</text:span></text:p>
          </draw:text-box>
        </draw:frame>
        <draw:frame draw:style-name="gr6" draw:text-style-name="P6" draw:layer="layout" svg:width="3.025cm" svg:height="0.378cm" svg:x="8.89cm" svg:y="13.697cm">
          <draw:text-box>
            <text:p text:style-name="P2"><text:span text:style-name="T7">MUNDY PLANEJADOS</text:span></text:p>
          </draw:text-box>
        </draw:frame>
        <draw:frame draw:style-name="gr6" draw:text-style-name="P6" draw:layer="layout" svg:width="1.534cm" svg:height="0.378cm" svg:x="8.89cm" svg:y="14.081cm">
          <draw:text-box>
            <text:p text:style-name="P2"><text:span text:style-name="T7">LTDA CNPJ</text:span></text:p>
          </draw:text-box>
        </draw:frame>
        <draw:line draw:style-name="gr5" draw:text-style-name="P1" draw:layer="layout" svg:x1="12.05cm" svg:y1="13.414cm" svg:x2="12.05cm" svg:y2="15.12cm">
          <text:p/>
        </draw:line>
        <draw:line draw:style-name="gr5" draw:text-style-name="P1" draw:layer="layout" svg:x1="12.05cm" svg:y1="13.414cm" svg:x2="14.769cm" svg:y2="13.414cm">
          <text:p/>
        </draw:line>
        <draw:line draw:style-name="gr5" draw:text-style-name="P1" draw:layer="layout" svg:x1="14.769cm" svg:y1="13.414cm" svg:x2="14.769cm" svg:y2="15.12cm">
          <text:p/>
        </draw:line>
        <draw:line draw:style-name="gr5" draw:text-style-name="P1" draw:layer="layout" svg:x1="12.05cm" svg:y1="15.12cm" svg:x2="14.769cm" svg:y2="15.12cm">
          <text:p/>
        </draw:line>
        <draw:frame draw:style-name="gr6" draw:text-style-name="P6" draw:layer="layout" svg:width="2.94cm" svg:height="0.378cm" svg:x="8.89cm" svg:y="14.466cm">
          <draw:text-box>
            <text:p text:style-name="P2"><text:span text:style-name="T7">49.587.771/0001-16</text:span></text:p>
          </draw:text-box>
        </draw:frame>
        <draw:frame draw:style-name="gr6" draw:text-style-name="P6" draw:layer="layout" svg:width="1.331cm" svg:height="0.378cm" svg:x="12.135cm" svg:y="13.697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14.081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13.414cm" svg:x2="14.793cm" svg:y2="15.12cm">
          <text:p/>
        </draw:line>
        <draw:line draw:style-name="gr5" draw:text-style-name="P1" draw:layer="layout" svg:x1="14.793cm" svg:y1="13.414cm" svg:x2="16.777cm" svg:y2="13.414cm">
          <text:p/>
        </draw:line>
        <draw:line draw:style-name="gr5" draw:text-style-name="P1" draw:layer="layout" svg:x1="16.777cm" svg:y1="13.414cm" svg:x2="16.777cm" svg:y2="15.12cm">
          <text:p/>
        </draw:line>
        <draw:line draw:style-name="gr5" draw:text-style-name="P1" draw:layer="layout" svg:x1="14.793cm" svg:y1="15.12cm" svg:x2="16.777cm" svg:y2="15.12cm">
          <text:p/>
        </draw:line>
        <draw:frame draw:style-name="gr6" draw:text-style-name="P6" draw:layer="layout" svg:width="1.827cm" svg:height="0.378cm" svg:x="12.135cm" svg:y="14.466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13.414cm" svg:x2="16.801cm" svg:y2="15.12cm">
          <text:p/>
        </draw:line>
        <draw:line draw:style-name="gr5" draw:text-style-name="P1" draw:layer="layout" svg:x1="16.801cm" svg:y1="13.414cm" svg:x2="18.812cm" svg:y2="13.414cm">
          <text:p/>
        </draw:line>
        <draw:line draw:style-name="gr5" draw:text-style-name="P1" draw:layer="layout" svg:x1="18.812cm" svg:y1="13.414cm" svg:x2="18.812cm" svg:y2="15.12cm">
          <text:p/>
        </draw:line>
        <draw:line draw:style-name="gr5" draw:text-style-name="P1" draw:layer="layout" svg:x1="16.801cm" svg:y1="15.12cm" svg:x2="18.812cm" svg:y2="15.12cm">
          <text:p/>
        </draw:line>
        <draw:frame draw:style-name="gr6" draw:text-style-name="P6" draw:layer="layout" svg:width="1.653cm" svg:height="0.378cm" svg:x="14.877cm" svg:y="14.081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18.836cm" svg:y1="13.414cm" svg:x2="18.836cm" svg:y2="15.12cm">
          <text:p/>
        </draw:line>
        <draw:line draw:style-name="gr5" draw:text-style-name="P1" draw:layer="layout" svg:x1="18.836cm" svg:y1="13.414cm" svg:x2="21.072cm" svg:y2="13.414cm">
          <text:p/>
        </draw:line>
        <draw:line draw:style-name="gr5" draw:text-style-name="P1" draw:layer="layout" svg:x1="21.072cm" svg:y1="13.414cm" svg:x2="21.072cm" svg:y2="15.12cm">
          <text:p/>
        </draw:line>
        <draw:line draw:style-name="gr5" draw:text-style-name="P1" draw:layer="layout" svg:x1="18.836cm" svg:y1="15.12cm" svg:x2="21.072cm" svg:y2="15.12cm">
          <text:p/>
        </draw:line>
        <draw:frame draw:style-name="gr6" draw:text-style-name="P6" draw:layer="layout" svg:width="1.653cm" svg:height="0.378cm" svg:x="16.886cm" svg:y="14.081cm">
          <draw:text-box>
            <text:p text:style-name="P2"><text:span text:style-name="T7">10/04/2024</text:span></text:p>
          </draw:text-box>
        </draw:frame>
        <draw:line draw:style-name="gr5" draw:text-style-name="P1" draw:layer="layout" svg:x1="21.096cm" svg:y1="13.414cm" svg:x2="21.096cm" svg:y2="15.12cm">
          <text:p/>
        </draw:line>
        <draw:line draw:style-name="gr5" draw:text-style-name="P1" draw:layer="layout" svg:x1="21.096cm" svg:y1="13.414cm" svg:x2="22.829cm" svg:y2="13.414cm">
          <text:p/>
        </draw:line>
        <draw:line draw:style-name="gr5" draw:text-style-name="P1" draw:layer="layout" svg:x1="22.829cm" svg:y1="13.414cm" svg:x2="22.829cm" svg:y2="15.12cm">
          <text:p/>
        </draw:line>
        <draw:line draw:style-name="gr5" draw:text-style-name="P1" draw:layer="layout" svg:x1="21.096cm" svg:y1="15.12cm" svg:x2="22.829cm" svg:y2="15.12cm">
          <text:p/>
        </draw:line>
        <draw:frame draw:style-name="gr6" draw:text-style-name="P6" draw:layer="layout" svg:width="1.28cm" svg:height="0.378cm" svg:x="18.921cm" svg:y="14.081cm">
          <draw:text-box>
            <text:p text:style-name="P2"><text:span text:style-name="T7">3.400,00</text:span></text:p>
          </draw:text-box>
        </draw:frame>
        <draw:line draw:style-name="gr5" draw:text-style-name="P1" draw:layer="layout" svg:x1="22.853cm" svg:y1="13.414cm" svg:x2="22.853cm" svg:y2="15.12cm">
          <text:p/>
        </draw:line>
        <draw:line draw:style-name="gr5" draw:text-style-name="P1" draw:layer="layout" svg:x1="22.853cm" svg:y1="13.414cm" svg:x2="24.837cm" svg:y2="13.414cm">
          <text:p/>
        </draw:line>
        <draw:line draw:style-name="gr5" draw:text-style-name="P1" draw:layer="layout" svg:x1="24.837cm" svg:y1="13.414cm" svg:x2="24.837cm" svg:y2="15.12cm">
          <text:p/>
        </draw:line>
        <draw:line draw:style-name="gr5" draw:text-style-name="P1" draw:layer="layout" svg:x1="22.853cm" svg:y1="15.12cm" svg:x2="24.837cm" svg:y2="15.12cm">
          <text:p/>
        </draw:line>
        <draw:frame draw:style-name="gr6" draw:text-style-name="P6" draw:layer="layout" svg:width="0.641cm" svg:height="0.378cm" svg:x="21.18cm" svg:y="14.081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3.414cm" svg:x2="24.861cm" svg:y2="15.12cm">
          <text:p/>
        </draw:line>
        <draw:line draw:style-name="gr5" draw:text-style-name="P1" draw:layer="layout" svg:x1="24.861cm" svg:y1="13.414cm" svg:x2="26.595cm" svg:y2="13.414cm">
          <text:p/>
        </draw:line>
        <draw:line draw:style-name="gr5" draw:text-style-name="P1" draw:layer="layout" svg:x1="26.595cm" svg:y1="13.414cm" svg:x2="26.595cm" svg:y2="15.12cm">
          <text:p/>
        </draw:line>
        <draw:line draw:style-name="gr5" draw:text-style-name="P1" draw:layer="layout" svg:x1="24.861cm" svg:y1="15.12cm" svg:x2="26.595cm" svg:y2="15.12cm">
          <text:p/>
        </draw:line>
        <draw:frame draw:style-name="gr6" draw:text-style-name="P6" draw:layer="layout" svg:width="0.641cm" svg:height="0.378cm" svg:x="22.938cm" svg:y="14.081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3.414cm" svg:x2="26.619cm" svg:y2="15.12cm">
          <text:p/>
        </draw:line>
        <draw:line draw:style-name="gr5" draw:text-style-name="P1" draw:layer="layout" svg:x1="26.619cm" svg:y1="13.414cm" svg:x2="28.663cm" svg:y2="13.414cm">
          <text:p/>
        </draw:line>
        <draw:line draw:style-name="gr5" draw:text-style-name="P1" draw:layer="layout" svg:x1="28.663cm" svg:y1="13.414cm" svg:x2="28.663cm" svg:y2="15.12cm">
          <text:p/>
        </draw:line>
        <draw:line draw:style-name="gr5" draw:text-style-name="P1" draw:layer="layout" svg:x1="26.619cm" svg:y1="15.12cm" svg:x2="28.663cm" svg:y2="15.12cm">
          <text:p/>
        </draw:line>
        <draw:frame draw:style-name="gr6" draw:text-style-name="P6" draw:layer="layout" svg:width="1.28cm" svg:height="0.378cm" svg:x="24.946cm" svg:y="14.081cm">
          <draw:text-box>
            <text:p text:style-name="P2"><text:span text:style-name="T7">3.400,00</text:span></text:p>
          </draw:text-box>
        </draw:frame>
        <draw:frame draw:style-name="gr6" draw:text-style-name="P6" draw:layer="layout" svg:width="0.984cm" svg:height="0.378cm" svg:x="26.703cm" svg:y="13.889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3.414cm" svg:x2="28.687cm" svg:y2="15.12cm">
          <text:p/>
        </draw:line>
        <draw:line draw:style-name="gr5" draw:text-style-name="P1" draw:layer="layout" svg:x1="1.036cm" svg:y1="15.144cm" svg:x2="1.036cm" svg:y2="17.234cm">
          <text:p/>
        </draw:line>
        <draw:line draw:style-name="gr5" draw:text-style-name="P1" draw:layer="layout" svg:x1="1.036cm" svg:y1="15.144cm" svg:x2="3.561cm" svg:y2="15.144cm">
          <text:p/>
        </draw:line>
        <draw:line draw:style-name="gr5" draw:text-style-name="P1" draw:layer="layout" svg:x1="3.561cm" svg:y1="15.144cm" svg:x2="3.561cm" svg:y2="17.234cm">
          <text:p/>
        </draw:line>
        <draw:line draw:style-name="gr5" draw:text-style-name="P1" draw:layer="layout" svg:x1="1.036cm" svg:y1="17.234cm" svg:x2="3.561cm" svg:y2="17.234cm">
          <text:p/>
        </draw:line>
        <draw:frame draw:style-name="gr6" draw:text-style-name="P6" draw:layer="layout" svg:width="1.272cm" svg:height="0.378cm" svg:x="26.703cm" svg:y="14.273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5.427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5.811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6.195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5.144cm" svg:x2="1.012cm" svg:y2="17.234cm">
          <text:p/>
        </draw:line>
        <draw:line draw:style-name="gr5" draw:text-style-name="P1" draw:layer="layout" svg:x1="3.585cm" svg:y1="15.144cm" svg:x2="3.585cm" svg:y2="17.234cm">
          <text:p/>
        </draw:line>
        <draw:line draw:style-name="gr5" draw:text-style-name="P1" draw:layer="layout" svg:x1="3.585cm" svg:y1="15.144cm" svg:x2="5.398cm" svg:y2="15.144cm">
          <text:p/>
        </draw:line>
        <draw:line draw:style-name="gr5" draw:text-style-name="P1" draw:layer="layout" svg:x1="5.398cm" svg:y1="15.144cm" svg:x2="5.398cm" svg:y2="17.234cm">
          <text:p/>
        </draw:line>
        <draw:line draw:style-name="gr5" draw:text-style-name="P1" draw:layer="layout" svg:x1="3.585cm" svg:y1="17.234cm" svg:x2="5.398cm" svg:y2="17.234cm">
          <text:p/>
        </draw:line>
        <draw:frame draw:style-name="gr6" draw:text-style-name="P6" draw:layer="layout" svg:width="1.606cm" svg:height="0.378cm" svg:x="1.12cm" svg:y="16.58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1.297cm" svg:height="0.378cm" svg:x="3.67cm" svg:y="15.619cm">
          <draw:text-box>
            <text:p text:style-name="P2"><text:span text:style-name="T7">Pagto RP</text:span></text:p>
          </draw:text-box>
        </draw:frame>
        <draw:frame draw:style-name="gr6" draw:text-style-name="P6" draw:layer="layout" svg:width="1.606cm" svg:height="0.378cm" svg:x="3.67cm" svg:y="16.003cm">
          <draw:text-box>
            <text:p text:style-name="P2"><text:span text:style-name="T7">depositado</text:span></text:p>
          </draw:text-box>
        </draw:frame>
        <draw:line draw:style-name="gr5" draw:text-style-name="P1" draw:layer="layout" svg:x1="5.422cm" svg:y1="15.144cm" svg:x2="5.422cm" svg:y2="17.234cm">
          <text:p/>
        </draw:line>
        <draw:line draw:style-name="gr5" draw:text-style-name="P1" draw:layer="layout" svg:x1="5.422cm" svg:y1="15.144cm" svg:x2="7.276cm" svg:y2="15.144cm">
          <text:p/>
        </draw:line>
        <draw:line draw:style-name="gr5" draw:text-style-name="P1" draw:layer="layout" svg:x1="7.276cm" svg:y1="15.144cm" svg:x2="7.276cm" svg:y2="17.234cm">
          <text:p/>
        </draw:line>
        <draw:line draw:style-name="gr5" draw:text-style-name="P1" draw:layer="layout" svg:x1="5.422cm" svg:y1="17.234cm" svg:x2="7.276cm" svg:y2="17.234cm">
          <text:p/>
        </draw:line>
        <draw:frame draw:style-name="gr6" draw:text-style-name="P6" draw:layer="layout" svg:width="0.455cm" svg:height="0.378cm" svg:x="3.67cm" svg:y="16.388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5.619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6.003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5.144cm" svg:x2="7.3cm" svg:y2="17.234cm">
          <text:p/>
        </draw:line>
        <draw:line draw:style-name="gr5" draw:text-style-name="P1" draw:layer="layout" svg:x1="7.3cm" svg:y1="15.144cm" svg:x2="8.782cm" svg:y2="15.144cm">
          <text:p/>
        </draw:line>
        <draw:line draw:style-name="gr5" draw:text-style-name="P1" draw:layer="layout" svg:x1="8.782cm" svg:y1="15.144cm" svg:x2="8.782cm" svg:y2="17.234cm">
          <text:p/>
        </draw:line>
        <draw:line draw:style-name="gr5" draw:text-style-name="P1" draw:layer="layout" svg:x1="7.3cm" svg:y1="17.234cm" svg:x2="8.782cm" svg:y2="17.234cm">
          <text:p/>
        </draw:line>
        <draw:frame draw:style-name="gr6" draw:text-style-name="P6" draw:layer="layout" svg:width="1.551cm" svg:height="0.378cm" svg:x="5.506cm" svg:y="16.388cm">
          <draw:text-box>
            <text:p text:style-name="P2"><text:span text:style-name="T7">FE - 42201</text:span></text:p>
          </draw:text-box>
        </draw:frame>
        <draw:line draw:style-name="gr5" draw:text-style-name="P1" draw:layer="layout" svg:x1="8.806cm" svg:y1="15.144cm" svg:x2="8.806cm" svg:y2="17.234cm">
          <text:p/>
        </draw:line>
        <draw:line draw:style-name="gr5" draw:text-style-name="P1" draw:layer="layout" svg:x1="8.806cm" svg:y1="15.144cm" svg:x2="12.026cm" svg:y2="15.144cm">
          <text:p/>
        </draw:line>
        <draw:line draw:style-name="gr5" draw:text-style-name="P1" draw:layer="layout" svg:x1="12.026cm" svg:y1="15.144cm" svg:x2="12.026cm" svg:y2="17.234cm">
          <text:p/>
        </draw:line>
        <draw:line draw:style-name="gr5" draw:text-style-name="P1" draw:layer="layout" svg:x1="8.806cm" svg:y1="17.234cm" svg:x2="12.026cm" svg:y2="17.234cm">
          <text:p/>
        </draw:line>
        <draw:frame draw:style-name="gr6" draw:text-style-name="P6" draw:layer="layout" svg:width="0.912cm" svg:height="0.378cm" svg:x="7.384cm" svg:y="16.003cm">
          <draw:text-box>
            <text:p text:style-name="P2"><text:span text:style-name="T7">42201</text:span></text:p>
          </draw:text-box>
        </draw:frame>
        <draw:frame draw:style-name="gr6" draw:text-style-name="P6" draw:layer="layout" svg:width="1.526cm" svg:height="0.378cm" svg:x="8.89cm" svg:y="15.234cm">
          <draw:text-box>
            <text:p text:style-name="P2"><text:span text:style-name="T7">PAGAR.ME</text:span></text:p>
          </draw:text-box>
        </draw:frame>
        <draw:frame draw:style-name="gr6" draw:text-style-name="P6" draw:layer="layout" svg:width="2.352cm" svg:height="0.378cm" svg:x="8.89cm" svg:y="15.619cm">
          <draw:text-box>
            <text:p text:style-name="P2"><text:span text:style-name="T7">INSTITUICAO DE</text:span></text:p>
          </draw:text-box>
        </draw:frame>
        <draw:frame draw:style-name="gr6" draw:text-style-name="P6" draw:layer="layout" svg:width="2.419cm" svg:height="0.378cm" svg:x="8.89cm" svg:y="16.003cm">
          <draw:text-box>
            <text:p text:style-name="P2"><text:span text:style-name="T7">PAGAMENTO S.A</text:span></text:p>
          </draw:text-box>
        </draw:frame>
        <draw:frame draw:style-name="gr6" draw:text-style-name="P6" draw:layer="layout" svg:width="0.679cm" svg:height="0.378cm" svg:x="8.89cm" svg:y="16.388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5.144cm" svg:x2="12.05cm" svg:y2="17.234cm">
          <text:p/>
        </draw:line>
        <draw:line draw:style-name="gr5" draw:text-style-name="P1" draw:layer="layout" svg:x1="12.05cm" svg:y1="15.144cm" svg:x2="14.769cm" svg:y2="15.144cm">
          <text:p/>
        </draw:line>
        <draw:line draw:style-name="gr5" draw:text-style-name="P1" draw:layer="layout" svg:x1="14.769cm" svg:y1="15.144cm" svg:x2="14.769cm" svg:y2="17.234cm">
          <text:p/>
        </draw:line>
        <draw:line draw:style-name="gr5" draw:text-style-name="P1" draw:layer="layout" svg:x1="12.05cm" svg:y1="17.234cm" svg:x2="14.769cm" svg:y2="17.234cm">
          <text:p/>
        </draw:line>
        <draw:frame draw:style-name="gr6" draw:text-style-name="P6" draw:layer="layout" svg:width="2.94cm" svg:height="0.378cm" svg:x="8.89cm" svg:y="16.772cm">
          <draw:text-box>
            <text:p text:style-name="P2"><text:span text:style-name="T7">18.727.053/0001-74</text:span></text:p>
          </draw:text-box>
        </draw:frame>
        <draw:frame draw:style-name="gr6" draw:text-style-name="P6" draw:layer="layout" svg:width="2.081cm" svg:height="0.378cm" svg:x="12.135cm" svg:y="15.619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16.003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15.144cm" svg:x2="14.793cm" svg:y2="17.234cm">
          <text:p/>
        </draw:line>
        <draw:line draw:style-name="gr5" draw:text-style-name="P1" draw:layer="layout" svg:x1="14.793cm" svg:y1="15.144cm" svg:x2="16.777cm" svg:y2="15.144cm">
          <text:p/>
        </draw:line>
        <draw:line draw:style-name="gr5" draw:text-style-name="P1" draw:layer="layout" svg:x1="16.777cm" svg:y1="15.144cm" svg:x2="16.777cm" svg:y2="17.234cm">
          <text:p/>
        </draw:line>
        <draw:line draw:style-name="gr5" draw:text-style-name="P1" draw:layer="layout" svg:x1="14.793cm" svg:y1="17.234cm" svg:x2="16.777cm" svg:y2="17.234cm">
          <text:p/>
        </draw:line>
        <draw:frame draw:style-name="gr6" draw:text-style-name="P6" draw:layer="layout" svg:width="1.975cm" svg:height="0.378cm" svg:x="12.135cm" svg:y="16.388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15.144cm" svg:x2="16.801cm" svg:y2="17.234cm">
          <text:p/>
        </draw:line>
        <draw:line draw:style-name="gr5" draw:text-style-name="P1" draw:layer="layout" svg:x1="16.801cm" svg:y1="15.144cm" svg:x2="18.812cm" svg:y2="15.144cm">
          <text:p/>
        </draw:line>
        <draw:line draw:style-name="gr5" draw:text-style-name="P1" draw:layer="layout" svg:x1="18.812cm" svg:y1="15.144cm" svg:x2="18.812cm" svg:y2="17.234cm">
          <text:p/>
        </draw:line>
        <draw:line draw:style-name="gr5" draw:text-style-name="P1" draw:layer="layout" svg:x1="16.801cm" svg:y1="17.234cm" svg:x2="18.812cm" svg:y2="17.234cm">
          <text:p/>
        </draw:line>
        <draw:frame draw:style-name="gr6" draw:text-style-name="P6" draw:layer="layout" svg:width="1.653cm" svg:height="0.378cm" svg:x="14.877cm" svg:y="16.003cm">
          <draw:text-box>
            <text:p text:style-name="P2"><text:span text:style-name="T7">22/04/2024</text:span></text:p>
          </draw:text-box>
        </draw:frame>
        <draw:line draw:style-name="gr5" draw:text-style-name="P1" draw:layer="layout" svg:x1="18.836cm" svg:y1="15.144cm" svg:x2="18.836cm" svg:y2="17.234cm">
          <text:p/>
        </draw:line>
        <draw:line draw:style-name="gr5" draw:text-style-name="P1" draw:layer="layout" svg:x1="18.836cm" svg:y1="15.144cm" svg:x2="21.072cm" svg:y2="15.144cm">
          <text:p/>
        </draw:line>
        <draw:line draw:style-name="gr5" draw:text-style-name="P1" draw:layer="layout" svg:x1="21.072cm" svg:y1="15.144cm" svg:x2="21.072cm" svg:y2="17.234cm">
          <text:p/>
        </draw:line>
        <draw:line draw:style-name="gr5" draw:text-style-name="P1" draw:layer="layout" svg:x1="18.836cm" svg:y1="17.234cm" svg:x2="21.072cm" svg:y2="17.234cm">
          <text:p/>
        </draw:line>
        <draw:frame draw:style-name="gr6" draw:text-style-name="P6" draw:layer="layout" svg:width="1.653cm" svg:height="0.378cm" svg:x="16.886cm" svg:y="16.003cm">
          <draw:text-box>
            <text:p text:style-name="P2"><text:span text:style-name="T7">22/04/2024</text:span></text:p>
          </draw:text-box>
        </draw:frame>
        <draw:line draw:style-name="gr5" draw:text-style-name="P1" draw:layer="layout" svg:x1="21.096cm" svg:y1="15.144cm" svg:x2="21.096cm" svg:y2="17.234cm">
          <text:p/>
        </draw:line>
        <draw:line draw:style-name="gr5" draw:text-style-name="P1" draw:layer="layout" svg:x1="21.096cm" svg:y1="15.144cm" svg:x2="22.829cm" svg:y2="15.144cm">
          <text:p/>
        </draw:line>
        <draw:line draw:style-name="gr5" draw:text-style-name="P1" draw:layer="layout" svg:x1="22.829cm" svg:y1="15.144cm" svg:x2="22.829cm" svg:y2="17.234cm">
          <text:p/>
        </draw:line>
        <draw:line draw:style-name="gr5" draw:text-style-name="P1" draw:layer="layout" svg:x1="21.096cm" svg:y1="17.234cm" svg:x2="22.829cm" svg:y2="17.234cm">
          <text:p/>
        </draw:line>
        <draw:frame draw:style-name="gr6" draw:text-style-name="P6" draw:layer="layout" svg:width="0.823cm" svg:height="0.378cm" svg:x="18.921cm" svg:y="16.003cm">
          <draw:text-box>
            <text:p text:style-name="P2"><text:span text:style-name="T7">64,90</text:span></text:p>
          </draw:text-box>
        </draw:frame>
        <draw:line draw:style-name="gr5" draw:text-style-name="P1" draw:layer="layout" svg:x1="22.853cm" svg:y1="15.144cm" svg:x2="22.853cm" svg:y2="17.234cm">
          <text:p/>
        </draw:line>
        <draw:line draw:style-name="gr5" draw:text-style-name="P1" draw:layer="layout" svg:x1="22.853cm" svg:y1="15.144cm" svg:x2="24.837cm" svg:y2="15.144cm">
          <text:p/>
        </draw:line>
        <draw:line draw:style-name="gr5" draw:text-style-name="P1" draw:layer="layout" svg:x1="24.837cm" svg:y1="15.144cm" svg:x2="24.837cm" svg:y2="17.234cm">
          <text:p/>
        </draw:line>
        <draw:line draw:style-name="gr5" draw:text-style-name="P1" draw:layer="layout" svg:x1="22.853cm" svg:y1="17.234cm" svg:x2="24.837cm" svg:y2="17.234cm">
          <text:p/>
        </draw:line>
        <draw:frame draw:style-name="gr6" draw:text-style-name="P6" draw:layer="layout" svg:width="0.641cm" svg:height="0.378cm" svg:x="21.18cm" svg:y="16.003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5.144cm" svg:x2="24.861cm" svg:y2="17.234cm">
          <text:p/>
        </draw:line>
        <draw:line draw:style-name="gr5" draw:text-style-name="P1" draw:layer="layout" svg:x1="24.861cm" svg:y1="15.144cm" svg:x2="26.595cm" svg:y2="15.144cm">
          <text:p/>
        </draw:line>
        <draw:line draw:style-name="gr5" draw:text-style-name="P1" draw:layer="layout" svg:x1="26.595cm" svg:y1="15.144cm" svg:x2="26.595cm" svg:y2="17.234cm">
          <text:p/>
        </draw:line>
        <draw:line draw:style-name="gr5" draw:text-style-name="P1" draw:layer="layout" svg:x1="24.861cm" svg:y1="17.234cm" svg:x2="26.595cm" svg:y2="17.234cm">
          <text:p/>
        </draw:line>
        <draw:frame draw:style-name="gr6" draw:text-style-name="P6" draw:layer="layout" svg:width="0.641cm" svg:height="0.378cm" svg:x="22.938cm" svg:y="16.003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5.144cm" svg:x2="26.619cm" svg:y2="17.234cm">
          <text:p/>
        </draw:line>
        <draw:line draw:style-name="gr5" draw:text-style-name="P1" draw:layer="layout" svg:x1="26.619cm" svg:y1="15.144cm" svg:x2="28.663cm" svg:y2="15.144cm">
          <text:p/>
        </draw:line>
        <draw:line draw:style-name="gr5" draw:text-style-name="P1" draw:layer="layout" svg:x1="28.663cm" svg:y1="15.144cm" svg:x2="28.663cm" svg:y2="17.234cm">
          <text:p/>
        </draw:line>
        <draw:line draw:style-name="gr5" draw:text-style-name="P1" draw:layer="layout" svg:x1="26.619cm" svg:y1="17.234cm" svg:x2="28.663cm" svg:y2="17.234cm">
          <text:p/>
        </draw:line>
        <draw:frame draw:style-name="gr6" draw:text-style-name="P6" draw:layer="layout" svg:width="0.823cm" svg:height="0.378cm" svg:x="24.946cm" svg:y="16.003cm">
          <draw:text-box>
            <text:p text:style-name="P2"><text:span text:style-name="T7">64,90</text:span></text:p>
          </draw:text-box>
        </draw:frame>
        <draw:frame draw:style-name="gr6" draw:text-style-name="P6" draw:layer="layout" svg:width="0.984cm" svg:height="0.378cm" svg:x="26.703cm" svg:y="15.811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5.144cm" svg:x2="28.687cm" svg:y2="17.234cm">
          <text:p/>
        </draw:line>
        <draw:line draw:style-name="gr5" draw:text-style-name="P1" draw:layer="layout" svg:x1="1.036cm" svg:y1="17.258cm" svg:x2="1.036cm" svg:y2="18.964cm">
          <text:p/>
        </draw:line>
        <draw:line draw:style-name="gr5" draw:text-style-name="P1" draw:layer="layout" svg:x1="1.036cm" svg:y1="17.258cm" svg:x2="3.561cm" svg:y2="17.258cm">
          <text:p/>
        </draw:line>
        <draw:line draw:style-name="gr5" draw:text-style-name="P1" draw:layer="layout" svg:x1="3.561cm" svg:y1="17.258cm" svg:x2="3.561cm" svg:y2="18.964cm">
          <text:p/>
        </draw:line>
        <draw:line draw:style-name="gr5" draw:text-style-name="P1" draw:layer="layout" svg:x1="1.036cm" svg:y1="18.964cm" svg:x2="3.561cm" svg:y2="18.964cm">
          <text:p/>
        </draw:line>
        <draw:frame draw:style-name="gr6" draw:text-style-name="P6" draw:layer="layout" svg:width="1.272cm" svg:height="0.378cm" svg:x="26.703cm" svg:y="16.195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7.349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7.733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8.117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7.258cm" svg:x2="1.012cm" svg:y2="18.964cm">
          <text:p/>
        </draw:line>
        <draw:line draw:style-name="gr5" draw:text-style-name="P1" draw:layer="layout" svg:x1="3.585cm" svg:y1="17.258cm" svg:x2="3.585cm" svg:y2="18.964cm">
          <text:p/>
        </draw:line>
        <draw:line draw:style-name="gr5" draw:text-style-name="P1" draw:layer="layout" svg:x1="3.585cm" svg:y1="17.258cm" svg:x2="5.398cm" svg:y2="17.258cm">
          <text:p/>
        </draw:line>
        <draw:line draw:style-name="gr5" draw:text-style-name="P1" draw:layer="layout" svg:x1="5.398cm" svg:y1="17.258cm" svg:x2="5.398cm" svg:y2="18.964cm">
          <text:p/>
        </draw:line>
        <draw:line draw:style-name="gr5" draw:text-style-name="P1" draw:layer="layout" svg:x1="3.585cm" svg:y1="18.964cm" svg:x2="5.398cm" svg:y2="18.964cm">
          <text:p/>
        </draw:line>
        <draw:frame draw:style-name="gr6" draw:text-style-name="P6" draw:layer="layout" svg:width="1.606cm" svg:height="0.378cm" svg:x="1.12cm" svg:y="18.502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7.541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7.925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7.258cm" svg:x2="5.422cm" svg:y2="18.964cm">
          <text:p/>
        </draw:line>
        <draw:line draw:style-name="gr5" draw:text-style-name="P1" draw:layer="layout" svg:x1="5.422cm" svg:y1="17.258cm" svg:x2="7.276cm" svg:y2="17.258cm">
          <text:p/>
        </draw:line>
        <draw:line draw:style-name="gr5" draw:text-style-name="P1" draw:layer="layout" svg:x1="7.276cm" svg:y1="17.258cm" svg:x2="7.276cm" svg:y2="18.964cm">
          <text:p/>
        </draw:line>
        <draw:line draw:style-name="gr5" draw:text-style-name="P1" draw:layer="layout" svg:x1="5.422cm" svg:y1="18.964cm" svg:x2="7.276cm" svg:y2="18.964cm">
          <text:p/>
        </draw:line>
        <draw:frame draw:style-name="gr6" draw:text-style-name="P6" draw:layer="layout" svg:width="0.455cm" svg:height="0.378cm" svg:x="3.67cm" svg:y="18.31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7.541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7.925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7.258cm" svg:x2="7.3cm" svg:y2="18.964cm">
          <text:p/>
        </draw:line>
        <draw:line draw:style-name="gr5" draw:text-style-name="P1" draw:layer="layout" svg:x1="7.3cm" svg:y1="17.258cm" svg:x2="8.782cm" svg:y2="17.258cm">
          <text:p/>
        </draw:line>
        <draw:line draw:style-name="gr5" draw:text-style-name="P1" draw:layer="layout" svg:x1="8.782cm" svg:y1="17.258cm" svg:x2="8.782cm" svg:y2="18.964cm">
          <text:p/>
        </draw:line>
        <draw:line draw:style-name="gr5" draw:text-style-name="P1" draw:layer="layout" svg:x1="7.3cm" svg:y1="18.964cm" svg:x2="8.782cm" svg:y2="18.964cm">
          <text:p/>
        </draw:line>
        <draw:frame draw:style-name="gr6" draw:text-style-name="P6" draw:layer="layout" svg:width="1.551cm" svg:height="0.378cm" svg:x="5.506cm" svg:y="18.31cm">
          <draw:text-box>
            <text:p text:style-name="P2"><text:span text:style-name="T7">FE - 42202</text:span></text:p>
          </draw:text-box>
        </draw:frame>
        <draw:line draw:style-name="gr5" draw:text-style-name="P1" draw:layer="layout" svg:x1="8.806cm" svg:y1="17.258cm" svg:x2="8.806cm" svg:y2="18.964cm">
          <text:p/>
        </draw:line>
        <draw:line draw:style-name="gr5" draw:text-style-name="P1" draw:layer="layout" svg:x1="8.806cm" svg:y1="17.258cm" svg:x2="12.026cm" svg:y2="17.258cm">
          <text:p/>
        </draw:line>
        <draw:line draw:style-name="gr5" draw:text-style-name="P1" draw:layer="layout" svg:x1="12.026cm" svg:y1="17.258cm" svg:x2="12.026cm" svg:y2="18.964cm">
          <text:p/>
        </draw:line>
        <draw:line draw:style-name="gr5" draw:text-style-name="P1" draw:layer="layout" svg:x1="8.806cm" svg:y1="18.964cm" svg:x2="12.026cm" svg:y2="18.964cm">
          <text:p/>
        </draw:line>
        <draw:frame draw:style-name="gr6" draw:text-style-name="P6" draw:layer="layout" svg:width="0.912cm" svg:height="0.378cm" svg:x="7.384cm" svg:y="17.925cm">
          <draw:text-box>
            <text:p text:style-name="P2"><text:span text:style-name="T7">42202</text:span></text:p>
          </draw:text-box>
        </draw:frame>
        <draw:frame draw:style-name="gr6" draw:text-style-name="P6" draw:layer="layout" svg:width="1.992cm" svg:height="0.378cm" svg:x="8.89cm" svg:y="17.349cm">
          <draw:text-box>
            <text:p text:style-name="P2"><text:span text:style-name="T7">NIAZI CHOHFI</text:span></text:p>
          </draw:text-box>
        </draw:frame>
        <draw:frame draw:style-name="gr6" draw:text-style-name="P6" draw:layer="layout" svg:width="2.995cm" svg:height="0.378cm" svg:x="8.89cm" svg:y="17.733cm">
          <draw:text-box>
            <text:p text:style-name="P2"><text:span text:style-name="T7">ARTEFATOS TEXTEIS</text:span></text:p>
          </draw:text-box>
        </draw:frame>
        <draw:frame draw:style-name="gr6" draw:text-style-name="P6" draw:layer="layout" svg:width="1.628cm" svg:height="0.378cm" svg:x="8.89cm" svg:y="18.117cm">
          <draw:text-box>
            <text:p text:style-name="P2"><text:span text:style-name="T7">LTDA. CNPJ</text:span></text:p>
          </draw:text-box>
        </draw:frame>
        <draw:line draw:style-name="gr5" draw:text-style-name="P1" draw:layer="layout" svg:x1="12.05cm" svg:y1="17.258cm" svg:x2="12.05cm" svg:y2="18.964cm">
          <text:p/>
        </draw:line>
        <draw:line draw:style-name="gr5" draw:text-style-name="P1" draw:layer="layout" svg:x1="12.05cm" svg:y1="17.258cm" svg:x2="14.769cm" svg:y2="17.258cm">
          <text:p/>
        </draw:line>
        <draw:line draw:style-name="gr5" draw:text-style-name="P1" draw:layer="layout" svg:x1="14.769cm" svg:y1="17.258cm" svg:x2="14.769cm" svg:y2="18.964cm">
          <text:p/>
        </draw:line>
        <draw:line draw:style-name="gr5" draw:text-style-name="P1" draw:layer="layout" svg:x1="12.05cm" svg:y1="18.964cm" svg:x2="14.769cm" svg:y2="18.964cm">
          <text:p/>
        </draw:line>
        <draw:frame draw:style-name="gr6" draw:text-style-name="P6" draw:layer="layout" svg:width="2.94cm" svg:height="0.378cm" svg:x="8.89cm" svg:y="18.502cm">
          <draw:text-box>
            <text:p text:style-name="P2"><text:span text:style-name="T7">14.152.403/0002-41</text:span></text:p>
          </draw:text-box>
        </draw:frame>
        <draw:frame draw:style-name="gr6" draw:text-style-name="P6" draw:layer="layout" svg:width="1.331cm" svg:height="0.378cm" svg:x="12.135cm" svg:y="17.541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17.925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17.258cm" svg:x2="14.793cm" svg:y2="18.964cm">
          <text:p/>
        </draw:line>
        <draw:line draw:style-name="gr5" draw:text-style-name="P1" draw:layer="layout" svg:x1="14.793cm" svg:y1="17.258cm" svg:x2="16.777cm" svg:y2="17.258cm">
          <text:p/>
        </draw:line>
        <draw:line draw:style-name="gr5" draw:text-style-name="P1" draw:layer="layout" svg:x1="16.777cm" svg:y1="17.258cm" svg:x2="16.777cm" svg:y2="18.964cm">
          <text:p/>
        </draw:line>
        <draw:line draw:style-name="gr5" draw:text-style-name="P1" draw:layer="layout" svg:x1="14.793cm" svg:y1="18.964cm" svg:x2="16.777cm" svg:y2="18.964cm">
          <text:p/>
        </draw:line>
        <draw:frame draw:style-name="gr6" draw:text-style-name="P6" draw:layer="layout" svg:width="1.827cm" svg:height="0.378cm" svg:x="12.135cm" svg:y="18.31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17.258cm" svg:x2="16.801cm" svg:y2="18.964cm">
          <text:p/>
        </draw:line>
        <draw:line draw:style-name="gr5" draw:text-style-name="P1" draw:layer="layout" svg:x1="16.801cm" svg:y1="17.258cm" svg:x2="18.812cm" svg:y2="17.258cm">
          <text:p/>
        </draw:line>
        <draw:line draw:style-name="gr5" draw:text-style-name="P1" draw:layer="layout" svg:x1="18.812cm" svg:y1="17.258cm" svg:x2="18.812cm" svg:y2="18.964cm">
          <text:p/>
        </draw:line>
        <draw:line draw:style-name="gr5" draw:text-style-name="P1" draw:layer="layout" svg:x1="16.801cm" svg:y1="18.964cm" svg:x2="18.812cm" svg:y2="18.964cm">
          <text:p/>
        </draw:line>
        <draw:frame draw:style-name="gr6" draw:text-style-name="P6" draw:layer="layout" svg:width="1.653cm" svg:height="0.378cm" svg:x="14.877cm" svg:y="17.925cm">
          <draw:text-box>
            <text:p text:style-name="P2"><text:span text:style-name="T7">22/04/2024</text:span></text:p>
          </draw:text-box>
        </draw:frame>
        <draw:line draw:style-name="gr5" draw:text-style-name="P1" draw:layer="layout" svg:x1="18.836cm" svg:y1="17.258cm" svg:x2="18.836cm" svg:y2="18.964cm">
          <text:p/>
        </draw:line>
        <draw:line draw:style-name="gr5" draw:text-style-name="P1" draw:layer="layout" svg:x1="18.836cm" svg:y1="17.258cm" svg:x2="21.072cm" svg:y2="17.258cm">
          <text:p/>
        </draw:line>
        <draw:line draw:style-name="gr5" draw:text-style-name="P1" draw:layer="layout" svg:x1="21.072cm" svg:y1="17.258cm" svg:x2="21.072cm" svg:y2="18.964cm">
          <text:p/>
        </draw:line>
        <draw:line draw:style-name="gr5" draw:text-style-name="P1" draw:layer="layout" svg:x1="18.836cm" svg:y1="18.964cm" svg:x2="21.072cm" svg:y2="18.964cm">
          <text:p/>
        </draw:line>
        <draw:frame draw:style-name="gr6" draw:text-style-name="P6" draw:layer="layout" svg:width="1.653cm" svg:height="0.378cm" svg:x="16.886cm" svg:y="17.925cm">
          <draw:text-box>
            <text:p text:style-name="P2"><text:span text:style-name="T7">22/04/2024</text:span></text:p>
          </draw:text-box>
        </draw:frame>
        <draw:line draw:style-name="gr5" draw:text-style-name="P1" draw:layer="layout" svg:x1="21.096cm" svg:y1="17.258cm" svg:x2="21.096cm" svg:y2="18.964cm">
          <text:p/>
        </draw:line>
        <draw:line draw:style-name="gr5" draw:text-style-name="P1" draw:layer="layout" svg:x1="21.096cm" svg:y1="17.258cm" svg:x2="22.829cm" svg:y2="17.258cm">
          <text:p/>
        </draw:line>
        <draw:line draw:style-name="gr5" draw:text-style-name="P1" draw:layer="layout" svg:x1="22.829cm" svg:y1="17.258cm" svg:x2="22.829cm" svg:y2="18.964cm">
          <text:p/>
        </draw:line>
        <draw:line draw:style-name="gr5" draw:text-style-name="P1" draw:layer="layout" svg:x1="21.096cm" svg:y1="18.964cm" svg:x2="22.829cm" svg:y2="18.964cm">
          <text:p/>
        </draw:line>
        <draw:frame draw:style-name="gr6" draw:text-style-name="P6" draw:layer="layout" svg:width="1.005cm" svg:height="0.378cm" svg:x="18.921cm" svg:y="17.925cm">
          <draw:text-box>
            <text:p text:style-name="P2"><text:span text:style-name="T7">341,14</text:span></text:p>
          </draw:text-box>
        </draw:frame>
        <draw:line draw:style-name="gr5" draw:text-style-name="P1" draw:layer="layout" svg:x1="22.853cm" svg:y1="17.258cm" svg:x2="22.853cm" svg:y2="18.964cm">
          <text:p/>
        </draw:line>
        <draw:line draw:style-name="gr5" draw:text-style-name="P1" draw:layer="layout" svg:x1="22.853cm" svg:y1="17.258cm" svg:x2="24.837cm" svg:y2="17.258cm">
          <text:p/>
        </draw:line>
        <draw:line draw:style-name="gr5" draw:text-style-name="P1" draw:layer="layout" svg:x1="24.837cm" svg:y1="17.258cm" svg:x2="24.837cm" svg:y2="18.964cm">
          <text:p/>
        </draw:line>
        <draw:line draw:style-name="gr5" draw:text-style-name="P1" draw:layer="layout" svg:x1="22.853cm" svg:y1="18.964cm" svg:x2="24.837cm" svg:y2="18.964cm">
          <text:p/>
        </draw:line>
        <draw:frame draw:style-name="gr6" draw:text-style-name="P6" draw:layer="layout" svg:width="0.641cm" svg:height="0.378cm" svg:x="21.18cm" svg:y="17.925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7.258cm" svg:x2="24.861cm" svg:y2="18.964cm">
          <text:p/>
        </draw:line>
        <draw:line draw:style-name="gr5" draw:text-style-name="P1" draw:layer="layout" svg:x1="24.861cm" svg:y1="17.258cm" svg:x2="26.595cm" svg:y2="17.258cm">
          <text:p/>
        </draw:line>
        <draw:line draw:style-name="gr5" draw:text-style-name="P1" draw:layer="layout" svg:x1="26.595cm" svg:y1="17.258cm" svg:x2="26.595cm" svg:y2="18.964cm">
          <text:p/>
        </draw:line>
        <draw:line draw:style-name="gr5" draw:text-style-name="P1" draw:layer="layout" svg:x1="24.861cm" svg:y1="18.964cm" svg:x2="26.595cm" svg:y2="18.964cm">
          <text:p/>
        </draw:line>
        <draw:frame draw:style-name="gr6" draw:text-style-name="P6" draw:layer="layout" svg:width="0.641cm" svg:height="0.378cm" svg:x="22.938cm" svg:y="17.925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7.258cm" svg:x2="26.619cm" svg:y2="18.964cm">
          <text:p/>
        </draw:line>
        <draw:line draw:style-name="gr5" draw:text-style-name="P1" draw:layer="layout" svg:x1="26.619cm" svg:y1="17.258cm" svg:x2="28.663cm" svg:y2="17.258cm">
          <text:p/>
        </draw:line>
        <draw:line draw:style-name="gr5" draw:text-style-name="P1" draw:layer="layout" svg:x1="28.663cm" svg:y1="17.258cm" svg:x2="28.663cm" svg:y2="18.964cm">
          <text:p/>
        </draw:line>
        <draw:line draw:style-name="gr5" draw:text-style-name="P1" draw:layer="layout" svg:x1="26.619cm" svg:y1="18.964cm" svg:x2="28.663cm" svg:y2="18.964cm">
          <text:p/>
        </draw:line>
        <draw:frame draw:style-name="gr6" draw:text-style-name="P6" draw:layer="layout" svg:width="1.005cm" svg:height="0.378cm" svg:x="24.946cm" svg:y="17.925cm">
          <draw:text-box>
            <text:p text:style-name="P2"><text:span text:style-name="T7">341,14</text:span></text:p>
          </draw:text-box>
        </draw:frame>
        <draw:frame draw:style-name="gr6" draw:text-style-name="P6" draw:layer="layout" svg:width="0.984cm" svg:height="0.378cm" svg:x="26.703cm" svg:y="17.733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7.258cm" svg:x2="28.687cm" svg:y2="18.964cm">
          <text:p/>
        </draw:line>
        <draw:frame draw:style-name="gr6" draw:text-style-name="P6" draw:layer="layout" svg:width="1.272cm" svg:height="0.378cm" svg:x="26.703cm" svg:y="18.117cm">
          <draw:text-box>
            <text:p text:style-name="P2"><text:span text:style-name="T7">Indiretos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0.369cm" svg:height="0.422cm" svg:x="3.51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6.61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6.61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6.61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5.171cm" svg:height="0.374cm" svg:x="1cm" svg:y="20.325cm">
          <draw:text-box>
            <text:p text:style-name="P2"><text:span text:style-name="T3">www.lei13019.com.br/sp/guarulhos/</text:span></text:p>
          </draw:text-box>
        </draw:frame>
        <draw:frame draw:style-name="gr3" draw:text-style-name="P4" draw:layer="layout" svg:width="4.29cm" svg:height="0.374cm" svg:x="12.762cm" svg:y="20.325cm">
          <draw:text-box>
            <text:p text:style-name="P2"><text:span text:style-name="T3">Emitido em 29/04/2025 15:14</text:span></text:p>
          </draw:text-box>
        </draw:frame>
        <draw:line draw:style-name="gr5" draw:text-style-name="P1" draw:layer="layout" svg:x1="1.036cm" svg:y1="3.036cm" svg:x2="1.036cm" svg:y2="3.588cm">
          <text:p/>
        </draw:line>
        <draw:line draw:style-name="gr5" draw:text-style-name="P1" draw:layer="layout" svg:x1="1.036cm" svg:y1="3.036cm" svg:x2="28.663cm" svg:y2="3.036cm">
          <text:p/>
        </draw:line>
        <draw:line draw:style-name="gr5" draw:text-style-name="P1" draw:layer="layout" svg:x1="28.663cm" svg:y1="3.036cm" svg:x2="28.663cm" svg:y2="3.588cm">
          <text:p/>
        </draw:line>
        <draw:line draw:style-name="gr5" draw:text-style-name="P1" draw:layer="layout" svg:x1="1.036cm" svg:y1="3.588cm" svg:x2="28.663cm" svg:y2="3.588cm">
          <text:p/>
        </draw:line>
        <draw:frame draw:style-name="gr3" draw:text-style-name="P4" draw:layer="layout" svg:width="1.17cm" svg:height="0.374cm" svg:x="27.531cm" svg:y="20.325cm">
          <draw:text-box>
            <text:p text:style-name="P2"><text:span text:style-name="T3">Pág. 6/7</text:span></text:p>
          </draw:text-box>
        </draw:frame>
        <draw:line draw:style-name="gr5" draw:text-style-name="P1" draw:layer="layout" svg:x1="1.012cm" svg:y1="3.012cm" svg:x2="1.012cm" svg:y2="3.588cm">
          <text:p/>
        </draw:line>
        <draw:line draw:style-name="gr5" draw:text-style-name="P1" draw:layer="layout" svg:x1="1.012cm" svg:y1="3.012cm" svg:x2="28.687cm" svg:y2="3.012cm">
          <text:p/>
        </draw:line>
        <draw:line draw:style-name="gr5" draw:text-style-name="P1" draw:layer="layout" svg:x1="28.687cm" svg:y1="3.012cm" svg:x2="28.687cm" svg:y2="3.588cm">
          <text:p/>
        </draw:line>
        <draw:line draw:style-name="gr5" draw:text-style-name="P1" draw:layer="layout" svg:x1="1.036cm" svg:y1="3.612cm" svg:x2="1.036cm" svg:y2="4.933cm">
          <text:p/>
        </draw:line>
        <draw:line draw:style-name="gr5" draw:text-style-name="P1" draw:layer="layout" svg:x1="1.036cm" svg:y1="3.612cm" svg:x2="3.561cm" svg:y2="3.612cm">
          <text:p/>
        </draw:line>
        <draw:line draw:style-name="gr5" draw:text-style-name="P1" draw:layer="layout" svg:x1="3.561cm" svg:y1="3.612cm" svg:x2="3.561cm" svg:y2="4.933cm">
          <text:p/>
        </draw:line>
        <draw:line draw:style-name="gr5" draw:text-style-name="P1" draw:layer="layout" svg:x1="1.036cm" svg:y1="4.933cm" svg:x2="3.561cm" svg:y2="4.933cm">
          <text:p/>
        </draw:line>
        <draw:frame draw:style-name="gr6" draw:text-style-name="P6" draw:layer="layout" svg:width="6.42cm" svg:height="0.378cm" svg:x="11.662cm" svg:y="3.126cm">
          <draw:text-box>
            <text:p text:style-name="P2"><text:span text:style-name="T6">RELATÓRIO DE PRESTAÇÃO DE CONTAS</text:span></text:p>
          </draw:text-box>
        </draw:frame>
        <draw:frame draw:style-name="gr6" draw:text-style-name="P6" draw:layer="layout" svg:width="1.209cm" svg:height="0.378cm" svg:x="1.12cm" svg:y="3.895cm">
          <draw:text-box>
            <text:p text:style-name="P2"><text:span text:style-name="T6">Vínculo</text:span></text:p>
          </draw:text-box>
        </draw:frame>
        <draw:line draw:style-name="gr5" draw:text-style-name="P1" draw:layer="layout" svg:x1="1.012cm" svg:y1="3.612cm" svg:x2="1.012cm" svg:y2="4.933cm">
          <text:p/>
        </draw:line>
        <draw:line draw:style-name="gr5" draw:text-style-name="P1" draw:layer="layout" svg:x1="3.585cm" svg:y1="3.612cm" svg:x2="3.585cm" svg:y2="4.933cm">
          <text:p/>
        </draw:line>
        <draw:line draw:style-name="gr5" draw:text-style-name="P1" draw:layer="layout" svg:x1="3.585cm" svg:y1="3.612cm" svg:x2="5.398cm" svg:y2="3.612cm">
          <text:p/>
        </draw:line>
        <draw:line draw:style-name="gr5" draw:text-style-name="P1" draw:layer="layout" svg:x1="5.398cm" svg:y1="3.612cm" svg:x2="5.398cm" svg:y2="4.933cm">
          <text:p/>
        </draw:line>
        <draw:line draw:style-name="gr5" draw:text-style-name="P1" draw:layer="layout" svg:x1="3.585cm" svg:y1="4.933cm" svg:x2="5.398cm" svg:y2="4.933cm">
          <text:p/>
        </draw:line>
        <draw:frame draw:style-name="gr6" draw:text-style-name="P6" draw:layer="layout" svg:width="1.717cm" svg:height="0.378cm" svg:x="1.12cm" svg:y="4.279cm">
          <draw:text-box>
            <text:p text:style-name="P2"><text:span text:style-name="T6">Financeiro</text:span></text:p>
          </draw:text-box>
        </draw:frame>
        <draw:frame draw:style-name="gr6" draw:text-style-name="P6" draw:layer="layout" svg:width="1.077cm" svg:height="0.378cm" svg:x="3.67cm" svg:y="3.895cm">
          <draw:text-box>
            <text:p text:style-name="P2"><text:span text:style-name="T6">Lança-</text:span></text:p>
          </draw:text-box>
        </draw:frame>
        <draw:line draw:style-name="gr5" draw:text-style-name="P1" draw:layer="layout" svg:x1="5.422cm" svg:y1="3.612cm" svg:x2="5.422cm" svg:y2="4.933cm">
          <text:p/>
        </draw:line>
        <draw:line draw:style-name="gr5" draw:text-style-name="P1" draw:layer="layout" svg:x1="5.422cm" svg:y1="3.612cm" svg:x2="7.276cm" svg:y2="3.612cm">
          <text:p/>
        </draw:line>
        <draw:line draw:style-name="gr5" draw:text-style-name="P1" draw:layer="layout" svg:x1="7.276cm" svg:y1="3.612cm" svg:x2="7.276cm" svg:y2="4.933cm">
          <text:p/>
        </draw:line>
        <draw:line draw:style-name="gr5" draw:text-style-name="P1" draw:layer="layout" svg:x1="5.422cm" svg:y1="4.933cm" svg:x2="7.276cm" svg:y2="4.933cm">
          <text:p/>
        </draw:line>
        <draw:frame draw:style-name="gr6" draw:text-style-name="P6" draw:layer="layout" svg:width="1.043cm" svg:height="0.378cm" svg:x="3.67cm" svg:y="4.279cm">
          <draw:text-box>
            <text:p text:style-name="P2"><text:span text:style-name="T6">mento</text:span></text:p>
          </draw:text-box>
        </draw:frame>
        <draw:frame draw:style-name="gr6" draw:text-style-name="P6" draw:layer="layout" svg:width="1.666cm" svg:height="0.378cm" svg:x="5.506cm" svg:y="3.895cm">
          <draw:text-box>
            <text:p text:style-name="P2"><text:span text:style-name="T6">Document</text:span></text:p>
          </draw:text-box>
        </draw:frame>
        <draw:line draw:style-name="gr5" draw:text-style-name="P1" draw:layer="layout" svg:x1="7.3cm" svg:y1="3.612cm" svg:x2="7.3cm" svg:y2="4.933cm">
          <text:p/>
        </draw:line>
        <draw:line draw:style-name="gr5" draw:text-style-name="P1" draw:layer="layout" svg:x1="7.3cm" svg:y1="3.612cm" svg:x2="8.782cm" svg:y2="3.612cm">
          <text:p/>
        </draw:line>
        <draw:line draw:style-name="gr5" draw:text-style-name="P1" draw:layer="layout" svg:x1="8.782cm" svg:y1="3.612cm" svg:x2="8.782cm" svg:y2="4.933cm">
          <text:p/>
        </draw:line>
        <draw:line draw:style-name="gr5" draw:text-style-name="P1" draw:layer="layout" svg:x1="7.3cm" svg:y1="4.933cm" svg:x2="8.782cm" svg:y2="4.933cm">
          <text:p/>
        </draw:line>
        <draw:frame draw:style-name="gr6" draw:text-style-name="P6" draw:layer="layout" svg:width="1.632cm" svg:height="0.378cm" svg:x="5.506cm" svg:y="4.279cm">
          <draw:text-box>
            <text:p text:style-name="P2"><text:span text:style-name="T6">o / Nº Doc</text:span></text:p>
          </draw:text-box>
        </draw:frame>
        <draw:frame draw:style-name="gr6" draw:text-style-name="P6" draw:layer="layout" svg:width="1.183cm" svg:height="0.378cm" svg:x="7.384cm" svg:y="3.895cm">
          <draw:text-box>
            <text:p text:style-name="P2"><text:span text:style-name="T6">OFX/Nº</text:span></text:p>
          </draw:text-box>
        </draw:frame>
        <draw:line draw:style-name="gr5" draw:text-style-name="P1" draw:layer="layout" svg:x1="8.806cm" svg:y1="3.612cm" svg:x2="8.806cm" svg:y2="4.933cm">
          <text:p/>
        </draw:line>
        <draw:line draw:style-name="gr5" draw:text-style-name="P1" draw:layer="layout" svg:x1="8.806cm" svg:y1="3.612cm" svg:x2="12.026cm" svg:y2="3.612cm">
          <text:p/>
        </draw:line>
        <draw:line draw:style-name="gr5" draw:text-style-name="P1" draw:layer="layout" svg:x1="12.026cm" svg:y1="3.612cm" svg:x2="12.026cm" svg:y2="4.933cm">
          <text:p/>
        </draw:line>
        <draw:line draw:style-name="gr5" draw:text-style-name="P1" draw:layer="layout" svg:x1="8.806cm" svg:y1="4.933cm" svg:x2="12.026cm" svg:y2="4.933cm">
          <text:p/>
        </draw:line>
        <draw:frame draw:style-name="gr6" draw:text-style-name="P6" draw:layer="layout" svg:width="1.204cm" svg:height="0.378cm" svg:x="7.384cm" svg:y="4.279cm">
          <draw:text-box>
            <text:p text:style-name="P2"><text:span text:style-name="T6">Extrato</text:span></text:p>
          </draw:text-box>
        </draw:frame>
        <draw:frame draw:style-name="gr6" draw:text-style-name="P6" draw:layer="layout" svg:width="1.971cm" svg:height="0.378cm" svg:x="8.89cm" svg:y="3.895cm">
          <draw:text-box>
            <text:p text:style-name="P2"><text:span text:style-name="T6">Fornecedor/</text:span></text:p>
          </draw:text-box>
        </draw:frame>
        <draw:line draw:style-name="gr5" draw:text-style-name="P1" draw:layer="layout" svg:x1="12.05cm" svg:y1="3.612cm" svg:x2="12.05cm" svg:y2="4.933cm">
          <text:p/>
        </draw:line>
        <draw:line draw:style-name="gr5" draw:text-style-name="P1" draw:layer="layout" svg:x1="12.05cm" svg:y1="3.612cm" svg:x2="14.769cm" svg:y2="3.612cm">
          <text:p/>
        </draw:line>
        <draw:line draw:style-name="gr5" draw:text-style-name="P1" draw:layer="layout" svg:x1="14.769cm" svg:y1="3.612cm" svg:x2="14.769cm" svg:y2="4.933cm">
          <text:p/>
        </draw:line>
        <draw:line draw:style-name="gr5" draw:text-style-name="P1" draw:layer="layout" svg:x1="12.05cm" svg:y1="4.933cm" svg:x2="14.769cm" svg:y2="4.933cm">
          <text:p/>
        </draw:line>
        <draw:frame draw:style-name="gr6" draw:text-style-name="P6" draw:layer="layout" svg:width="1.801cm" svg:height="0.378cm" svg:x="8.89cm" svg:y="4.279cm">
          <draw:text-box>
            <text:p text:style-name="P2"><text:span text:style-name="T6">Favorecido</text:span></text:p>
          </draw:text-box>
        </draw:frame>
        <draw:frame draw:style-name="gr6" draw:text-style-name="P6" draw:layer="layout" svg:width="1.488cm" svg:height="0.378cm" svg:x="12.135cm" svg:y="3.895cm">
          <draw:text-box>
            <text:p text:style-name="P2"><text:span text:style-name="T6">Despesa/</text:span></text:p>
          </draw:text-box>
        </draw:frame>
        <draw:line draw:style-name="gr5" draw:text-style-name="P1" draw:layer="layout" svg:x1="14.793cm" svg:y1="3.612cm" svg:x2="14.793cm" svg:y2="4.933cm">
          <text:p/>
        </draw:line>
        <draw:line draw:style-name="gr5" draw:text-style-name="P1" draw:layer="layout" svg:x1="14.793cm" svg:y1="3.612cm" svg:x2="16.777cm" svg:y2="3.612cm">
          <text:p/>
        </draw:line>
        <draw:line draw:style-name="gr5" draw:text-style-name="P1" draw:layer="layout" svg:x1="16.777cm" svg:y1="3.612cm" svg:x2="16.777cm" svg:y2="4.933cm">
          <text:p/>
        </draw:line>
        <draw:line draw:style-name="gr5" draw:text-style-name="P1" draw:layer="layout" svg:x1="14.793cm" svg:y1="4.933cm" svg:x2="16.777cm" svg:y2="4.933cm">
          <text:p/>
        </draw:line>
        <draw:frame draw:style-name="gr6" draw:text-style-name="P6" draw:layer="layout" svg:width="1.221cm" svg:height="0.378cm" svg:x="12.135cm" svg:y="4.279cm">
          <draw:text-box>
            <text:p text:style-name="P2"><text:span text:style-name="T6">Receita</text:span></text:p>
          </draw:text-box>
        </draw:frame>
        <draw:line draw:style-name="gr5" draw:text-style-name="P1" draw:layer="layout" svg:x1="16.801cm" svg:y1="3.612cm" svg:x2="16.801cm" svg:y2="4.933cm">
          <text:p/>
        </draw:line>
        <draw:line draw:style-name="gr5" draw:text-style-name="P1" draw:layer="layout" svg:x1="16.801cm" svg:y1="3.612cm" svg:x2="18.812cm" svg:y2="3.612cm">
          <text:p/>
        </draw:line>
        <draw:line draw:style-name="gr5" draw:text-style-name="P1" draw:layer="layout" svg:x1="18.812cm" svg:y1="3.612cm" svg:x2="18.812cm" svg:y2="4.933cm">
          <text:p/>
        </draw:line>
        <draw:line draw:style-name="gr5" draw:text-style-name="P1" draw:layer="layout" svg:x1="16.801cm" svg:y1="4.933cm" svg:x2="18.812cm" svg:y2="4.933cm">
          <text:p/>
        </draw:line>
        <draw:frame draw:style-name="gr6" draw:text-style-name="P6" draw:layer="layout" svg:width="1.34cm" svg:height="0.378cm" svg:x="15.119cm" svg:y="4.087cm">
          <draw:text-box>
            <text:p text:style-name="P2"><text:span text:style-name="T6">Emissão</text:span></text:p>
          </draw:text-box>
        </draw:frame>
        <draw:frame draw:style-name="gr6" draw:text-style-name="P6" draw:layer="layout" svg:width="1.852cm" svg:height="0.378cm" svg:x="16.886cm" svg:y="3.895cm">
          <draw:text-box>
            <text:p text:style-name="P2"><text:span text:style-name="T6">Pagamento</text:span></text:p>
          </draw:text-box>
        </draw:frame>
        <draw:line draw:style-name="gr5" draw:text-style-name="P1" draw:layer="layout" svg:x1="18.836cm" svg:y1="3.612cm" svg:x2="18.836cm" svg:y2="4.933cm">
          <text:p/>
        </draw:line>
        <draw:line draw:style-name="gr5" draw:text-style-name="P1" draw:layer="layout" svg:x1="18.836cm" svg:y1="3.612cm" svg:x2="21.072cm" svg:y2="3.612cm">
          <text:p/>
        </draw:line>
        <draw:line draw:style-name="gr5" draw:text-style-name="P1" draw:layer="layout" svg:x1="21.072cm" svg:y1="3.612cm" svg:x2="21.072cm" svg:y2="4.933cm">
          <text:p/>
        </draw:line>
        <draw:line draw:style-name="gr5" draw:text-style-name="P1" draw:layer="layout" svg:x1="18.836cm" svg:y1="4.933cm" svg:x2="21.072cm" svg:y2="4.933cm">
          <text:p/>
        </draw:line>
        <draw:frame draw:style-name="gr6" draw:text-style-name="P6" draw:layer="layout" svg:width="1.661cm" svg:height="0.378cm" svg:x="16.982cm" svg:y="4.279cm">
          <draw:text-box>
            <text:p text:style-name="P2"><text:span text:style-name="T6">/ Depósito</text:span></text:p>
          </draw:text-box>
        </draw:frame>
        <draw:frame draw:style-name="gr6" draw:text-style-name="P6" draw:layer="layout" svg:width="1.979cm" svg:height="0.378cm" svg:x="19.023cm" svg:y="3.895cm">
          <draw:text-box>
            <text:p text:style-name="P2"><text:span text:style-name="T6">Valor Bruto/</text:span></text:p>
          </draw:text-box>
        </draw:frame>
        <draw:line draw:style-name="gr5" draw:text-style-name="P1" draw:layer="layout" svg:x1="21.096cm" svg:y1="3.612cm" svg:x2="21.096cm" svg:y2="4.933cm">
          <text:p/>
        </draw:line>
        <draw:line draw:style-name="gr5" draw:text-style-name="P1" draw:layer="layout" svg:x1="21.096cm" svg:y1="3.612cm" svg:x2="22.829cm" svg:y2="3.612cm">
          <text:p/>
        </draw:line>
        <draw:line draw:style-name="gr5" draw:text-style-name="P1" draw:layer="layout" svg:x1="22.829cm" svg:y1="3.612cm" svg:x2="22.829cm" svg:y2="4.933cm">
          <text:p/>
        </draw:line>
        <draw:line draw:style-name="gr5" draw:text-style-name="P1" draw:layer="layout" svg:x1="21.096cm" svg:y1="4.933cm" svg:x2="22.829cm" svg:y2="4.933cm">
          <text:p/>
        </draw:line>
        <draw:frame draw:style-name="gr6" draw:text-style-name="P6" draw:layer="layout" svg:width="1.433cm" svg:height="0.378cm" svg:x="19.562cm" svg:y="4.279cm">
          <draw:text-box>
            <text:p text:style-name="P2"><text:span text:style-name="T6">Principal</text:span></text:p>
          </draw:text-box>
        </draw:frame>
        <draw:frame draw:style-name="gr6" draw:text-style-name="P6" draw:layer="layout" svg:width="1.128cm" svg:height="0.378cm" svg:x="21.626cm" svg:y="3.895cm">
          <draw:text-box>
            <text:p text:style-name="P2"><text:span text:style-name="T6">Juros e</text:span></text:p>
          </draw:text-box>
        </draw:frame>
        <draw:line draw:style-name="gr5" draw:text-style-name="P1" draw:layer="layout" svg:x1="22.853cm" svg:y1="3.612cm" svg:x2="22.853cm" svg:y2="4.933cm">
          <text:p/>
        </draw:line>
        <draw:line draw:style-name="gr5" draw:text-style-name="P1" draw:layer="layout" svg:x1="22.853cm" svg:y1="3.612cm" svg:x2="24.837cm" svg:y2="3.612cm">
          <text:p/>
        </draw:line>
        <draw:line draw:style-name="gr5" draw:text-style-name="P1" draw:layer="layout" svg:x1="24.837cm" svg:y1="3.612cm" svg:x2="24.837cm" svg:y2="4.933cm">
          <text:p/>
        </draw:line>
        <draw:line draw:style-name="gr5" draw:text-style-name="P1" draw:layer="layout" svg:x1="22.853cm" svg:y1="4.933cm" svg:x2="24.837cm" svg:y2="4.933cm">
          <text:p/>
        </draw:line>
        <draw:frame draw:style-name="gr6" draw:text-style-name="P6" draw:layer="layout" svg:width="0.929cm" svg:height="0.378cm" svg:x="21.822cm" svg:y="4.279cm">
          <draw:text-box>
            <text:p text:style-name="P2"><text:span text:style-name="T6">Multa</text:span></text:p>
          </draw:text-box>
        </draw:frame>
        <draw:frame draw:style-name="gr6" draw:text-style-name="P6" draw:layer="layout" svg:width="1.704cm" svg:height="0.378cm" svg:x="23.066cm" svg:y="3.703cm">
          <draw:text-box>
            <text:p text:style-name="P2"><text:span text:style-name="T6">Descontos</text:span></text:p>
          </draw:text-box>
        </draw:frame>
        <draw:frame draw:style-name="gr6" draw:text-style-name="P6" draw:layer="layout" svg:width="0.319cm" svg:height="0.378cm" svg:x="24.558cm" svg:y="4.087cm">
          <draw:text-box>
            <text:p text:style-name="P2"><text:span text:style-name="T6">e</text:span></text:p>
          </draw:text-box>
        </draw:frame>
        <draw:line draw:style-name="gr5" draw:text-style-name="P1" draw:layer="layout" svg:x1="24.861cm" svg:y1="3.612cm" svg:x2="24.861cm" svg:y2="4.933cm">
          <text:p/>
        </draw:line>
        <draw:line draw:style-name="gr5" draw:text-style-name="P1" draw:layer="layout" svg:x1="24.861cm" svg:y1="3.612cm" svg:x2="26.595cm" svg:y2="3.612cm">
          <text:p/>
        </draw:line>
        <draw:line draw:style-name="gr5" draw:text-style-name="P1" draw:layer="layout" svg:x1="26.595cm" svg:y1="3.612cm" svg:x2="26.595cm" svg:y2="4.933cm">
          <text:p/>
        </draw:line>
        <draw:line draw:style-name="gr5" draw:text-style-name="P1" draw:layer="layout" svg:x1="24.861cm" svg:y1="4.933cm" svg:x2="26.595cm" svg:y2="4.933cm">
          <text:p/>
        </draw:line>
        <draw:frame draw:style-name="gr6" draw:text-style-name="P6" draw:layer="layout" svg:width="1.704cm" svg:height="0.378cm" svg:x="23.062cm" svg:y="4.471cm">
          <draw:text-box>
            <text:p text:style-name="P2"><text:span text:style-name="T6">Retenções</text:span></text:p>
          </draw:text-box>
        </draw:frame>
        <draw:line draw:style-name="gr5" draw:text-style-name="P1" draw:layer="layout" svg:x1="26.619cm" svg:y1="3.612cm" svg:x2="26.619cm" svg:y2="4.933cm">
          <text:p/>
        </draw:line>
        <draw:line draw:style-name="gr5" draw:text-style-name="P1" draw:layer="layout" svg:x1="26.619cm" svg:y1="3.612cm" svg:x2="28.663cm" svg:y2="3.612cm">
          <text:p/>
        </draw:line>
        <draw:line draw:style-name="gr5" draw:text-style-name="P1" draw:layer="layout" svg:x1="28.663cm" svg:y1="3.612cm" svg:x2="28.663cm" svg:y2="4.933cm">
          <text:p/>
        </draw:line>
        <draw:line draw:style-name="gr5" draw:text-style-name="P1" draw:layer="layout" svg:x1="26.619cm" svg:y1="4.933cm" svg:x2="28.663cm" svg:y2="4.933cm">
          <text:p/>
        </draw:line>
        <draw:line draw:style-name="gr5" draw:text-style-name="P1" draw:layer="layout" svg:x1="28.687cm" svg:y1="3.612cm" svg:x2="28.687cm" svg:y2="4.933cm">
          <text:p/>
        </draw:line>
        <draw:line draw:style-name="gr5" draw:text-style-name="P1" draw:layer="layout" svg:x1="1.036cm" svg:y1="4.958cm" svg:x2="1.036cm" svg:y2="7.048cm">
          <text:p/>
        </draw:line>
        <draw:line draw:style-name="gr5" draw:text-style-name="P1" draw:layer="layout" svg:x1="1.036cm" svg:y1="4.958cm" svg:x2="3.561cm" svg:y2="4.958cm">
          <text:p/>
        </draw:line>
        <draw:line draw:style-name="gr5" draw:text-style-name="P1" draw:layer="layout" svg:x1="3.561cm" svg:y1="4.958cm" svg:x2="3.561cm" svg:y2="7.048cm">
          <text:p/>
        </draw:line>
        <draw:line draw:style-name="gr5" draw:text-style-name="P1" draw:layer="layout" svg:x1="1.036cm" svg:y1="7.048cm" svg:x2="3.561cm" svg:y2="7.048cm">
          <text:p/>
        </draw:line>
        <draw:frame draw:style-name="gr6" draw:text-style-name="P6" draw:layer="layout" svg:width="2.876cm" svg:height="0.378cm" svg:x="25.314cm" svg:y="4.087cm">
          <draw:text-box>
            <text:p text:style-name="P2"><text:span text:style-name="T6">Líquido Prg./Ação</text:span></text:p>
          </draw:text-box>
        </draw:frame>
        <draw:frame draw:style-name="gr6" draw:text-style-name="P6" draw:layer="layout" svg:width="1.606cm" svg:height="0.378cm" svg:x="1.12cm" svg:y="5.24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5.624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6.00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4.958cm" svg:x2="1.012cm" svg:y2="7.048cm">
          <text:p/>
        </draw:line>
        <draw:line draw:style-name="gr5" draw:text-style-name="P1" draw:layer="layout" svg:x1="3.585cm" svg:y1="4.958cm" svg:x2="3.585cm" svg:y2="7.048cm">
          <text:p/>
        </draw:line>
        <draw:line draw:style-name="gr5" draw:text-style-name="P1" draw:layer="layout" svg:x1="3.585cm" svg:y1="4.958cm" svg:x2="5.398cm" svg:y2="4.958cm">
          <text:p/>
        </draw:line>
        <draw:line draw:style-name="gr5" draw:text-style-name="P1" draw:layer="layout" svg:x1="5.398cm" svg:y1="4.958cm" svg:x2="5.398cm" svg:y2="7.048cm">
          <text:p/>
        </draw:line>
        <draw:line draw:style-name="gr5" draw:text-style-name="P1" draw:layer="layout" svg:x1="3.585cm" svg:y1="7.048cm" svg:x2="5.398cm" svg:y2="7.048cm">
          <text:p/>
        </draw:line>
        <draw:frame draw:style-name="gr6" draw:text-style-name="P6" draw:layer="layout" svg:width="1.606cm" svg:height="0.378cm" svg:x="1.12cm" svg:y="6.393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5.432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5.817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4.958cm" svg:x2="5.422cm" svg:y2="7.048cm">
          <text:p/>
        </draw:line>
        <draw:line draw:style-name="gr5" draw:text-style-name="P1" draw:layer="layout" svg:x1="5.422cm" svg:y1="4.958cm" svg:x2="7.276cm" svg:y2="4.958cm">
          <text:p/>
        </draw:line>
        <draw:line draw:style-name="gr5" draw:text-style-name="P1" draw:layer="layout" svg:x1="7.276cm" svg:y1="4.958cm" svg:x2="7.276cm" svg:y2="7.048cm">
          <text:p/>
        </draw:line>
        <draw:line draw:style-name="gr5" draw:text-style-name="P1" draw:layer="layout" svg:x1="5.422cm" svg:y1="7.048cm" svg:x2="7.276cm" svg:y2="7.048cm">
          <text:p/>
        </draw:line>
        <draw:frame draw:style-name="gr6" draw:text-style-name="P6" draw:layer="layout" svg:width="0.455cm" svg:height="0.378cm" svg:x="3.67cm" svg:y="6.201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5.432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5.817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4.958cm" svg:x2="7.3cm" svg:y2="7.048cm">
          <text:p/>
        </draw:line>
        <draw:line draw:style-name="gr5" draw:text-style-name="P1" draw:layer="layout" svg:x1="7.3cm" svg:y1="4.958cm" svg:x2="8.782cm" svg:y2="4.958cm">
          <text:p/>
        </draw:line>
        <draw:line draw:style-name="gr5" draw:text-style-name="P1" draw:layer="layout" svg:x1="8.782cm" svg:y1="4.958cm" svg:x2="8.782cm" svg:y2="7.048cm">
          <text:p/>
        </draw:line>
        <draw:line draw:style-name="gr5" draw:text-style-name="P1" draw:layer="layout" svg:x1="7.3cm" svg:y1="7.048cm" svg:x2="8.782cm" svg:y2="7.048cm">
          <text:p/>
        </draw:line>
        <draw:frame draw:style-name="gr6" draw:text-style-name="P6" draw:layer="layout" svg:width="1.551cm" svg:height="0.378cm" svg:x="5.506cm" svg:y="6.201cm">
          <draw:text-box>
            <text:p text:style-name="P2"><text:span text:style-name="T7">FE - 42601</text:span></text:p>
          </draw:text-box>
        </draw:frame>
        <draw:line draw:style-name="gr5" draw:text-style-name="P1" draw:layer="layout" svg:x1="8.806cm" svg:y1="4.958cm" svg:x2="8.806cm" svg:y2="7.048cm">
          <text:p/>
        </draw:line>
        <draw:line draw:style-name="gr5" draw:text-style-name="P1" draw:layer="layout" svg:x1="8.806cm" svg:y1="4.958cm" svg:x2="12.026cm" svg:y2="4.958cm">
          <text:p/>
        </draw:line>
        <draw:line draw:style-name="gr5" draw:text-style-name="P1" draw:layer="layout" svg:x1="12.026cm" svg:y1="4.958cm" svg:x2="12.026cm" svg:y2="7.048cm">
          <text:p/>
        </draw:line>
        <draw:line draw:style-name="gr5" draw:text-style-name="P1" draw:layer="layout" svg:x1="8.806cm" svg:y1="7.048cm" svg:x2="12.026cm" svg:y2="7.048cm">
          <text:p/>
        </draw:line>
        <draw:frame draw:style-name="gr6" draw:text-style-name="P6" draw:layer="layout" svg:width="0.912cm" svg:height="0.378cm" svg:x="7.384cm" svg:y="5.817cm">
          <draw:text-box>
            <text:p text:style-name="P2"><text:span text:style-name="T7">42601</text:span></text:p>
          </draw:text-box>
        </draw:frame>
        <draw:frame draw:style-name="gr6" draw:text-style-name="P6" draw:layer="layout" svg:width="2.144cm" svg:height="0.378cm" svg:x="8.89cm" svg:y="5.048cm">
          <draw:text-box>
            <text:p text:style-name="P2"><text:span text:style-name="T7">LEROY MERLIN</text:span></text:p>
          </draw:text-box>
        </draw:frame>
        <draw:frame draw:style-name="gr6" draw:text-style-name="P6" draw:layer="layout" svg:width="1.772cm" svg:height="0.378cm" svg:x="8.89cm" svg:y="5.432cm">
          <draw:text-box>
            <text:p text:style-name="P2"><text:span text:style-name="T7">COMPANHIA</text:span></text:p>
          </draw:text-box>
        </draw:frame>
        <draw:frame draw:style-name="gr6" draw:text-style-name="P6" draw:layer="layout" svg:width="2.199cm" svg:height="0.378cm" svg:x="8.89cm" svg:y="5.817cm">
          <draw:text-box>
            <text:p text:style-name="P2"><text:span text:style-name="T7">BRASILEIRA DE</text:span></text:p>
          </draw:text-box>
        </draw:frame>
        <draw:frame draw:style-name="gr6" draw:text-style-name="P6" draw:layer="layout" svg:width="2.707cm" svg:height="0.378cm" svg:x="8.89cm" svg:y="6.201cm">
          <draw:text-box>
            <text:p text:style-name="P2"><text:span text:style-name="T7">BRICOLAGEM CNPJ</text:span></text:p>
          </draw:text-box>
        </draw:frame>
        <draw:line draw:style-name="gr5" draw:text-style-name="P1" draw:layer="layout" svg:x1="12.05cm" svg:y1="4.958cm" svg:x2="12.05cm" svg:y2="7.048cm">
          <text:p/>
        </draw:line>
        <draw:line draw:style-name="gr5" draw:text-style-name="P1" draw:layer="layout" svg:x1="12.05cm" svg:y1="4.958cm" svg:x2="14.769cm" svg:y2="4.958cm">
          <text:p/>
        </draw:line>
        <draw:line draw:style-name="gr5" draw:text-style-name="P1" draw:layer="layout" svg:x1="14.769cm" svg:y1="4.958cm" svg:x2="14.769cm" svg:y2="7.048cm">
          <text:p/>
        </draw:line>
        <draw:line draw:style-name="gr5" draw:text-style-name="P1" draw:layer="layout" svg:x1="12.05cm" svg:y1="7.048cm" svg:x2="14.769cm" svg:y2="7.048cm">
          <text:p/>
        </draw:line>
        <draw:frame draw:style-name="gr6" draw:text-style-name="P6" draw:layer="layout" svg:width="2.94cm" svg:height="0.378cm" svg:x="8.89cm" svg:y="6.585cm">
          <draw:text-box>
            <text:p text:style-name="P2"><text:span text:style-name="T7">01.438.784/0026-55</text:span></text:p>
          </draw:text-box>
        </draw:frame>
        <draw:frame draw:style-name="gr6" draw:text-style-name="P6" draw:layer="layout" svg:width="2.081cm" svg:height="0.378cm" svg:x="12.135cm" svg:y="5.432cm">
          <draw:text-box>
            <text:p text:style-name="P2"><text:span text:style-name="T7">Materiais para</text:span></text:p>
          </draw:text-box>
        </draw:frame>
        <draw:frame draw:style-name="gr6" draw:text-style-name="P6" draw:layer="layout" svg:width="2.453cm" svg:height="0.378cm" svg:x="12.135cm" svg:y="5.817cm">
          <draw:text-box>
            <text:p text:style-name="P2"><text:span text:style-name="T7">Instalações/Pequ</text:span></text:p>
          </draw:text-box>
        </draw:frame>
        <draw:line draw:style-name="gr5" draw:text-style-name="P1" draw:layer="layout" svg:x1="14.793cm" svg:y1="4.958cm" svg:x2="14.793cm" svg:y2="7.048cm">
          <text:p/>
        </draw:line>
        <draw:line draw:style-name="gr5" draw:text-style-name="P1" draw:layer="layout" svg:x1="14.793cm" svg:y1="4.958cm" svg:x2="16.777cm" svg:y2="4.958cm">
          <text:p/>
        </draw:line>
        <draw:line draw:style-name="gr5" draw:text-style-name="P1" draw:layer="layout" svg:x1="16.777cm" svg:y1="4.958cm" svg:x2="16.777cm" svg:y2="7.048cm">
          <text:p/>
        </draw:line>
        <draw:line draw:style-name="gr5" draw:text-style-name="P1" draw:layer="layout" svg:x1="14.793cm" svg:y1="7.048cm" svg:x2="16.777cm" svg:y2="7.048cm">
          <text:p/>
        </draw:line>
        <draw:frame draw:style-name="gr6" draw:text-style-name="P6" draw:layer="layout" svg:width="1.975cm" svg:height="0.378cm" svg:x="12.135cm" svg:y="6.201cm">
          <draw:text-box>
            <text:p text:style-name="P2"><text:span text:style-name="T7">enos Reparos</text:span></text:p>
          </draw:text-box>
        </draw:frame>
        <draw:line draw:style-name="gr5" draw:text-style-name="P1" draw:layer="layout" svg:x1="16.801cm" svg:y1="4.958cm" svg:x2="16.801cm" svg:y2="7.048cm">
          <text:p/>
        </draw:line>
        <draw:line draw:style-name="gr5" draw:text-style-name="P1" draw:layer="layout" svg:x1="16.801cm" svg:y1="4.958cm" svg:x2="18.812cm" svg:y2="4.958cm">
          <text:p/>
        </draw:line>
        <draw:line draw:style-name="gr5" draw:text-style-name="P1" draw:layer="layout" svg:x1="18.812cm" svg:y1="4.958cm" svg:x2="18.812cm" svg:y2="7.048cm">
          <text:p/>
        </draw:line>
        <draw:line draw:style-name="gr5" draw:text-style-name="P1" draw:layer="layout" svg:x1="16.801cm" svg:y1="7.048cm" svg:x2="18.812cm" svg:y2="7.048cm">
          <text:p/>
        </draw:line>
        <draw:frame draw:style-name="gr6" draw:text-style-name="P6" draw:layer="layout" svg:width="1.653cm" svg:height="0.378cm" svg:x="14.877cm" svg:y="5.817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18.836cm" svg:y1="4.958cm" svg:x2="18.836cm" svg:y2="7.048cm">
          <text:p/>
        </draw:line>
        <draw:line draw:style-name="gr5" draw:text-style-name="P1" draw:layer="layout" svg:x1="18.836cm" svg:y1="4.958cm" svg:x2="21.072cm" svg:y2="4.958cm">
          <text:p/>
        </draw:line>
        <draw:line draw:style-name="gr5" draw:text-style-name="P1" draw:layer="layout" svg:x1="21.072cm" svg:y1="4.958cm" svg:x2="21.072cm" svg:y2="7.048cm">
          <text:p/>
        </draw:line>
        <draw:line draw:style-name="gr5" draw:text-style-name="P1" draw:layer="layout" svg:x1="18.836cm" svg:y1="7.048cm" svg:x2="21.072cm" svg:y2="7.048cm">
          <text:p/>
        </draw:line>
        <draw:frame draw:style-name="gr6" draw:text-style-name="P6" draw:layer="layout" svg:width="1.653cm" svg:height="0.378cm" svg:x="16.886cm" svg:y="5.817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21.096cm" svg:y1="4.958cm" svg:x2="21.096cm" svg:y2="7.048cm">
          <text:p/>
        </draw:line>
        <draw:line draw:style-name="gr5" draw:text-style-name="P1" draw:layer="layout" svg:x1="21.096cm" svg:y1="4.958cm" svg:x2="22.829cm" svg:y2="4.958cm">
          <text:p/>
        </draw:line>
        <draw:line draw:style-name="gr5" draw:text-style-name="P1" draw:layer="layout" svg:x1="22.829cm" svg:y1="4.958cm" svg:x2="22.829cm" svg:y2="7.048cm">
          <text:p/>
        </draw:line>
        <draw:line draw:style-name="gr5" draw:text-style-name="P1" draw:layer="layout" svg:x1="21.096cm" svg:y1="7.048cm" svg:x2="22.829cm" svg:y2="7.048cm">
          <text:p/>
        </draw:line>
        <draw:frame draw:style-name="gr6" draw:text-style-name="P6" draw:layer="layout" svg:width="1.005cm" svg:height="0.378cm" svg:x="18.921cm" svg:y="5.817cm">
          <draw:text-box>
            <text:p text:style-name="P2"><text:span text:style-name="T7">311,55</text:span></text:p>
          </draw:text-box>
        </draw:frame>
        <draw:line draw:style-name="gr5" draw:text-style-name="P1" draw:layer="layout" svg:x1="22.853cm" svg:y1="4.958cm" svg:x2="22.853cm" svg:y2="7.048cm">
          <text:p/>
        </draw:line>
        <draw:line draw:style-name="gr5" draw:text-style-name="P1" draw:layer="layout" svg:x1="22.853cm" svg:y1="4.958cm" svg:x2="24.837cm" svg:y2="4.958cm">
          <text:p/>
        </draw:line>
        <draw:line draw:style-name="gr5" draw:text-style-name="P1" draw:layer="layout" svg:x1="24.837cm" svg:y1="4.958cm" svg:x2="24.837cm" svg:y2="7.048cm">
          <text:p/>
        </draw:line>
        <draw:line draw:style-name="gr5" draw:text-style-name="P1" draw:layer="layout" svg:x1="22.853cm" svg:y1="7.048cm" svg:x2="24.837cm" svg:y2="7.048cm">
          <text:p/>
        </draw:line>
        <draw:frame draw:style-name="gr6" draw:text-style-name="P6" draw:layer="layout" svg:width="0.641cm" svg:height="0.378cm" svg:x="21.18cm" svg:y="5.817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4.958cm" svg:x2="24.861cm" svg:y2="7.048cm">
          <text:p/>
        </draw:line>
        <draw:line draw:style-name="gr5" draw:text-style-name="P1" draw:layer="layout" svg:x1="24.861cm" svg:y1="4.958cm" svg:x2="26.595cm" svg:y2="4.958cm">
          <text:p/>
        </draw:line>
        <draw:line draw:style-name="gr5" draw:text-style-name="P1" draw:layer="layout" svg:x1="26.595cm" svg:y1="4.958cm" svg:x2="26.595cm" svg:y2="7.048cm">
          <text:p/>
        </draw:line>
        <draw:line draw:style-name="gr5" draw:text-style-name="P1" draw:layer="layout" svg:x1="24.861cm" svg:y1="7.048cm" svg:x2="26.595cm" svg:y2="7.048cm">
          <text:p/>
        </draw:line>
        <draw:frame draw:style-name="gr6" draw:text-style-name="P6" draw:layer="layout" svg:width="0.641cm" svg:height="0.378cm" svg:x="22.938cm" svg:y="5.817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4.958cm" svg:x2="26.619cm" svg:y2="7.048cm">
          <text:p/>
        </draw:line>
        <draw:line draw:style-name="gr5" draw:text-style-name="P1" draw:layer="layout" svg:x1="26.619cm" svg:y1="4.958cm" svg:x2="28.663cm" svg:y2="4.958cm">
          <text:p/>
        </draw:line>
        <draw:line draw:style-name="gr5" draw:text-style-name="P1" draw:layer="layout" svg:x1="28.663cm" svg:y1="4.958cm" svg:x2="28.663cm" svg:y2="7.048cm">
          <text:p/>
        </draw:line>
        <draw:line draw:style-name="gr5" draw:text-style-name="P1" draw:layer="layout" svg:x1="26.619cm" svg:y1="7.048cm" svg:x2="28.663cm" svg:y2="7.048cm">
          <text:p/>
        </draw:line>
        <draw:frame draw:style-name="gr6" draw:text-style-name="P6" draw:layer="layout" svg:width="1.005cm" svg:height="0.378cm" svg:x="24.946cm" svg:y="5.817cm">
          <draw:text-box>
            <text:p text:style-name="P2"><text:span text:style-name="T7">311,55</text:span></text:p>
          </draw:text-box>
        </draw:frame>
        <draw:frame draw:style-name="gr6" draw:text-style-name="P6" draw:layer="layout" svg:width="0.984cm" svg:height="0.378cm" svg:x="26.703cm" svg:y="5.624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4.958cm" svg:x2="28.687cm" svg:y2="7.048cm">
          <text:p/>
        </draw:line>
        <draw:line draw:style-name="gr5" draw:text-style-name="P1" draw:layer="layout" svg:x1="1.036cm" svg:y1="7.072cm" svg:x2="1.036cm" svg:y2="8.777cm">
          <text:p/>
        </draw:line>
        <draw:line draw:style-name="gr5" draw:text-style-name="P1" draw:layer="layout" svg:x1="1.036cm" svg:y1="7.072cm" svg:x2="3.561cm" svg:y2="7.072cm">
          <text:p/>
        </draw:line>
        <draw:line draw:style-name="gr5" draw:text-style-name="P1" draw:layer="layout" svg:x1="3.561cm" svg:y1="7.072cm" svg:x2="3.561cm" svg:y2="8.777cm">
          <text:p/>
        </draw:line>
        <draw:line draw:style-name="gr5" draw:text-style-name="P1" draw:layer="layout" svg:x1="1.036cm" svg:y1="8.777cm" svg:x2="3.561cm" svg:y2="8.777cm">
          <text:p/>
        </draw:line>
        <draw:frame draw:style-name="gr6" draw:text-style-name="P6" draw:layer="layout" svg:width="1.272cm" svg:height="0.378cm" svg:x="26.703cm" svg:y="6.009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7.162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7.54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7.931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7.072cm" svg:x2="1.012cm" svg:y2="8.777cm">
          <text:p/>
        </draw:line>
        <draw:line draw:style-name="gr5" draw:text-style-name="P1" draw:layer="layout" svg:x1="3.585cm" svg:y1="7.072cm" svg:x2="3.585cm" svg:y2="8.777cm">
          <text:p/>
        </draw:line>
        <draw:line draw:style-name="gr5" draw:text-style-name="P1" draw:layer="layout" svg:x1="3.585cm" svg:y1="7.072cm" svg:x2="5.398cm" svg:y2="7.072cm">
          <text:p/>
        </draw:line>
        <draw:line draw:style-name="gr5" draw:text-style-name="P1" draw:layer="layout" svg:x1="5.398cm" svg:y1="7.072cm" svg:x2="5.398cm" svg:y2="8.777cm">
          <text:p/>
        </draw:line>
        <draw:line draw:style-name="gr5" draw:text-style-name="P1" draw:layer="layout" svg:x1="3.585cm" svg:y1="8.777cm" svg:x2="5.398cm" svg:y2="8.777cm">
          <text:p/>
        </draw:line>
        <draw:frame draw:style-name="gr6" draw:text-style-name="P6" draw:layer="layout" svg:width="1.606cm" svg:height="0.378cm" svg:x="1.12cm" svg:y="8.315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7.35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7.739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7.072cm" svg:x2="5.422cm" svg:y2="8.777cm">
          <text:p/>
        </draw:line>
        <draw:line draw:style-name="gr5" draw:text-style-name="P1" draw:layer="layout" svg:x1="5.422cm" svg:y1="7.072cm" svg:x2="7.276cm" svg:y2="7.072cm">
          <text:p/>
        </draw:line>
        <draw:line draw:style-name="gr5" draw:text-style-name="P1" draw:layer="layout" svg:x1="7.276cm" svg:y1="7.072cm" svg:x2="7.276cm" svg:y2="8.777cm">
          <text:p/>
        </draw:line>
        <draw:line draw:style-name="gr5" draw:text-style-name="P1" draw:layer="layout" svg:x1="5.422cm" svg:y1="8.777cm" svg:x2="7.276cm" svg:y2="8.777cm">
          <text:p/>
        </draw:line>
        <draw:frame draw:style-name="gr6" draw:text-style-name="P6" draw:layer="layout" svg:width="0.455cm" svg:height="0.378cm" svg:x="3.67cm" svg:y="8.123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7.35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7.739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7.072cm" svg:x2="7.3cm" svg:y2="8.777cm">
          <text:p/>
        </draw:line>
        <draw:line draw:style-name="gr5" draw:text-style-name="P1" draw:layer="layout" svg:x1="7.3cm" svg:y1="7.072cm" svg:x2="8.782cm" svg:y2="7.072cm">
          <text:p/>
        </draw:line>
        <draw:line draw:style-name="gr5" draw:text-style-name="P1" draw:layer="layout" svg:x1="8.782cm" svg:y1="7.072cm" svg:x2="8.782cm" svg:y2="8.777cm">
          <text:p/>
        </draw:line>
        <draw:line draw:style-name="gr5" draw:text-style-name="P1" draw:layer="layout" svg:x1="7.3cm" svg:y1="8.777cm" svg:x2="8.782cm" svg:y2="8.777cm">
          <text:p/>
        </draw:line>
        <draw:frame draw:style-name="gr6" draw:text-style-name="P6" draw:layer="layout" svg:width="1.551cm" svg:height="0.378cm" svg:x="5.506cm" svg:y="8.123cm">
          <draw:text-box>
            <text:p text:style-name="P2"><text:span text:style-name="T7">FE - 42603</text:span></text:p>
          </draw:text-box>
        </draw:frame>
        <draw:line draw:style-name="gr5" draw:text-style-name="P1" draw:layer="layout" svg:x1="8.806cm" svg:y1="7.072cm" svg:x2="8.806cm" svg:y2="8.777cm">
          <text:p/>
        </draw:line>
        <draw:line draw:style-name="gr5" draw:text-style-name="P1" draw:layer="layout" svg:x1="8.806cm" svg:y1="7.072cm" svg:x2="12.026cm" svg:y2="7.072cm">
          <text:p/>
        </draw:line>
        <draw:line draw:style-name="gr5" draw:text-style-name="P1" draw:layer="layout" svg:x1="12.026cm" svg:y1="7.072cm" svg:x2="12.026cm" svg:y2="8.777cm">
          <text:p/>
        </draw:line>
        <draw:line draw:style-name="gr5" draw:text-style-name="P1" draw:layer="layout" svg:x1="8.806cm" svg:y1="8.777cm" svg:x2="12.026cm" svg:y2="8.777cm">
          <text:p/>
        </draw:line>
        <draw:frame draw:style-name="gr6" draw:text-style-name="P6" draw:layer="layout" svg:width="0.912cm" svg:height="0.378cm" svg:x="7.384cm" svg:y="7.739cm">
          <draw:text-box>
            <text:p text:style-name="P2"><text:span text:style-name="T7">42603</text:span></text:p>
          </draw:text-box>
        </draw:frame>
        <draw:frame draw:style-name="gr6" draw:text-style-name="P6" draw:layer="layout" svg:width="2.741cm" svg:height="0.378cm" svg:x="8.89cm" svg:y="7.546cm">
          <draw:text-box>
            <text:p text:style-name="P2"><text:span text:style-name="T7">KALUNGA S A CNPJ</text:span></text:p>
          </draw:text-box>
        </draw:frame>
        <draw:line draw:style-name="gr5" draw:text-style-name="P1" draw:layer="layout" svg:x1="12.05cm" svg:y1="7.072cm" svg:x2="12.05cm" svg:y2="8.777cm">
          <text:p/>
        </draw:line>
        <draw:line draw:style-name="gr5" draw:text-style-name="P1" draw:layer="layout" svg:x1="12.05cm" svg:y1="7.072cm" svg:x2="14.769cm" svg:y2="7.072cm">
          <text:p/>
        </draw:line>
        <draw:line draw:style-name="gr5" draw:text-style-name="P1" draw:layer="layout" svg:x1="14.769cm" svg:y1="7.072cm" svg:x2="14.769cm" svg:y2="8.777cm">
          <text:p/>
        </draw:line>
        <draw:line draw:style-name="gr5" draw:text-style-name="P1" draw:layer="layout" svg:x1="12.05cm" svg:y1="8.777cm" svg:x2="14.769cm" svg:y2="8.777cm">
          <text:p/>
        </draw:line>
        <draw:frame draw:style-name="gr6" draw:text-style-name="P6" draw:layer="layout" svg:width="2.94cm" svg:height="0.378cm" svg:x="8.89cm" svg:y="7.931cm">
          <draw:text-box>
            <text:p text:style-name="P2"><text:span text:style-name="T7">43.283.811/0111-94</text:span></text:p>
          </draw:text-box>
        </draw:frame>
        <draw:frame draw:style-name="gr6" draw:text-style-name="P6" draw:layer="layout" svg:width="1.331cm" svg:height="0.378cm" svg:x="12.135cm" svg:y="7.354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7.739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7.072cm" svg:x2="14.793cm" svg:y2="8.777cm">
          <text:p/>
        </draw:line>
        <draw:line draw:style-name="gr5" draw:text-style-name="P1" draw:layer="layout" svg:x1="14.793cm" svg:y1="7.072cm" svg:x2="16.777cm" svg:y2="7.072cm">
          <text:p/>
        </draw:line>
        <draw:line draw:style-name="gr5" draw:text-style-name="P1" draw:layer="layout" svg:x1="16.777cm" svg:y1="7.072cm" svg:x2="16.777cm" svg:y2="8.777cm">
          <text:p/>
        </draw:line>
        <draw:line draw:style-name="gr5" draw:text-style-name="P1" draw:layer="layout" svg:x1="14.793cm" svg:y1="8.777cm" svg:x2="16.777cm" svg:y2="8.777cm">
          <text:p/>
        </draw:line>
        <draw:frame draw:style-name="gr6" draw:text-style-name="P6" draw:layer="layout" svg:width="1.827cm" svg:height="0.378cm" svg:x="12.135cm" svg:y="8.123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7.072cm" svg:x2="16.801cm" svg:y2="8.777cm">
          <text:p/>
        </draw:line>
        <draw:line draw:style-name="gr5" draw:text-style-name="P1" draw:layer="layout" svg:x1="16.801cm" svg:y1="7.072cm" svg:x2="18.812cm" svg:y2="7.072cm">
          <text:p/>
        </draw:line>
        <draw:line draw:style-name="gr5" draw:text-style-name="P1" draw:layer="layout" svg:x1="18.812cm" svg:y1="7.072cm" svg:x2="18.812cm" svg:y2="8.777cm">
          <text:p/>
        </draw:line>
        <draw:line draw:style-name="gr5" draw:text-style-name="P1" draw:layer="layout" svg:x1="16.801cm" svg:y1="8.777cm" svg:x2="18.812cm" svg:y2="8.777cm">
          <text:p/>
        </draw:line>
        <draw:frame draw:style-name="gr6" draw:text-style-name="P6" draw:layer="layout" svg:width="1.653cm" svg:height="0.378cm" svg:x="14.877cm" svg:y="7.739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18.836cm" svg:y1="7.072cm" svg:x2="18.836cm" svg:y2="8.777cm">
          <text:p/>
        </draw:line>
        <draw:line draw:style-name="gr5" draw:text-style-name="P1" draw:layer="layout" svg:x1="18.836cm" svg:y1="7.072cm" svg:x2="21.072cm" svg:y2="7.072cm">
          <text:p/>
        </draw:line>
        <draw:line draw:style-name="gr5" draw:text-style-name="P1" draw:layer="layout" svg:x1="21.072cm" svg:y1="7.072cm" svg:x2="21.072cm" svg:y2="8.777cm">
          <text:p/>
        </draw:line>
        <draw:line draw:style-name="gr5" draw:text-style-name="P1" draw:layer="layout" svg:x1="18.836cm" svg:y1="8.777cm" svg:x2="21.072cm" svg:y2="8.777cm">
          <text:p/>
        </draw:line>
        <draw:frame draw:style-name="gr6" draw:text-style-name="P6" draw:layer="layout" svg:width="1.653cm" svg:height="0.378cm" svg:x="16.886cm" svg:y="7.739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21.096cm" svg:y1="7.072cm" svg:x2="21.096cm" svg:y2="8.777cm">
          <text:p/>
        </draw:line>
        <draw:line draw:style-name="gr5" draw:text-style-name="P1" draw:layer="layout" svg:x1="21.096cm" svg:y1="7.072cm" svg:x2="22.829cm" svg:y2="7.072cm">
          <text:p/>
        </draw:line>
        <draw:line draw:style-name="gr5" draw:text-style-name="P1" draw:layer="layout" svg:x1="22.829cm" svg:y1="7.072cm" svg:x2="22.829cm" svg:y2="8.777cm">
          <text:p/>
        </draw:line>
        <draw:line draw:style-name="gr5" draw:text-style-name="P1" draw:layer="layout" svg:x1="21.096cm" svg:y1="8.777cm" svg:x2="22.829cm" svg:y2="8.777cm">
          <text:p/>
        </draw:line>
        <draw:frame draw:style-name="gr6" draw:text-style-name="P6" draw:layer="layout" svg:width="1.005cm" svg:height="0.378cm" svg:x="18.921cm" svg:y="7.739cm">
          <draw:text-box>
            <text:p text:style-name="P2"><text:span text:style-name="T7">225,90</text:span></text:p>
          </draw:text-box>
        </draw:frame>
        <draw:line draw:style-name="gr5" draw:text-style-name="P1" draw:layer="layout" svg:x1="22.853cm" svg:y1="7.072cm" svg:x2="22.853cm" svg:y2="8.777cm">
          <text:p/>
        </draw:line>
        <draw:line draw:style-name="gr5" draw:text-style-name="P1" draw:layer="layout" svg:x1="22.853cm" svg:y1="7.072cm" svg:x2="24.837cm" svg:y2="7.072cm">
          <text:p/>
        </draw:line>
        <draw:line draw:style-name="gr5" draw:text-style-name="P1" draw:layer="layout" svg:x1="24.837cm" svg:y1="7.072cm" svg:x2="24.837cm" svg:y2="8.777cm">
          <text:p/>
        </draw:line>
        <draw:line draw:style-name="gr5" draw:text-style-name="P1" draw:layer="layout" svg:x1="22.853cm" svg:y1="8.777cm" svg:x2="24.837cm" svg:y2="8.777cm">
          <text:p/>
        </draw:line>
        <draw:frame draw:style-name="gr6" draw:text-style-name="P6" draw:layer="layout" svg:width="0.641cm" svg:height="0.378cm" svg:x="21.18cm" svg:y="7.739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7.072cm" svg:x2="24.861cm" svg:y2="8.777cm">
          <text:p/>
        </draw:line>
        <draw:line draw:style-name="gr5" draw:text-style-name="P1" draw:layer="layout" svg:x1="24.861cm" svg:y1="7.072cm" svg:x2="26.595cm" svg:y2="7.072cm">
          <text:p/>
        </draw:line>
        <draw:line draw:style-name="gr5" draw:text-style-name="P1" draw:layer="layout" svg:x1="26.595cm" svg:y1="7.072cm" svg:x2="26.595cm" svg:y2="8.777cm">
          <text:p/>
        </draw:line>
        <draw:line draw:style-name="gr5" draw:text-style-name="P1" draw:layer="layout" svg:x1="24.861cm" svg:y1="8.777cm" svg:x2="26.595cm" svg:y2="8.777cm">
          <text:p/>
        </draw:line>
        <draw:frame draw:style-name="gr6" draw:text-style-name="P6" draw:layer="layout" svg:width="0.641cm" svg:height="0.378cm" svg:x="22.938cm" svg:y="7.739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7.072cm" svg:x2="26.619cm" svg:y2="8.777cm">
          <text:p/>
        </draw:line>
        <draw:line draw:style-name="gr5" draw:text-style-name="P1" draw:layer="layout" svg:x1="26.619cm" svg:y1="7.072cm" svg:x2="28.663cm" svg:y2="7.072cm">
          <text:p/>
        </draw:line>
        <draw:line draw:style-name="gr5" draw:text-style-name="P1" draw:layer="layout" svg:x1="28.663cm" svg:y1="7.072cm" svg:x2="28.663cm" svg:y2="8.777cm">
          <text:p/>
        </draw:line>
        <draw:line draw:style-name="gr5" draw:text-style-name="P1" draw:layer="layout" svg:x1="26.619cm" svg:y1="8.777cm" svg:x2="28.663cm" svg:y2="8.777cm">
          <text:p/>
        </draw:line>
        <draw:frame draw:style-name="gr6" draw:text-style-name="P6" draw:layer="layout" svg:width="1.005cm" svg:height="0.378cm" svg:x="24.946cm" svg:y="7.739cm">
          <draw:text-box>
            <text:p text:style-name="P2"><text:span text:style-name="T7">225,90</text:span></text:p>
          </draw:text-box>
        </draw:frame>
        <draw:frame draw:style-name="gr6" draw:text-style-name="P6" draw:layer="layout" svg:width="0.984cm" svg:height="0.378cm" svg:x="26.703cm" svg:y="7.546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7.072cm" svg:x2="28.687cm" svg:y2="8.777cm">
          <text:p/>
        </draw:line>
        <draw:line draw:style-name="gr5" draw:text-style-name="P1" draw:layer="layout" svg:x1="1.036cm" svg:y1="8.801cm" svg:x2="1.036cm" svg:y2="10.507cm">
          <text:p/>
        </draw:line>
        <draw:line draw:style-name="gr5" draw:text-style-name="P1" draw:layer="layout" svg:x1="1.036cm" svg:y1="8.801cm" svg:x2="3.561cm" svg:y2="8.801cm">
          <text:p/>
        </draw:line>
        <draw:line draw:style-name="gr5" draw:text-style-name="P1" draw:layer="layout" svg:x1="3.561cm" svg:y1="8.801cm" svg:x2="3.561cm" svg:y2="10.507cm">
          <text:p/>
        </draw:line>
        <draw:line draw:style-name="gr5" draw:text-style-name="P1" draw:layer="layout" svg:x1="1.036cm" svg:y1="10.507cm" svg:x2="3.561cm" svg:y2="10.507cm">
          <text:p/>
        </draw:line>
        <draw:frame draw:style-name="gr6" draw:text-style-name="P6" draw:layer="layout" svg:width="1.272cm" svg:height="0.378cm" svg:x="26.703cm" svg:y="7.931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8.892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9.27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9.661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8.801cm" svg:x2="1.012cm" svg:y2="10.507cm">
          <text:p/>
        </draw:line>
        <draw:line draw:style-name="gr5" draw:text-style-name="P1" draw:layer="layout" svg:x1="3.585cm" svg:y1="8.801cm" svg:x2="3.585cm" svg:y2="10.507cm">
          <text:p/>
        </draw:line>
        <draw:line draw:style-name="gr5" draw:text-style-name="P1" draw:layer="layout" svg:x1="3.585cm" svg:y1="8.801cm" svg:x2="5.398cm" svg:y2="8.801cm">
          <text:p/>
        </draw:line>
        <draw:line draw:style-name="gr5" draw:text-style-name="P1" draw:layer="layout" svg:x1="5.398cm" svg:y1="8.801cm" svg:x2="5.398cm" svg:y2="10.507cm">
          <text:p/>
        </draw:line>
        <draw:line draw:style-name="gr5" draw:text-style-name="P1" draw:layer="layout" svg:x1="3.585cm" svg:y1="10.507cm" svg:x2="5.398cm" svg:y2="10.507cm">
          <text:p/>
        </draw:line>
        <draw:frame draw:style-name="gr6" draw:text-style-name="P6" draw:layer="layout" svg:width="1.606cm" svg:height="0.378cm" svg:x="1.12cm" svg:y="10.045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9.08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9.46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8.801cm" svg:x2="5.422cm" svg:y2="10.507cm">
          <text:p/>
        </draw:line>
        <draw:line draw:style-name="gr5" draw:text-style-name="P1" draw:layer="layout" svg:x1="5.422cm" svg:y1="8.801cm" svg:x2="7.276cm" svg:y2="8.801cm">
          <text:p/>
        </draw:line>
        <draw:line draw:style-name="gr5" draw:text-style-name="P1" draw:layer="layout" svg:x1="7.276cm" svg:y1="8.801cm" svg:x2="7.276cm" svg:y2="10.507cm">
          <text:p/>
        </draw:line>
        <draw:line draw:style-name="gr5" draw:text-style-name="P1" draw:layer="layout" svg:x1="5.422cm" svg:y1="10.507cm" svg:x2="7.276cm" svg:y2="10.507cm">
          <text:p/>
        </draw:line>
        <draw:frame draw:style-name="gr6" draw:text-style-name="P6" draw:layer="layout" svg:width="0.455cm" svg:height="0.378cm" svg:x="3.67cm" svg:y="9.853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9.08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9.46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8.801cm" svg:x2="7.3cm" svg:y2="10.507cm">
          <text:p/>
        </draw:line>
        <draw:line draw:style-name="gr5" draw:text-style-name="P1" draw:layer="layout" svg:x1="7.3cm" svg:y1="8.801cm" svg:x2="8.782cm" svg:y2="8.801cm">
          <text:p/>
        </draw:line>
        <draw:line draw:style-name="gr5" draw:text-style-name="P1" draw:layer="layout" svg:x1="8.782cm" svg:y1="8.801cm" svg:x2="8.782cm" svg:y2="10.507cm">
          <text:p/>
        </draw:line>
        <draw:line draw:style-name="gr5" draw:text-style-name="P1" draw:layer="layout" svg:x1="7.3cm" svg:y1="10.507cm" svg:x2="8.782cm" svg:y2="10.507cm">
          <text:p/>
        </draw:line>
        <draw:frame draw:style-name="gr6" draw:text-style-name="P6" draw:layer="layout" svg:width="1.551cm" svg:height="0.378cm" svg:x="5.506cm" svg:y="9.853cm">
          <draw:text-box>
            <text:p text:style-name="P2"><text:span text:style-name="T7">FE - 42604</text:span></text:p>
          </draw:text-box>
        </draw:frame>
        <draw:line draw:style-name="gr5" draw:text-style-name="P1" draw:layer="layout" svg:x1="8.806cm" svg:y1="8.801cm" svg:x2="8.806cm" svg:y2="10.507cm">
          <text:p/>
        </draw:line>
        <draw:line draw:style-name="gr5" draw:text-style-name="P1" draw:layer="layout" svg:x1="8.806cm" svg:y1="8.801cm" svg:x2="12.026cm" svg:y2="8.801cm">
          <text:p/>
        </draw:line>
        <draw:line draw:style-name="gr5" draw:text-style-name="P1" draw:layer="layout" svg:x1="12.026cm" svg:y1="8.801cm" svg:x2="12.026cm" svg:y2="10.507cm">
          <text:p/>
        </draw:line>
        <draw:line draw:style-name="gr5" draw:text-style-name="P1" draw:layer="layout" svg:x1="8.806cm" svg:y1="10.507cm" svg:x2="12.026cm" svg:y2="10.507cm">
          <text:p/>
        </draw:line>
        <draw:frame draw:style-name="gr6" draw:text-style-name="P6" draw:layer="layout" svg:width="0.912cm" svg:height="0.378cm" svg:x="7.384cm" svg:y="9.468cm">
          <draw:text-box>
            <text:p text:style-name="P2"><text:span text:style-name="T7">42604</text:span></text:p>
          </draw:text-box>
        </draw:frame>
        <draw:frame draw:style-name="gr6" draw:text-style-name="P6" draw:layer="layout" svg:width="2.656cm" svg:height="0.378cm" svg:x="8.89cm" svg:y="9.084cm">
          <draw:text-box>
            <text:p text:style-name="P2"><text:span text:style-name="T7">SUPERCOMMERCE</text:span></text:p>
          </draw:text-box>
        </draw:frame>
        <draw:frame draw:style-name="gr6" draw:text-style-name="P6" draw:layer="layout" svg:width="1.907cm" svg:height="0.378cm" svg:x="8.89cm" svg:y="9.468cm">
          <draw:text-box>
            <text:p text:style-name="P2"><text:span text:style-name="T7">S/A - ES CNPJ</text:span></text:p>
          </draw:text-box>
        </draw:frame>
        <draw:line draw:style-name="gr5" draw:text-style-name="P1" draw:layer="layout" svg:x1="12.05cm" svg:y1="8.801cm" svg:x2="12.05cm" svg:y2="10.507cm">
          <text:p/>
        </draw:line>
        <draw:line draw:style-name="gr5" draw:text-style-name="P1" draw:layer="layout" svg:x1="12.05cm" svg:y1="8.801cm" svg:x2="14.769cm" svg:y2="8.801cm">
          <text:p/>
        </draw:line>
        <draw:line draw:style-name="gr5" draw:text-style-name="P1" draw:layer="layout" svg:x1="14.769cm" svg:y1="8.801cm" svg:x2="14.769cm" svg:y2="10.507cm">
          <text:p/>
        </draw:line>
        <draw:line draw:style-name="gr5" draw:text-style-name="P1" draw:layer="layout" svg:x1="12.05cm" svg:y1="10.507cm" svg:x2="14.769cm" svg:y2="10.507cm">
          <text:p/>
        </draw:line>
        <draw:frame draw:style-name="gr6" draw:text-style-name="P6" draw:layer="layout" svg:width="2.94cm" svg:height="0.378cm" svg:x="8.89cm" svg:y="9.853cm">
          <draw:text-box>
            <text:p text:style-name="P2"><text:span text:style-name="T7">39.893.680/0002-36</text:span></text:p>
          </draw:text-box>
        </draw:frame>
        <draw:line draw:style-name="gr5" draw:text-style-name="P1" draw:layer="layout" svg:x1="14.793cm" svg:y1="8.801cm" svg:x2="14.793cm" svg:y2="10.507cm">
          <text:p/>
        </draw:line>
        <draw:line draw:style-name="gr5" draw:text-style-name="P1" draw:layer="layout" svg:x1="14.793cm" svg:y1="8.801cm" svg:x2="16.777cm" svg:y2="8.801cm">
          <text:p/>
        </draw:line>
        <draw:line draw:style-name="gr5" draw:text-style-name="P1" draw:layer="layout" svg:x1="16.777cm" svg:y1="8.801cm" svg:x2="16.777cm" svg:y2="10.507cm">
          <text:p/>
        </draw:line>
        <draw:line draw:style-name="gr5" draw:text-style-name="P1" draw:layer="layout" svg:x1="14.793cm" svg:y1="10.507cm" svg:x2="16.777cm" svg:y2="10.507cm">
          <text:p/>
        </draw:line>
        <draw:frame draw:style-name="gr6" draw:text-style-name="P6" draw:layer="layout" svg:width="1.606cm" svg:height="0.378cm" svg:x="12.135cm" svg:y="9.468cm">
          <draw:text-box>
            <text:p text:style-name="P2"><text:span text:style-name="T7">Eletrônicos</text:span></text:p>
          </draw:text-box>
        </draw:frame>
        <draw:line draw:style-name="gr5" draw:text-style-name="P1" draw:layer="layout" svg:x1="16.801cm" svg:y1="8.801cm" svg:x2="16.801cm" svg:y2="10.507cm">
          <text:p/>
        </draw:line>
        <draw:line draw:style-name="gr5" draw:text-style-name="P1" draw:layer="layout" svg:x1="16.801cm" svg:y1="8.801cm" svg:x2="18.812cm" svg:y2="8.801cm">
          <text:p/>
        </draw:line>
        <draw:line draw:style-name="gr5" draw:text-style-name="P1" draw:layer="layout" svg:x1="18.812cm" svg:y1="8.801cm" svg:x2="18.812cm" svg:y2="10.507cm">
          <text:p/>
        </draw:line>
        <draw:line draw:style-name="gr5" draw:text-style-name="P1" draw:layer="layout" svg:x1="16.801cm" svg:y1="10.507cm" svg:x2="18.812cm" svg:y2="10.507cm">
          <text:p/>
        </draw:line>
        <draw:frame draw:style-name="gr6" draw:text-style-name="P6" draw:layer="layout" svg:width="1.653cm" svg:height="0.378cm" svg:x="14.877cm" svg:y="9.468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18.836cm" svg:y1="8.801cm" svg:x2="18.836cm" svg:y2="10.507cm">
          <text:p/>
        </draw:line>
        <draw:line draw:style-name="gr5" draw:text-style-name="P1" draw:layer="layout" svg:x1="18.836cm" svg:y1="8.801cm" svg:x2="21.072cm" svg:y2="8.801cm">
          <text:p/>
        </draw:line>
        <draw:line draw:style-name="gr5" draw:text-style-name="P1" draw:layer="layout" svg:x1="21.072cm" svg:y1="8.801cm" svg:x2="21.072cm" svg:y2="10.507cm">
          <text:p/>
        </draw:line>
        <draw:line draw:style-name="gr5" draw:text-style-name="P1" draw:layer="layout" svg:x1="18.836cm" svg:y1="10.507cm" svg:x2="21.072cm" svg:y2="10.507cm">
          <text:p/>
        </draw:line>
        <draw:frame draw:style-name="gr6" draw:text-style-name="P6" draw:layer="layout" svg:width="1.653cm" svg:height="0.378cm" svg:x="16.886cm" svg:y="9.468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21.096cm" svg:y1="8.801cm" svg:x2="21.096cm" svg:y2="10.507cm">
          <text:p/>
        </draw:line>
        <draw:line draw:style-name="gr5" draw:text-style-name="P1" draw:layer="layout" svg:x1="21.096cm" svg:y1="8.801cm" svg:x2="22.829cm" svg:y2="8.801cm">
          <text:p/>
        </draw:line>
        <draw:line draw:style-name="gr5" draw:text-style-name="P1" draw:layer="layout" svg:x1="22.829cm" svg:y1="8.801cm" svg:x2="22.829cm" svg:y2="10.507cm">
          <text:p/>
        </draw:line>
        <draw:line draw:style-name="gr5" draw:text-style-name="P1" draw:layer="layout" svg:x1="21.096cm" svg:y1="10.507cm" svg:x2="22.829cm" svg:y2="10.507cm">
          <text:p/>
        </draw:line>
        <draw:frame draw:style-name="gr6" draw:text-style-name="P6" draw:layer="layout" svg:width="1.28cm" svg:height="0.378cm" svg:x="18.921cm" svg:y="9.468cm">
          <draw:text-box>
            <text:p text:style-name="P2"><text:span text:style-name="T7">4.119,12</text:span></text:p>
          </draw:text-box>
        </draw:frame>
        <draw:line draw:style-name="gr5" draw:text-style-name="P1" draw:layer="layout" svg:x1="22.853cm" svg:y1="8.801cm" svg:x2="22.853cm" svg:y2="10.507cm">
          <text:p/>
        </draw:line>
        <draw:line draw:style-name="gr5" draw:text-style-name="P1" draw:layer="layout" svg:x1="22.853cm" svg:y1="8.801cm" svg:x2="24.837cm" svg:y2="8.801cm">
          <text:p/>
        </draw:line>
        <draw:line draw:style-name="gr5" draw:text-style-name="P1" draw:layer="layout" svg:x1="24.837cm" svg:y1="8.801cm" svg:x2="24.837cm" svg:y2="10.507cm">
          <text:p/>
        </draw:line>
        <draw:line draw:style-name="gr5" draw:text-style-name="P1" draw:layer="layout" svg:x1="22.853cm" svg:y1="10.507cm" svg:x2="24.837cm" svg:y2="10.507cm">
          <text:p/>
        </draw:line>
        <draw:frame draw:style-name="gr6" draw:text-style-name="P6" draw:layer="layout" svg:width="0.641cm" svg:height="0.378cm" svg:x="21.18cm" svg:y="9.46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8.801cm" svg:x2="24.861cm" svg:y2="10.507cm">
          <text:p/>
        </draw:line>
        <draw:line draw:style-name="gr5" draw:text-style-name="P1" draw:layer="layout" svg:x1="24.861cm" svg:y1="8.801cm" svg:x2="26.595cm" svg:y2="8.801cm">
          <text:p/>
        </draw:line>
        <draw:line draw:style-name="gr5" draw:text-style-name="P1" draw:layer="layout" svg:x1="26.595cm" svg:y1="8.801cm" svg:x2="26.595cm" svg:y2="10.507cm">
          <text:p/>
        </draw:line>
        <draw:line draw:style-name="gr5" draw:text-style-name="P1" draw:layer="layout" svg:x1="24.861cm" svg:y1="10.507cm" svg:x2="26.595cm" svg:y2="10.507cm">
          <text:p/>
        </draw:line>
        <draw:frame draw:style-name="gr6" draw:text-style-name="P6" draw:layer="layout" svg:width="0.641cm" svg:height="0.378cm" svg:x="22.938cm" svg:y="9.46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8.801cm" svg:x2="26.619cm" svg:y2="10.507cm">
          <text:p/>
        </draw:line>
        <draw:line draw:style-name="gr5" draw:text-style-name="P1" draw:layer="layout" svg:x1="26.619cm" svg:y1="8.801cm" svg:x2="28.663cm" svg:y2="8.801cm">
          <text:p/>
        </draw:line>
        <draw:line draw:style-name="gr5" draw:text-style-name="P1" draw:layer="layout" svg:x1="28.663cm" svg:y1="8.801cm" svg:x2="28.663cm" svg:y2="10.507cm">
          <text:p/>
        </draw:line>
        <draw:line draw:style-name="gr5" draw:text-style-name="P1" draw:layer="layout" svg:x1="26.619cm" svg:y1="10.507cm" svg:x2="28.663cm" svg:y2="10.507cm">
          <text:p/>
        </draw:line>
        <draw:frame draw:style-name="gr6" draw:text-style-name="P6" draw:layer="layout" svg:width="1.28cm" svg:height="0.378cm" svg:x="24.946cm" svg:y="9.468cm">
          <draw:text-box>
            <text:p text:style-name="P2"><text:span text:style-name="T7">4.119,12</text:span></text:p>
          </draw:text-box>
        </draw:frame>
        <draw:frame draw:style-name="gr6" draw:text-style-name="P6" draw:layer="layout" svg:width="1.767cm" svg:height="0.378cm" svg:x="26.703cm" svg:y="9.276cm">
          <draw:text-box>
            <text:p text:style-name="P2"><text:span text:style-name="T7">Permanente</text:span></text:p>
          </draw:text-box>
        </draw:frame>
        <draw:line draw:style-name="gr5" draw:text-style-name="P1" draw:layer="layout" svg:x1="28.687cm" svg:y1="8.801cm" svg:x2="28.687cm" svg:y2="10.507cm">
          <text:p/>
        </draw:line>
        <draw:line draw:style-name="gr5" draw:text-style-name="P1" draw:layer="layout" svg:x1="1.036cm" svg:y1="10.531cm" svg:x2="1.036cm" svg:y2="12.237cm">
          <text:p/>
        </draw:line>
        <draw:line draw:style-name="gr5" draw:text-style-name="P1" draw:layer="layout" svg:x1="1.036cm" svg:y1="10.531cm" svg:x2="3.561cm" svg:y2="10.531cm">
          <text:p/>
        </draw:line>
        <draw:line draw:style-name="gr5" draw:text-style-name="P1" draw:layer="layout" svg:x1="3.561cm" svg:y1="10.531cm" svg:x2="3.561cm" svg:y2="12.237cm">
          <text:p/>
        </draw:line>
        <draw:line draw:style-name="gr5" draw:text-style-name="P1" draw:layer="layout" svg:x1="1.036cm" svg:y1="12.237cm" svg:x2="3.561cm" svg:y2="12.237cm">
          <text:p/>
        </draw:line>
        <draw:frame draw:style-name="gr6" draw:text-style-name="P6" draw:layer="layout" svg:width="1.175cm" svg:height="0.378cm" svg:x="26.703cm" svg:y="9.661cm">
          <draw:text-box>
            <text:p text:style-name="P2"><text:span text:style-name="T7">Creches</text:span></text:p>
          </draw:text-box>
        </draw:frame>
        <draw:frame draw:style-name="gr6" draw:text-style-name="P6" draw:layer="layout" svg:width="1.606cm" svg:height="0.378cm" svg:x="1.12cm" svg:y="10.622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1.006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1.39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0.531cm" svg:x2="1.012cm" svg:y2="12.237cm">
          <text:p/>
        </draw:line>
        <draw:line draw:style-name="gr5" draw:text-style-name="P1" draw:layer="layout" svg:x1="3.585cm" svg:y1="10.531cm" svg:x2="3.585cm" svg:y2="12.237cm">
          <text:p/>
        </draw:line>
        <draw:line draw:style-name="gr5" draw:text-style-name="P1" draw:layer="layout" svg:x1="3.585cm" svg:y1="10.531cm" svg:x2="5.398cm" svg:y2="10.531cm">
          <text:p/>
        </draw:line>
        <draw:line draw:style-name="gr5" draw:text-style-name="P1" draw:layer="layout" svg:x1="5.398cm" svg:y1="10.531cm" svg:x2="5.398cm" svg:y2="12.237cm">
          <text:p/>
        </draw:line>
        <draw:line draw:style-name="gr5" draw:text-style-name="P1" draw:layer="layout" svg:x1="3.585cm" svg:y1="12.237cm" svg:x2="5.398cm" svg:y2="12.237cm">
          <text:p/>
        </draw:line>
        <draw:frame draw:style-name="gr6" draw:text-style-name="P6" draw:layer="layout" svg:width="1.606cm" svg:height="0.378cm" svg:x="1.12cm" svg:y="11.775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0.959cm" svg:height="0.378cm" svg:x="3.67cm" svg:y="10.814cm">
          <draw:text-box>
            <text:p text:style-name="P2"><text:span text:style-name="T7">Débito</text:span></text:p>
          </draw:text-box>
        </draw:frame>
        <draw:frame draw:style-name="gr6" draw:text-style-name="P6" draw:layer="layout" svg:width="1.45cm" svg:height="0.378cm" svg:x="3.67cm" svg:y="11.198cm">
          <draw:text-box>
            <text:p text:style-name="P2"><text:span text:style-name="T7">eletrônico</text:span></text:p>
          </draw:text-box>
        </draw:frame>
        <draw:line draw:style-name="gr5" draw:text-style-name="P1" draw:layer="layout" svg:x1="5.422cm" svg:y1="10.531cm" svg:x2="5.422cm" svg:y2="12.237cm">
          <text:p/>
        </draw:line>
        <draw:line draw:style-name="gr5" draw:text-style-name="P1" draw:layer="layout" svg:x1="5.422cm" svg:y1="10.531cm" svg:x2="7.276cm" svg:y2="10.531cm">
          <text:p/>
        </draw:line>
        <draw:line draw:style-name="gr5" draw:text-style-name="P1" draw:layer="layout" svg:x1="7.276cm" svg:y1="10.531cm" svg:x2="7.276cm" svg:y2="12.237cm">
          <text:p/>
        </draw:line>
        <draw:line draw:style-name="gr5" draw:text-style-name="P1" draw:layer="layout" svg:x1="5.422cm" svg:y1="12.237cm" svg:x2="7.276cm" svg:y2="12.237cm">
          <text:p/>
        </draw:line>
        <draw:frame draw:style-name="gr6" draw:text-style-name="P6" draw:layer="layout" svg:width="0.455cm" svg:height="0.378cm" svg:x="3.67cm" svg:y="11.583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0.814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1.198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0.531cm" svg:x2="7.3cm" svg:y2="12.237cm">
          <text:p/>
        </draw:line>
        <draw:line draw:style-name="gr5" draw:text-style-name="P1" draw:layer="layout" svg:x1="7.3cm" svg:y1="10.531cm" svg:x2="8.782cm" svg:y2="10.531cm">
          <text:p/>
        </draw:line>
        <draw:line draw:style-name="gr5" draw:text-style-name="P1" draw:layer="layout" svg:x1="8.782cm" svg:y1="10.531cm" svg:x2="8.782cm" svg:y2="12.237cm">
          <text:p/>
        </draw:line>
        <draw:line draw:style-name="gr5" draw:text-style-name="P1" draw:layer="layout" svg:x1="7.3cm" svg:y1="12.237cm" svg:x2="8.782cm" svg:y2="12.237cm">
          <text:p/>
        </draw:line>
        <draw:frame draw:style-name="gr6" draw:text-style-name="P6" draw:layer="layout" svg:width="1.551cm" svg:height="0.378cm" svg:x="5.506cm" svg:y="11.583cm">
          <draw:text-box>
            <text:p text:style-name="P2"><text:span text:style-name="T7">FE - 42605</text:span></text:p>
          </draw:text-box>
        </draw:frame>
        <draw:line draw:style-name="gr5" draw:text-style-name="P1" draw:layer="layout" svg:x1="8.806cm" svg:y1="10.531cm" svg:x2="8.806cm" svg:y2="12.237cm">
          <text:p/>
        </draw:line>
        <draw:line draw:style-name="gr5" draw:text-style-name="P1" draw:layer="layout" svg:x1="8.806cm" svg:y1="10.531cm" svg:x2="12.026cm" svg:y2="10.531cm">
          <text:p/>
        </draw:line>
        <draw:line draw:style-name="gr5" draw:text-style-name="P1" draw:layer="layout" svg:x1="12.026cm" svg:y1="10.531cm" svg:x2="12.026cm" svg:y2="12.237cm">
          <text:p/>
        </draw:line>
        <draw:line draw:style-name="gr5" draw:text-style-name="P1" draw:layer="layout" svg:x1="8.806cm" svg:y1="12.237cm" svg:x2="12.026cm" svg:y2="12.237cm">
          <text:p/>
        </draw:line>
        <draw:frame draw:style-name="gr6" draw:text-style-name="P6" draw:layer="layout" svg:width="0.912cm" svg:height="0.378cm" svg:x="7.384cm" svg:y="11.198cm">
          <draw:text-box>
            <text:p text:style-name="P2"><text:span text:style-name="T7">42605</text:span></text:p>
          </draw:text-box>
        </draw:frame>
        <draw:frame draw:style-name="gr6" draw:text-style-name="P6" draw:layer="layout" svg:width="2.504cm" svg:height="0.378cm" svg:x="8.89cm" svg:y="10.814cm">
          <draw:text-box>
            <text:p text:style-name="P2"><text:span text:style-name="T7">MAGAZINE LUIZA</text:span></text:p>
          </draw:text-box>
        </draw:frame>
        <draw:frame draw:style-name="gr6" draw:text-style-name="P6" draw:layer="layout" svg:width="1.251cm" svg:height="0.378cm" svg:x="8.89cm" svg:y="11.198cm">
          <draw:text-box>
            <text:p text:style-name="P2"><text:span text:style-name="T7">S/A CNPJ</text:span></text:p>
          </draw:text-box>
        </draw:frame>
        <draw:line draw:style-name="gr5" draw:text-style-name="P1" draw:layer="layout" svg:x1="12.05cm" svg:y1="10.531cm" svg:x2="12.05cm" svg:y2="12.237cm">
          <text:p/>
        </draw:line>
        <draw:line draw:style-name="gr5" draw:text-style-name="P1" draw:layer="layout" svg:x1="12.05cm" svg:y1="10.531cm" svg:x2="14.769cm" svg:y2="10.531cm">
          <text:p/>
        </draw:line>
        <draw:line draw:style-name="gr5" draw:text-style-name="P1" draw:layer="layout" svg:x1="14.769cm" svg:y1="10.531cm" svg:x2="14.769cm" svg:y2="12.237cm">
          <text:p/>
        </draw:line>
        <draw:line draw:style-name="gr5" draw:text-style-name="P1" draw:layer="layout" svg:x1="12.05cm" svg:y1="12.237cm" svg:x2="14.769cm" svg:y2="12.237cm">
          <text:p/>
        </draw:line>
        <draw:frame draw:style-name="gr6" draw:text-style-name="P6" draw:layer="layout" svg:width="2.94cm" svg:height="0.378cm" svg:x="8.89cm" svg:y="11.583cm">
          <draw:text-box>
            <text:p text:style-name="P2"><text:span text:style-name="T7">47.960.950/1142-16</text:span></text:p>
          </draw:text-box>
        </draw:frame>
        <draw:line draw:style-name="gr5" draw:text-style-name="P1" draw:layer="layout" svg:x1="14.793cm" svg:y1="10.531cm" svg:x2="14.793cm" svg:y2="12.237cm">
          <text:p/>
        </draw:line>
        <draw:line draw:style-name="gr5" draw:text-style-name="P1" draw:layer="layout" svg:x1="14.793cm" svg:y1="10.531cm" svg:x2="16.777cm" svg:y2="10.531cm">
          <text:p/>
        </draw:line>
        <draw:line draw:style-name="gr5" draw:text-style-name="P1" draw:layer="layout" svg:x1="16.777cm" svg:y1="10.531cm" svg:x2="16.777cm" svg:y2="12.237cm">
          <text:p/>
        </draw:line>
        <draw:line draw:style-name="gr5" draw:text-style-name="P1" draw:layer="layout" svg:x1="14.793cm" svg:y1="12.237cm" svg:x2="16.777cm" svg:y2="12.237cm">
          <text:p/>
        </draw:line>
        <draw:frame draw:style-name="gr6" draw:text-style-name="P6" draw:layer="layout" svg:width="1.606cm" svg:height="0.378cm" svg:x="12.135cm" svg:y="11.198cm">
          <draw:text-box>
            <text:p text:style-name="P2"><text:span text:style-name="T7">Eletrônicos</text:span></text:p>
          </draw:text-box>
        </draw:frame>
        <draw:line draw:style-name="gr5" draw:text-style-name="P1" draw:layer="layout" svg:x1="16.801cm" svg:y1="10.531cm" svg:x2="16.801cm" svg:y2="12.237cm">
          <text:p/>
        </draw:line>
        <draw:line draw:style-name="gr5" draw:text-style-name="P1" draw:layer="layout" svg:x1="16.801cm" svg:y1="10.531cm" svg:x2="18.812cm" svg:y2="10.531cm">
          <text:p/>
        </draw:line>
        <draw:line draw:style-name="gr5" draw:text-style-name="P1" draw:layer="layout" svg:x1="18.812cm" svg:y1="10.531cm" svg:x2="18.812cm" svg:y2="12.237cm">
          <text:p/>
        </draw:line>
        <draw:line draw:style-name="gr5" draw:text-style-name="P1" draw:layer="layout" svg:x1="16.801cm" svg:y1="12.237cm" svg:x2="18.812cm" svg:y2="12.237cm">
          <text:p/>
        </draw:line>
        <draw:frame draw:style-name="gr6" draw:text-style-name="P6" draw:layer="layout" svg:width="1.653cm" svg:height="0.378cm" svg:x="14.877cm" svg:y="11.198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18.836cm" svg:y1="10.531cm" svg:x2="18.836cm" svg:y2="12.237cm">
          <text:p/>
        </draw:line>
        <draw:line draw:style-name="gr5" draw:text-style-name="P1" draw:layer="layout" svg:x1="18.836cm" svg:y1="10.531cm" svg:x2="21.072cm" svg:y2="10.531cm">
          <text:p/>
        </draw:line>
        <draw:line draw:style-name="gr5" draw:text-style-name="P1" draw:layer="layout" svg:x1="21.072cm" svg:y1="10.531cm" svg:x2="21.072cm" svg:y2="12.237cm">
          <text:p/>
        </draw:line>
        <draw:line draw:style-name="gr5" draw:text-style-name="P1" draw:layer="layout" svg:x1="18.836cm" svg:y1="12.237cm" svg:x2="21.072cm" svg:y2="12.237cm">
          <text:p/>
        </draw:line>
        <draw:frame draw:style-name="gr6" draw:text-style-name="P6" draw:layer="layout" svg:width="1.653cm" svg:height="0.378cm" svg:x="16.886cm" svg:y="11.198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21.096cm" svg:y1="10.531cm" svg:x2="21.096cm" svg:y2="12.237cm">
          <text:p/>
        </draw:line>
        <draw:line draw:style-name="gr5" draw:text-style-name="P1" draw:layer="layout" svg:x1="21.096cm" svg:y1="10.531cm" svg:x2="22.829cm" svg:y2="10.531cm">
          <text:p/>
        </draw:line>
        <draw:line draw:style-name="gr5" draw:text-style-name="P1" draw:layer="layout" svg:x1="22.829cm" svg:y1="10.531cm" svg:x2="22.829cm" svg:y2="12.237cm">
          <text:p/>
        </draw:line>
        <draw:line draw:style-name="gr5" draw:text-style-name="P1" draw:layer="layout" svg:x1="21.096cm" svg:y1="12.237cm" svg:x2="22.829cm" svg:y2="12.237cm">
          <text:p/>
        </draw:line>
        <draw:frame draw:style-name="gr6" draw:text-style-name="P6" draw:layer="layout" svg:width="1.28cm" svg:height="0.378cm" svg:x="18.921cm" svg:y="11.198cm">
          <draw:text-box>
            <text:p text:style-name="P2"><text:span text:style-name="T7">3.188,50</text:span></text:p>
          </draw:text-box>
        </draw:frame>
        <draw:line draw:style-name="gr5" draw:text-style-name="P1" draw:layer="layout" svg:x1="22.853cm" svg:y1="10.531cm" svg:x2="22.853cm" svg:y2="12.237cm">
          <text:p/>
        </draw:line>
        <draw:line draw:style-name="gr5" draw:text-style-name="P1" draw:layer="layout" svg:x1="22.853cm" svg:y1="10.531cm" svg:x2="24.837cm" svg:y2="10.531cm">
          <text:p/>
        </draw:line>
        <draw:line draw:style-name="gr5" draw:text-style-name="P1" draw:layer="layout" svg:x1="24.837cm" svg:y1="10.531cm" svg:x2="24.837cm" svg:y2="12.237cm">
          <text:p/>
        </draw:line>
        <draw:line draw:style-name="gr5" draw:text-style-name="P1" draw:layer="layout" svg:x1="22.853cm" svg:y1="12.237cm" svg:x2="24.837cm" svg:y2="12.237cm">
          <text:p/>
        </draw:line>
        <draw:frame draw:style-name="gr6" draw:text-style-name="P6" draw:layer="layout" svg:width="0.641cm" svg:height="0.378cm" svg:x="21.18cm" svg:y="11.198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0.531cm" svg:x2="24.861cm" svg:y2="12.237cm">
          <text:p/>
        </draw:line>
        <draw:line draw:style-name="gr5" draw:text-style-name="P1" draw:layer="layout" svg:x1="24.861cm" svg:y1="10.531cm" svg:x2="26.595cm" svg:y2="10.531cm">
          <text:p/>
        </draw:line>
        <draw:line draw:style-name="gr5" draw:text-style-name="P1" draw:layer="layout" svg:x1="26.595cm" svg:y1="10.531cm" svg:x2="26.595cm" svg:y2="12.237cm">
          <text:p/>
        </draw:line>
        <draw:line draw:style-name="gr5" draw:text-style-name="P1" draw:layer="layout" svg:x1="24.861cm" svg:y1="12.237cm" svg:x2="26.595cm" svg:y2="12.237cm">
          <text:p/>
        </draw:line>
        <draw:frame draw:style-name="gr6" draw:text-style-name="P6" draw:layer="layout" svg:width="0.641cm" svg:height="0.378cm" svg:x="22.938cm" svg:y="11.198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0.531cm" svg:x2="26.619cm" svg:y2="12.237cm">
          <text:p/>
        </draw:line>
        <draw:line draw:style-name="gr5" draw:text-style-name="P1" draw:layer="layout" svg:x1="26.619cm" svg:y1="10.531cm" svg:x2="28.663cm" svg:y2="10.531cm">
          <text:p/>
        </draw:line>
        <draw:line draw:style-name="gr5" draw:text-style-name="P1" draw:layer="layout" svg:x1="28.663cm" svg:y1="10.531cm" svg:x2="28.663cm" svg:y2="12.237cm">
          <text:p/>
        </draw:line>
        <draw:line draw:style-name="gr5" draw:text-style-name="P1" draw:layer="layout" svg:x1="26.619cm" svg:y1="12.237cm" svg:x2="28.663cm" svg:y2="12.237cm">
          <text:p/>
        </draw:line>
        <draw:frame draw:style-name="gr6" draw:text-style-name="P6" draw:layer="layout" svg:width="1.28cm" svg:height="0.378cm" svg:x="24.946cm" svg:y="11.198cm">
          <draw:text-box>
            <text:p text:style-name="P2"><text:span text:style-name="T7">3.188,50</text:span></text:p>
          </draw:text-box>
        </draw:frame>
        <draw:frame draw:style-name="gr6" draw:text-style-name="P6" draw:layer="layout" svg:width="1.767cm" svg:height="0.378cm" svg:x="26.703cm" svg:y="11.006cm">
          <draw:text-box>
            <text:p text:style-name="P2"><text:span text:style-name="T7">Permanente</text:span></text:p>
          </draw:text-box>
        </draw:frame>
        <draw:line draw:style-name="gr5" draw:text-style-name="P1" draw:layer="layout" svg:x1="28.687cm" svg:y1="10.531cm" svg:x2="28.687cm" svg:y2="12.237cm">
          <text:p/>
        </draw:line>
        <draw:line draw:style-name="gr5" draw:text-style-name="P1" draw:layer="layout" svg:x1="1.036cm" svg:y1="12.261cm" svg:x2="1.036cm" svg:y2="14.351cm">
          <text:p/>
        </draw:line>
        <draw:line draw:style-name="gr5" draw:text-style-name="P1" draw:layer="layout" svg:x1="1.036cm" svg:y1="12.261cm" svg:x2="3.561cm" svg:y2="12.261cm">
          <text:p/>
        </draw:line>
        <draw:line draw:style-name="gr5" draw:text-style-name="P1" draw:layer="layout" svg:x1="3.561cm" svg:y1="12.261cm" svg:x2="3.561cm" svg:y2="14.351cm">
          <text:p/>
        </draw:line>
        <draw:line draw:style-name="gr5" draw:text-style-name="P1" draw:layer="layout" svg:x1="1.036cm" svg:y1="14.351cm" svg:x2="3.561cm" svg:y2="14.351cm">
          <text:p/>
        </draw:line>
        <draw:frame draw:style-name="gr6" draw:text-style-name="P6" draw:layer="layout" svg:width="1.175cm" svg:height="0.378cm" svg:x="26.703cm" svg:y="11.39cm">
          <draw:text-box>
            <text:p text:style-name="P2"><text:span text:style-name="T7">Creches</text:span></text:p>
          </draw:text-box>
        </draw:frame>
        <draw:frame draw:style-name="gr6" draw:text-style-name="P6" draw:layer="layout" svg:width="1.606cm" svg:height="0.378cm" svg:x="1.12cm" svg:y="12.544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2.928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3.312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2.261cm" svg:x2="1.012cm" svg:y2="14.351cm">
          <text:p/>
        </draw:line>
        <draw:line draw:style-name="gr5" draw:text-style-name="P1" draw:layer="layout" svg:x1="3.585cm" svg:y1="12.261cm" svg:x2="3.585cm" svg:y2="14.351cm">
          <text:p/>
        </draw:line>
        <draw:line draw:style-name="gr5" draw:text-style-name="P1" draw:layer="layout" svg:x1="3.585cm" svg:y1="12.261cm" svg:x2="5.398cm" svg:y2="12.261cm">
          <text:p/>
        </draw:line>
        <draw:line draw:style-name="gr5" draw:text-style-name="P1" draw:layer="layout" svg:x1="5.398cm" svg:y1="12.261cm" svg:x2="5.398cm" svg:y2="14.351cm">
          <text:p/>
        </draw:line>
        <draw:line draw:style-name="gr5" draw:text-style-name="P1" draw:layer="layout" svg:x1="3.585cm" svg:y1="14.351cm" svg:x2="5.398cm" svg:y2="14.351cm">
          <text:p/>
        </draw:line>
        <draw:frame draw:style-name="gr6" draw:text-style-name="P6" draw:layer="layout" svg:width="1.606cm" svg:height="0.378cm" svg:x="1.12cm" svg:y="13.697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1.297cm" svg:height="0.378cm" svg:x="3.67cm" svg:y="12.736cm">
          <draw:text-box>
            <text:p text:style-name="P2"><text:span text:style-name="T7">Pagto RP</text:span></text:p>
          </draw:text-box>
        </draw:frame>
        <draw:frame draw:style-name="gr6" draw:text-style-name="P6" draw:layer="layout" svg:width="1.606cm" svg:height="0.378cm" svg:x="3.67cm" svg:y="13.12cm">
          <draw:text-box>
            <text:p text:style-name="P2"><text:span text:style-name="T7">depositado</text:span></text:p>
          </draw:text-box>
        </draw:frame>
        <draw:line draw:style-name="gr5" draw:text-style-name="P1" draw:layer="layout" svg:x1="5.422cm" svg:y1="12.261cm" svg:x2="5.422cm" svg:y2="14.351cm">
          <text:p/>
        </draw:line>
        <draw:line draw:style-name="gr5" draw:text-style-name="P1" draw:layer="layout" svg:x1="5.422cm" svg:y1="12.261cm" svg:x2="7.276cm" svg:y2="12.261cm">
          <text:p/>
        </draw:line>
        <draw:line draw:style-name="gr5" draw:text-style-name="P1" draw:layer="layout" svg:x1="7.276cm" svg:y1="12.261cm" svg:x2="7.276cm" svg:y2="14.351cm">
          <text:p/>
        </draw:line>
        <draw:line draw:style-name="gr5" draw:text-style-name="P1" draw:layer="layout" svg:x1="5.422cm" svg:y1="14.351cm" svg:x2="7.276cm" svg:y2="14.351cm">
          <text:p/>
        </draw:line>
        <draw:frame draw:style-name="gr6" draw:text-style-name="P6" draw:layer="layout" svg:width="0.455cm" svg:height="0.378cm" svg:x="3.67cm" svg:y="13.505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2.736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3.12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2.261cm" svg:x2="7.3cm" svg:y2="14.351cm">
          <text:p/>
        </draw:line>
        <draw:line draw:style-name="gr5" draw:text-style-name="P1" draw:layer="layout" svg:x1="7.3cm" svg:y1="12.261cm" svg:x2="8.782cm" svg:y2="12.261cm">
          <text:p/>
        </draw:line>
        <draw:line draw:style-name="gr5" draw:text-style-name="P1" draw:layer="layout" svg:x1="8.782cm" svg:y1="12.261cm" svg:x2="8.782cm" svg:y2="14.351cm">
          <text:p/>
        </draw:line>
        <draw:line draw:style-name="gr5" draw:text-style-name="P1" draw:layer="layout" svg:x1="7.3cm" svg:y1="14.351cm" svg:x2="8.782cm" svg:y2="14.351cm">
          <text:p/>
        </draw:line>
        <draw:frame draw:style-name="gr6" draw:text-style-name="P6" draw:layer="layout" svg:width="1.551cm" svg:height="0.378cm" svg:x="5.506cm" svg:y="13.505cm">
          <draw:text-box>
            <text:p text:style-name="P2"><text:span text:style-name="T7">FE - 42606</text:span></text:p>
          </draw:text-box>
        </draw:frame>
        <draw:line draw:style-name="gr5" draw:text-style-name="P1" draw:layer="layout" svg:x1="8.806cm" svg:y1="12.261cm" svg:x2="8.806cm" svg:y2="14.351cm">
          <text:p/>
        </draw:line>
        <draw:line draw:style-name="gr5" draw:text-style-name="P1" draw:layer="layout" svg:x1="8.806cm" svg:y1="12.261cm" svg:x2="12.026cm" svg:y2="12.261cm">
          <text:p/>
        </draw:line>
        <draw:line draw:style-name="gr5" draw:text-style-name="P1" draw:layer="layout" svg:x1="12.026cm" svg:y1="12.261cm" svg:x2="12.026cm" svg:y2="14.351cm">
          <text:p/>
        </draw:line>
        <draw:line draw:style-name="gr5" draw:text-style-name="P1" draw:layer="layout" svg:x1="8.806cm" svg:y1="14.351cm" svg:x2="12.026cm" svg:y2="14.351cm">
          <text:p/>
        </draw:line>
        <draw:frame draw:style-name="gr6" draw:text-style-name="P6" draw:layer="layout" svg:width="0.912cm" svg:height="0.378cm" svg:x="7.384cm" svg:y="13.12cm">
          <draw:text-box>
            <text:p text:style-name="P2"><text:span text:style-name="T7">42606</text:span></text:p>
          </draw:text-box>
        </draw:frame>
        <draw:frame draw:style-name="gr6" draw:text-style-name="P6" draw:layer="layout" svg:width="2.411cm" svg:height="0.378cm" svg:x="8.89cm" svg:y="12.351cm">
          <draw:text-box>
            <text:p text:style-name="P2"><text:span text:style-name="T7">MERCADO PAGO</text:span></text:p>
          </draw:text-box>
        </draw:frame>
        <draw:frame draw:style-name="gr6" draw:text-style-name="P6" draw:layer="layout" svg:width="2.352cm" svg:height="0.378cm" svg:x="8.89cm" svg:y="12.736cm">
          <draw:text-box>
            <text:p text:style-name="P2"><text:span text:style-name="T7">INSTITUICAO DE</text:span></text:p>
          </draw:text-box>
        </draw:frame>
        <draw:frame draw:style-name="gr6" draw:text-style-name="P6" draw:layer="layout" svg:width="2.707cm" svg:height="0.378cm" svg:x="8.89cm" svg:y="13.12cm">
          <draw:text-box>
            <text:p text:style-name="P2"><text:span text:style-name="T7">PAGAMENTO LTDA</text:span></text:p>
          </draw:text-box>
        </draw:frame>
        <draw:frame draw:style-name="gr6" draw:text-style-name="P6" draw:layer="layout" svg:width="0.679cm" svg:height="0.378cm" svg:x="8.89cm" svg:y="13.505cm">
          <draw:text-box>
            <text:p text:style-name="P2"><text:span text:style-name="T7">CNPJ</text:span></text:p>
          </draw:text-box>
        </draw:frame>
        <draw:line draw:style-name="gr5" draw:text-style-name="P1" draw:layer="layout" svg:x1="12.05cm" svg:y1="12.261cm" svg:x2="12.05cm" svg:y2="14.351cm">
          <text:p/>
        </draw:line>
        <draw:line draw:style-name="gr5" draw:text-style-name="P1" draw:layer="layout" svg:x1="12.05cm" svg:y1="12.261cm" svg:x2="14.769cm" svg:y2="12.261cm">
          <text:p/>
        </draw:line>
        <draw:line draw:style-name="gr5" draw:text-style-name="P1" draw:layer="layout" svg:x1="14.769cm" svg:y1="12.261cm" svg:x2="14.769cm" svg:y2="14.351cm">
          <text:p/>
        </draw:line>
        <draw:line draw:style-name="gr5" draw:text-style-name="P1" draw:layer="layout" svg:x1="12.05cm" svg:y1="14.351cm" svg:x2="14.769cm" svg:y2="14.351cm">
          <text:p/>
        </draw:line>
        <draw:frame draw:style-name="gr6" draw:text-style-name="P6" draw:layer="layout" svg:width="2.94cm" svg:height="0.378cm" svg:x="8.89cm" svg:y="13.889cm">
          <draw:text-box>
            <text:p text:style-name="P2"><text:span text:style-name="T7">10.573.521/0001-91</text:span></text:p>
          </draw:text-box>
        </draw:frame>
        <draw:frame draw:style-name="gr6" draw:text-style-name="P6" draw:layer="layout" svg:width="1.331cm" svg:height="0.378cm" svg:x="12.135cm" svg:y="12.736cm">
          <draw:text-box>
            <text:p text:style-name="P2"><text:span text:style-name="T7">Materiais</text:span></text:p>
          </draw:text-box>
        </draw:frame>
        <draw:frame draw:style-name="gr6" draw:text-style-name="P6" draw:layer="layout" svg:width="1.623cm" svg:height="0.378cm" svg:x="12.135cm" svg:y="13.12cm">
          <draw:text-box>
            <text:p text:style-name="P2"><text:span text:style-name="T7">Didaticos e</text:span></text:p>
          </draw:text-box>
        </draw:frame>
        <draw:line draw:style-name="gr5" draw:text-style-name="P1" draw:layer="layout" svg:x1="14.793cm" svg:y1="12.261cm" svg:x2="14.793cm" svg:y2="14.351cm">
          <text:p/>
        </draw:line>
        <draw:line draw:style-name="gr5" draw:text-style-name="P1" draw:layer="layout" svg:x1="14.793cm" svg:y1="12.261cm" svg:x2="16.777cm" svg:y2="12.261cm">
          <text:p/>
        </draw:line>
        <draw:line draw:style-name="gr5" draw:text-style-name="P1" draw:layer="layout" svg:x1="16.777cm" svg:y1="12.261cm" svg:x2="16.777cm" svg:y2="14.351cm">
          <text:p/>
        </draw:line>
        <draw:line draw:style-name="gr5" draw:text-style-name="P1" draw:layer="layout" svg:x1="14.793cm" svg:y1="14.351cm" svg:x2="16.777cm" svg:y2="14.351cm">
          <text:p/>
        </draw:line>
        <draw:frame draw:style-name="gr6" draw:text-style-name="P6" draw:layer="layout" svg:width="1.827cm" svg:height="0.378cm" svg:x="12.135cm" svg:y="13.505cm">
          <draw:text-box>
            <text:p text:style-name="P2"><text:span text:style-name="T7">Pedagógicos</text:span></text:p>
          </draw:text-box>
        </draw:frame>
        <draw:line draw:style-name="gr5" draw:text-style-name="P1" draw:layer="layout" svg:x1="16.801cm" svg:y1="12.261cm" svg:x2="16.801cm" svg:y2="14.351cm">
          <text:p/>
        </draw:line>
        <draw:line draw:style-name="gr5" draw:text-style-name="P1" draw:layer="layout" svg:x1="16.801cm" svg:y1="12.261cm" svg:x2="18.812cm" svg:y2="12.261cm">
          <text:p/>
        </draw:line>
        <draw:line draw:style-name="gr5" draw:text-style-name="P1" draw:layer="layout" svg:x1="18.812cm" svg:y1="12.261cm" svg:x2="18.812cm" svg:y2="14.351cm">
          <text:p/>
        </draw:line>
        <draw:line draw:style-name="gr5" draw:text-style-name="P1" draw:layer="layout" svg:x1="16.801cm" svg:y1="14.351cm" svg:x2="18.812cm" svg:y2="14.351cm">
          <text:p/>
        </draw:line>
        <draw:frame draw:style-name="gr6" draw:text-style-name="P6" draw:layer="layout" svg:width="1.653cm" svg:height="0.378cm" svg:x="14.877cm" svg:y="13.12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18.836cm" svg:y1="12.261cm" svg:x2="18.836cm" svg:y2="14.351cm">
          <text:p/>
        </draw:line>
        <draw:line draw:style-name="gr5" draw:text-style-name="P1" draw:layer="layout" svg:x1="18.836cm" svg:y1="12.261cm" svg:x2="21.072cm" svg:y2="12.261cm">
          <text:p/>
        </draw:line>
        <draw:line draw:style-name="gr5" draw:text-style-name="P1" draw:layer="layout" svg:x1="21.072cm" svg:y1="12.261cm" svg:x2="21.072cm" svg:y2="14.351cm">
          <text:p/>
        </draw:line>
        <draw:line draw:style-name="gr5" draw:text-style-name="P1" draw:layer="layout" svg:x1="18.836cm" svg:y1="14.351cm" svg:x2="21.072cm" svg:y2="14.351cm">
          <text:p/>
        </draw:line>
        <draw:frame draw:style-name="gr6" draw:text-style-name="P6" draw:layer="layout" svg:width="1.653cm" svg:height="0.378cm" svg:x="16.886cm" svg:y="13.12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21.096cm" svg:y1="12.261cm" svg:x2="21.096cm" svg:y2="14.351cm">
          <text:p/>
        </draw:line>
        <draw:line draw:style-name="gr5" draw:text-style-name="P1" draw:layer="layout" svg:x1="21.096cm" svg:y1="12.261cm" svg:x2="22.829cm" svg:y2="12.261cm">
          <text:p/>
        </draw:line>
        <draw:line draw:style-name="gr5" draw:text-style-name="P1" draw:layer="layout" svg:x1="22.829cm" svg:y1="12.261cm" svg:x2="22.829cm" svg:y2="14.351cm">
          <text:p/>
        </draw:line>
        <draw:line draw:style-name="gr5" draw:text-style-name="P1" draw:layer="layout" svg:x1="21.096cm" svg:y1="14.351cm" svg:x2="22.829cm" svg:y2="14.351cm">
          <text:p/>
        </draw:line>
        <draw:frame draw:style-name="gr6" draw:text-style-name="P6" draw:layer="layout" svg:width="1.005cm" svg:height="0.378cm" svg:x="18.921cm" svg:y="13.12cm">
          <draw:text-box>
            <text:p text:style-name="P2"><text:span text:style-name="T7">765,00</text:span></text:p>
          </draw:text-box>
        </draw:frame>
        <draw:line draw:style-name="gr5" draw:text-style-name="P1" draw:layer="layout" svg:x1="22.853cm" svg:y1="12.261cm" svg:x2="22.853cm" svg:y2="14.351cm">
          <text:p/>
        </draw:line>
        <draw:line draw:style-name="gr5" draw:text-style-name="P1" draw:layer="layout" svg:x1="22.853cm" svg:y1="12.261cm" svg:x2="24.837cm" svg:y2="12.261cm">
          <text:p/>
        </draw:line>
        <draw:line draw:style-name="gr5" draw:text-style-name="P1" draw:layer="layout" svg:x1="24.837cm" svg:y1="12.261cm" svg:x2="24.837cm" svg:y2="14.351cm">
          <text:p/>
        </draw:line>
        <draw:line draw:style-name="gr5" draw:text-style-name="P1" draw:layer="layout" svg:x1="22.853cm" svg:y1="14.351cm" svg:x2="24.837cm" svg:y2="14.351cm">
          <text:p/>
        </draw:line>
        <draw:frame draw:style-name="gr6" draw:text-style-name="P6" draw:layer="layout" svg:width="0.641cm" svg:height="0.378cm" svg:x="21.18cm" svg:y="13.12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2.261cm" svg:x2="24.861cm" svg:y2="14.351cm">
          <text:p/>
        </draw:line>
        <draw:line draw:style-name="gr5" draw:text-style-name="P1" draw:layer="layout" svg:x1="24.861cm" svg:y1="12.261cm" svg:x2="26.595cm" svg:y2="12.261cm">
          <text:p/>
        </draw:line>
        <draw:line draw:style-name="gr5" draw:text-style-name="P1" draw:layer="layout" svg:x1="26.595cm" svg:y1="12.261cm" svg:x2="26.595cm" svg:y2="14.351cm">
          <text:p/>
        </draw:line>
        <draw:line draw:style-name="gr5" draw:text-style-name="P1" draw:layer="layout" svg:x1="24.861cm" svg:y1="14.351cm" svg:x2="26.595cm" svg:y2="14.351cm">
          <text:p/>
        </draw:line>
        <draw:frame draw:style-name="gr6" draw:text-style-name="P6" draw:layer="layout" svg:width="0.641cm" svg:height="0.378cm" svg:x="22.938cm" svg:y="13.12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2.261cm" svg:x2="26.619cm" svg:y2="14.351cm">
          <text:p/>
        </draw:line>
        <draw:line draw:style-name="gr5" draw:text-style-name="P1" draw:layer="layout" svg:x1="26.619cm" svg:y1="12.261cm" svg:x2="28.663cm" svg:y2="12.261cm">
          <text:p/>
        </draw:line>
        <draw:line draw:style-name="gr5" draw:text-style-name="P1" draw:layer="layout" svg:x1="28.663cm" svg:y1="12.261cm" svg:x2="28.663cm" svg:y2="14.351cm">
          <text:p/>
        </draw:line>
        <draw:line draw:style-name="gr5" draw:text-style-name="P1" draw:layer="layout" svg:x1="26.619cm" svg:y1="14.351cm" svg:x2="28.663cm" svg:y2="14.351cm">
          <text:p/>
        </draw:line>
        <draw:frame draw:style-name="gr6" draw:text-style-name="P6" draw:layer="layout" svg:width="1.005cm" svg:height="0.378cm" svg:x="24.946cm" svg:y="13.12cm">
          <draw:text-box>
            <text:p text:style-name="P2"><text:span text:style-name="T7">765,00</text:span></text:p>
          </draw:text-box>
        </draw:frame>
        <draw:frame draw:style-name="gr6" draw:text-style-name="P6" draw:layer="layout" svg:width="0.984cm" svg:height="0.378cm" svg:x="26.703cm" svg:y="12.928cm">
          <draw:text-box>
            <text:p text:style-name="P2"><text:span text:style-name="T7">Custos</text:span></text:p>
          </draw:text-box>
        </draw:frame>
        <draw:line draw:style-name="gr5" draw:text-style-name="P1" draw:layer="layout" svg:x1="28.687cm" svg:y1="12.261cm" svg:x2="28.687cm" svg:y2="14.351cm">
          <text:p/>
        </draw:line>
        <draw:line draw:style-name="gr5" draw:text-style-name="P1" draw:layer="layout" svg:x1="1.036cm" svg:y1="14.375cm" svg:x2="1.036cm" svg:y2="16.081cm">
          <text:p/>
        </draw:line>
        <draw:line draw:style-name="gr5" draw:text-style-name="P1" draw:layer="layout" svg:x1="1.036cm" svg:y1="14.375cm" svg:x2="3.561cm" svg:y2="14.375cm">
          <text:p/>
        </draw:line>
        <draw:line draw:style-name="gr5" draw:text-style-name="P1" draw:layer="layout" svg:x1="3.561cm" svg:y1="14.375cm" svg:x2="3.561cm" svg:y2="16.081cm">
          <text:p/>
        </draw:line>
        <draw:line draw:style-name="gr5" draw:text-style-name="P1" draw:layer="layout" svg:x1="1.036cm" svg:y1="16.081cm" svg:x2="3.561cm" svg:y2="16.081cm">
          <text:p/>
        </draw:line>
        <draw:frame draw:style-name="gr6" draw:text-style-name="P6" draw:layer="layout" svg:width="1.272cm" svg:height="0.378cm" svg:x="26.703cm" svg:y="13.312cm">
          <draw:text-box>
            <text:p text:style-name="P2"><text:span text:style-name="T7">Indiretos</text:span></text:p>
          </draw:text-box>
        </draw:frame>
        <draw:frame draw:style-name="gr6" draw:text-style-name="P6" draw:layer="layout" svg:width="1.606cm" svg:height="0.378cm" svg:x="1.12cm" svg:y="14.466cm">
          <draw:text-box>
            <text:p text:style-name="P2"><text:span text:style-name="T7">BB 001, Ag</text:span></text:p>
          </draw:text-box>
        </draw:frame>
        <draw:frame draw:style-name="gr6" draw:text-style-name="P6" draw:layer="layout" svg:width="1.611cm" svg:height="0.378cm" svg:x="1.12cm" svg:y="14.85cm">
          <draw:text-box>
            <text:p text:style-name="P2"><text:span text:style-name="T7">1556-3, CC</text:span></text:p>
          </draw:text-box>
        </draw:frame>
        <draw:frame draw:style-name="gr6" draw:text-style-name="P6" draw:layer="layout" svg:width="1.293cm" svg:height="0.378cm" svg:x="1.12cm" svg:y="15.234cm">
          <draw:text-box>
            <text:p text:style-name="P2"><text:span text:style-name="T7">19.423-9</text:span></text:p>
          </draw:text-box>
        </draw:frame>
        <draw:line draw:style-name="gr5" draw:text-style-name="P1" draw:layer="layout" svg:x1="1.012cm" svg:y1="14.375cm" svg:x2="1.012cm" svg:y2="16.081cm">
          <text:p/>
        </draw:line>
        <draw:line draw:style-name="gr5" draw:text-style-name="P1" draw:layer="layout" svg:x1="3.585cm" svg:y1="14.375cm" svg:x2="3.585cm" svg:y2="16.081cm">
          <text:p/>
        </draw:line>
        <draw:line draw:style-name="gr5" draw:text-style-name="P1" draw:layer="layout" svg:x1="3.585cm" svg:y1="14.375cm" svg:x2="5.398cm" svg:y2="14.375cm">
          <text:p/>
        </draw:line>
        <draw:line draw:style-name="gr5" draw:text-style-name="P1" draw:layer="layout" svg:x1="5.398cm" svg:y1="14.375cm" svg:x2="5.398cm" svg:y2="16.081cm">
          <text:p/>
        </draw:line>
        <draw:line draw:style-name="gr5" draw:text-style-name="P1" draw:layer="layout" svg:x1="3.585cm" svg:y1="16.081cm" svg:x2="5.398cm" svg:y2="16.081cm">
          <text:p/>
        </draw:line>
        <draw:frame draw:style-name="gr6" draw:text-style-name="P6" draw:layer="layout" svg:width="1.606cm" svg:height="0.378cm" svg:x="1.12cm" svg:y="15.619cm">
          <draw:text-box>
            <text:p text:style-name="P2"><text:span text:style-name="T7">(Municipal)</text:span></text:p>
          </draw:text-box>
        </draw:frame>
        <draw:frame draw:style-name="gr6" draw:text-style-name="P6" draw:layer="layout" svg:width="1.297cm" svg:height="0.378cm" svg:x="3.67cm" svg:y="14.658cm">
          <draw:text-box>
            <text:p text:style-name="P2"><text:span text:style-name="T7">Pagto RP</text:span></text:p>
          </draw:text-box>
        </draw:frame>
        <draw:frame draw:style-name="gr6" draw:text-style-name="P6" draw:layer="layout" svg:width="1.606cm" svg:height="0.378cm" svg:x="3.67cm" svg:y="15.042cm">
          <draw:text-box>
            <text:p text:style-name="P2"><text:span text:style-name="T7">depositado</text:span></text:p>
          </draw:text-box>
        </draw:frame>
        <draw:line draw:style-name="gr5" draw:text-style-name="P1" draw:layer="layout" svg:x1="5.422cm" svg:y1="14.375cm" svg:x2="5.422cm" svg:y2="16.081cm">
          <text:p/>
        </draw:line>
        <draw:line draw:style-name="gr5" draw:text-style-name="P1" draw:layer="layout" svg:x1="5.422cm" svg:y1="14.375cm" svg:x2="7.276cm" svg:y2="14.375cm">
          <text:p/>
        </draw:line>
        <draw:line draw:style-name="gr5" draw:text-style-name="P1" draw:layer="layout" svg:x1="7.276cm" svg:y1="14.375cm" svg:x2="7.276cm" svg:y2="16.081cm">
          <text:p/>
        </draw:line>
        <draw:line draw:style-name="gr5" draw:text-style-name="P1" draw:layer="layout" svg:x1="5.422cm" svg:y1="16.081cm" svg:x2="7.276cm" svg:y2="16.081cm">
          <text:p/>
        </draw:line>
        <draw:frame draw:style-name="gr6" draw:text-style-name="P6" draw:layer="layout" svg:width="0.455cm" svg:height="0.378cm" svg:x="3.67cm" svg:y="15.427cm">
          <draw:text-box>
            <text:p text:style-name="P2"><text:span text:style-name="T7">(D)</text:span></text:p>
          </draw:text-box>
        </draw:frame>
        <draw:frame draw:style-name="gr6" draw:text-style-name="P6" draw:layer="layout" svg:width="0.688cm" svg:height="0.378cm" svg:x="5.506cm" svg:y="14.658cm">
          <draw:text-box>
            <text:p text:style-name="P2"><text:span text:style-name="T7">Nota</text:span></text:p>
          </draw:text-box>
        </draw:frame>
        <draw:frame draw:style-name="gr6" draw:text-style-name="P6" draw:layer="layout" svg:width="1.556cm" svg:height="0.378cm" svg:x="5.506cm" svg:y="15.042cm">
          <draw:text-box>
            <text:p text:style-name="P2"><text:span text:style-name="T7">Fiscal/DAN</text:span></text:p>
          </draw:text-box>
        </draw:frame>
        <draw:line draw:style-name="gr5" draw:text-style-name="P1" draw:layer="layout" svg:x1="7.3cm" svg:y1="14.375cm" svg:x2="7.3cm" svg:y2="16.081cm">
          <text:p/>
        </draw:line>
        <draw:line draw:style-name="gr5" draw:text-style-name="P1" draw:layer="layout" svg:x1="7.3cm" svg:y1="14.375cm" svg:x2="8.782cm" svg:y2="14.375cm">
          <text:p/>
        </draw:line>
        <draw:line draw:style-name="gr5" draw:text-style-name="P1" draw:layer="layout" svg:x1="8.782cm" svg:y1="14.375cm" svg:x2="8.782cm" svg:y2="16.081cm">
          <text:p/>
        </draw:line>
        <draw:line draw:style-name="gr5" draw:text-style-name="P1" draw:layer="layout" svg:x1="7.3cm" svg:y1="16.081cm" svg:x2="8.782cm" svg:y2="16.081cm">
          <text:p/>
        </draw:line>
        <draw:frame draw:style-name="gr6" draw:text-style-name="P6" draw:layer="layout" svg:width="1.551cm" svg:height="0.378cm" svg:x="5.506cm" svg:y="15.427cm">
          <draw:text-box>
            <text:p text:style-name="P2"><text:span text:style-name="T7">FE - 42605</text:span></text:p>
          </draw:text-box>
        </draw:frame>
        <draw:line draw:style-name="gr5" draw:text-style-name="P1" draw:layer="layout" svg:x1="8.806cm" svg:y1="14.375cm" svg:x2="8.806cm" svg:y2="16.081cm">
          <text:p/>
        </draw:line>
        <draw:line draw:style-name="gr5" draw:text-style-name="P1" draw:layer="layout" svg:x1="8.806cm" svg:y1="14.375cm" svg:x2="12.026cm" svg:y2="14.375cm">
          <text:p/>
        </draw:line>
        <draw:line draw:style-name="gr5" draw:text-style-name="P1" draw:layer="layout" svg:x1="12.026cm" svg:y1="14.375cm" svg:x2="12.026cm" svg:y2="16.081cm">
          <text:p/>
        </draw:line>
        <draw:line draw:style-name="gr5" draw:text-style-name="P1" draw:layer="layout" svg:x1="8.806cm" svg:y1="16.081cm" svg:x2="12.026cm" svg:y2="16.081cm">
          <text:p/>
        </draw:line>
        <draw:frame draw:style-name="gr6" draw:text-style-name="P6" draw:layer="layout" svg:width="0.912cm" svg:height="0.378cm" svg:x="7.384cm" svg:y="15.042cm">
          <draw:text-box>
            <text:p text:style-name="P2"><text:span text:style-name="T7">42605</text:span></text:p>
          </draw:text-box>
        </draw:frame>
        <draw:frame draw:style-name="gr6" draw:text-style-name="P6" draw:layer="layout" svg:width="2.504cm" svg:height="0.378cm" svg:x="8.89cm" svg:y="14.658cm">
          <draw:text-box>
            <text:p text:style-name="P2"><text:span text:style-name="T7">MAGAZINE LUIZA</text:span></text:p>
          </draw:text-box>
        </draw:frame>
        <draw:frame draw:style-name="gr6" draw:text-style-name="P6" draw:layer="layout" svg:width="1.251cm" svg:height="0.378cm" svg:x="8.89cm" svg:y="15.042cm">
          <draw:text-box>
            <text:p text:style-name="P2"><text:span text:style-name="T7">S/A CNPJ</text:span></text:p>
          </draw:text-box>
        </draw:frame>
        <draw:line draw:style-name="gr5" draw:text-style-name="P1" draw:layer="layout" svg:x1="12.05cm" svg:y1="14.375cm" svg:x2="12.05cm" svg:y2="16.081cm">
          <text:p/>
        </draw:line>
        <draw:line draw:style-name="gr5" draw:text-style-name="P1" draw:layer="layout" svg:x1="12.05cm" svg:y1="14.375cm" svg:x2="14.769cm" svg:y2="14.375cm">
          <text:p/>
        </draw:line>
        <draw:line draw:style-name="gr5" draw:text-style-name="P1" draw:layer="layout" svg:x1="14.769cm" svg:y1="14.375cm" svg:x2="14.769cm" svg:y2="16.081cm">
          <text:p/>
        </draw:line>
        <draw:line draw:style-name="gr5" draw:text-style-name="P1" draw:layer="layout" svg:x1="12.05cm" svg:y1="16.081cm" svg:x2="14.769cm" svg:y2="16.081cm">
          <text:p/>
        </draw:line>
        <draw:frame draw:style-name="gr6" draw:text-style-name="P6" draw:layer="layout" svg:width="2.94cm" svg:height="0.378cm" svg:x="8.89cm" svg:y="15.427cm">
          <draw:text-box>
            <text:p text:style-name="P2"><text:span text:style-name="T7">47.960.950/1142-16</text:span></text:p>
          </draw:text-box>
        </draw:frame>
        <draw:line draw:style-name="gr5" draw:text-style-name="P1" draw:layer="layout" svg:x1="14.793cm" svg:y1="14.375cm" svg:x2="14.793cm" svg:y2="16.081cm">
          <text:p/>
        </draw:line>
        <draw:line draw:style-name="gr5" draw:text-style-name="P1" draw:layer="layout" svg:x1="14.793cm" svg:y1="14.375cm" svg:x2="16.777cm" svg:y2="14.375cm">
          <text:p/>
        </draw:line>
        <draw:line draw:style-name="gr5" draw:text-style-name="P1" draw:layer="layout" svg:x1="16.777cm" svg:y1="14.375cm" svg:x2="16.777cm" svg:y2="16.081cm">
          <text:p/>
        </draw:line>
        <draw:line draw:style-name="gr5" draw:text-style-name="P1" draw:layer="layout" svg:x1="14.793cm" svg:y1="16.081cm" svg:x2="16.777cm" svg:y2="16.081cm">
          <text:p/>
        </draw:line>
        <draw:frame draw:style-name="gr6" draw:text-style-name="P6" draw:layer="layout" svg:width="1.606cm" svg:height="0.378cm" svg:x="12.135cm" svg:y="15.042cm">
          <draw:text-box>
            <text:p text:style-name="P2"><text:span text:style-name="T7">Eletrônicos</text:span></text:p>
          </draw:text-box>
        </draw:frame>
        <draw:line draw:style-name="gr5" draw:text-style-name="P1" draw:layer="layout" svg:x1="16.801cm" svg:y1="14.375cm" svg:x2="16.801cm" svg:y2="16.081cm">
          <text:p/>
        </draw:line>
        <draw:line draw:style-name="gr5" draw:text-style-name="P1" draw:layer="layout" svg:x1="16.801cm" svg:y1="14.375cm" svg:x2="18.812cm" svg:y2="14.375cm">
          <text:p/>
        </draw:line>
        <draw:line draw:style-name="gr5" draw:text-style-name="P1" draw:layer="layout" svg:x1="18.812cm" svg:y1="14.375cm" svg:x2="18.812cm" svg:y2="16.081cm">
          <text:p/>
        </draw:line>
        <draw:line draw:style-name="gr5" draw:text-style-name="P1" draw:layer="layout" svg:x1="16.801cm" svg:y1="16.081cm" svg:x2="18.812cm" svg:y2="16.081cm">
          <text:p/>
        </draw:line>
        <draw:frame draw:style-name="gr6" draw:text-style-name="P6" draw:layer="layout" svg:width="1.653cm" svg:height="0.378cm" svg:x="14.877cm" svg:y="15.042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18.836cm" svg:y1="14.375cm" svg:x2="18.836cm" svg:y2="16.081cm">
          <text:p/>
        </draw:line>
        <draw:line draw:style-name="gr5" draw:text-style-name="P1" draw:layer="layout" svg:x1="18.836cm" svg:y1="14.375cm" svg:x2="21.072cm" svg:y2="14.375cm">
          <text:p/>
        </draw:line>
        <draw:line draw:style-name="gr5" draw:text-style-name="P1" draw:layer="layout" svg:x1="21.072cm" svg:y1="14.375cm" svg:x2="21.072cm" svg:y2="16.081cm">
          <text:p/>
        </draw:line>
        <draw:line draw:style-name="gr5" draw:text-style-name="P1" draw:layer="layout" svg:x1="18.836cm" svg:y1="16.081cm" svg:x2="21.072cm" svg:y2="16.081cm">
          <text:p/>
        </draw:line>
        <draw:frame draw:style-name="gr6" draw:text-style-name="P6" draw:layer="layout" svg:width="1.653cm" svg:height="0.378cm" svg:x="16.886cm" svg:y="15.042cm">
          <draw:text-box>
            <text:p text:style-name="P2"><text:span text:style-name="T7">26/04/2024</text:span></text:p>
          </draw:text-box>
        </draw:frame>
        <draw:line draw:style-name="gr5" draw:text-style-name="P1" draw:layer="layout" svg:x1="21.096cm" svg:y1="14.375cm" svg:x2="21.096cm" svg:y2="16.081cm">
          <text:p/>
        </draw:line>
        <draw:line draw:style-name="gr5" draw:text-style-name="P1" draw:layer="layout" svg:x1="21.096cm" svg:y1="14.375cm" svg:x2="22.829cm" svg:y2="14.375cm">
          <text:p/>
        </draw:line>
        <draw:line draw:style-name="gr5" draw:text-style-name="P1" draw:layer="layout" svg:x1="22.829cm" svg:y1="14.375cm" svg:x2="22.829cm" svg:y2="16.081cm">
          <text:p/>
        </draw:line>
        <draw:line draw:style-name="gr5" draw:text-style-name="P1" draw:layer="layout" svg:x1="21.096cm" svg:y1="16.081cm" svg:x2="22.829cm" svg:y2="16.081cm">
          <text:p/>
        </draw:line>
        <draw:frame draw:style-name="gr6" draw:text-style-name="P6" draw:layer="layout" svg:width="1.005cm" svg:height="0.378cm" svg:x="18.921cm" svg:y="15.042cm">
          <draw:text-box>
            <text:p text:style-name="P2"><text:span text:style-name="T7">853,35</text:span></text:p>
          </draw:text-box>
        </draw:frame>
        <draw:line draw:style-name="gr5" draw:text-style-name="P1" draw:layer="layout" svg:x1="22.853cm" svg:y1="14.375cm" svg:x2="22.853cm" svg:y2="16.081cm">
          <text:p/>
        </draw:line>
        <draw:line draw:style-name="gr5" draw:text-style-name="P1" draw:layer="layout" svg:x1="22.853cm" svg:y1="14.375cm" svg:x2="24.837cm" svg:y2="14.375cm">
          <text:p/>
        </draw:line>
        <draw:line draw:style-name="gr5" draw:text-style-name="P1" draw:layer="layout" svg:x1="24.837cm" svg:y1="14.375cm" svg:x2="24.837cm" svg:y2="16.081cm">
          <text:p/>
        </draw:line>
        <draw:line draw:style-name="gr5" draw:text-style-name="P1" draw:layer="layout" svg:x1="22.853cm" svg:y1="16.081cm" svg:x2="24.837cm" svg:y2="16.081cm">
          <text:p/>
        </draw:line>
        <draw:frame draw:style-name="gr6" draw:text-style-name="P6" draw:layer="layout" svg:width="0.641cm" svg:height="0.378cm" svg:x="21.18cm" svg:y="15.042cm">
          <draw:text-box>
            <text:p text:style-name="P2"><text:span text:style-name="T7">0,00</text:span></text:p>
          </draw:text-box>
        </draw:frame>
        <draw:line draw:style-name="gr5" draw:text-style-name="P1" draw:layer="layout" svg:x1="24.861cm" svg:y1="14.375cm" svg:x2="24.861cm" svg:y2="16.081cm">
          <text:p/>
        </draw:line>
        <draw:line draw:style-name="gr5" draw:text-style-name="P1" draw:layer="layout" svg:x1="24.861cm" svg:y1="14.375cm" svg:x2="26.595cm" svg:y2="14.375cm">
          <text:p/>
        </draw:line>
        <draw:line draw:style-name="gr5" draw:text-style-name="P1" draw:layer="layout" svg:x1="26.595cm" svg:y1="14.375cm" svg:x2="26.595cm" svg:y2="16.081cm">
          <text:p/>
        </draw:line>
        <draw:line draw:style-name="gr5" draw:text-style-name="P1" draw:layer="layout" svg:x1="24.861cm" svg:y1="16.081cm" svg:x2="26.595cm" svg:y2="16.081cm">
          <text:p/>
        </draw:line>
        <draw:frame draw:style-name="gr6" draw:text-style-name="P6" draw:layer="layout" svg:width="0.641cm" svg:height="0.378cm" svg:x="22.938cm" svg:y="15.042cm">
          <draw:text-box>
            <text:p text:style-name="P2"><text:span text:style-name="T7">0,00</text:span></text:p>
          </draw:text-box>
        </draw:frame>
        <draw:line draw:style-name="gr5" draw:text-style-name="P1" draw:layer="layout" svg:x1="26.619cm" svg:y1="14.375cm" svg:x2="26.619cm" svg:y2="16.081cm">
          <text:p/>
        </draw:line>
        <draw:line draw:style-name="gr5" draw:text-style-name="P1" draw:layer="layout" svg:x1="26.619cm" svg:y1="14.375cm" svg:x2="28.663cm" svg:y2="14.375cm">
          <text:p/>
        </draw:line>
        <draw:line draw:style-name="gr5" draw:text-style-name="P1" draw:layer="layout" svg:x1="28.663cm" svg:y1="14.375cm" svg:x2="28.663cm" svg:y2="16.081cm">
          <text:p/>
        </draw:line>
        <draw:line draw:style-name="gr5" draw:text-style-name="P1" draw:layer="layout" svg:x1="26.619cm" svg:y1="16.081cm" svg:x2="28.663cm" svg:y2="16.081cm">
          <text:p/>
        </draw:line>
        <draw:frame draw:style-name="gr6" draw:text-style-name="P6" draw:layer="layout" svg:width="1.005cm" svg:height="0.378cm" svg:x="24.946cm" svg:y="15.042cm">
          <draw:text-box>
            <text:p text:style-name="P2"><text:span text:style-name="T7">853,35</text:span></text:p>
          </draw:text-box>
        </draw:frame>
        <draw:frame draw:style-name="gr6" draw:text-style-name="P6" draw:layer="layout" svg:width="1.767cm" svg:height="0.378cm" svg:x="26.703cm" svg:y="14.85cm">
          <draw:text-box>
            <text:p text:style-name="P2"><text:span text:style-name="T7">Permanente</text:span></text:p>
          </draw:text-box>
        </draw:frame>
        <draw:line draw:style-name="gr5" draw:text-style-name="P1" draw:layer="layout" svg:x1="28.687cm" svg:y1="14.375cm" svg:x2="28.687cm" svg:y2="16.081cm">
          <text:p/>
        </draw:line>
        <draw:line draw:style-name="gr5" draw:text-style-name="P1" draw:layer="layout" svg:x1="1.036cm" svg:y1="16.105cm" svg:x2="1.036cm" svg:y2="16.658cm">
          <text:p/>
        </draw:line>
        <draw:line draw:style-name="gr5" draw:text-style-name="P1" draw:layer="layout" svg:x1="1.036cm" svg:y1="16.105cm" svg:x2="22.829cm" svg:y2="16.105cm">
          <text:p/>
        </draw:line>
        <draw:line draw:style-name="gr5" draw:text-style-name="P1" draw:layer="layout" svg:x1="22.829cm" svg:y1="16.105cm" svg:x2="22.829cm" svg:y2="16.658cm">
          <text:p/>
        </draw:line>
        <draw:line draw:style-name="gr5" draw:text-style-name="P1" draw:layer="layout" svg:x1="1.036cm" svg:y1="16.658cm" svg:x2="22.829cm" svg:y2="16.658cm">
          <text:p/>
        </draw:line>
        <draw:frame draw:style-name="gr6" draw:text-style-name="P6" draw:layer="layout" svg:width="1.175cm" svg:height="0.378cm" svg:x="26.703cm" svg:y="15.234cm">
          <draw:text-box>
            <text:p text:style-name="P2"><text:span text:style-name="T7">Creches</text:span></text:p>
          </draw:text-box>
        </draw:frame>
        <draw:line draw:style-name="gr5" draw:text-style-name="P1" draw:layer="layout" svg:x1="1.012cm" svg:y1="16.105cm" svg:x2="1.012cm" svg:y2="16.658cm">
          <text:p/>
        </draw:line>
        <draw:line draw:style-name="gr5" draw:text-style-name="P1" draw:layer="layout" svg:x1="22.853cm" svg:y1="16.105cm" svg:x2="22.853cm" svg:y2="16.658cm">
          <text:p/>
        </draw:line>
        <draw:line draw:style-name="gr5" draw:text-style-name="P1" draw:layer="layout" svg:x1="22.853cm" svg:y1="16.105cm" svg:x2="26.595cm" svg:y2="16.105cm">
          <text:p/>
        </draw:line>
        <draw:line draw:style-name="gr5" draw:text-style-name="P1" draw:layer="layout" svg:x1="26.595cm" svg:y1="16.105cm" svg:x2="26.595cm" svg:y2="16.658cm">
          <text:p/>
        </draw:line>
        <draw:line draw:style-name="gr5" draw:text-style-name="P1" draw:layer="layout" svg:x1="22.853cm" svg:y1="16.658cm" svg:x2="26.595cm" svg:y2="16.658cm">
          <text:p/>
        </draw:line>
        <draw:frame draw:style-name="gr6" draw:text-style-name="P6" draw:layer="layout" svg:width="4.375cm" svg:height="0.378cm" svg:x="1.12cm" svg:y="16.195cm">
          <draw:text-box>
            <text:p text:style-name="P2"><text:span text:style-name="T6">Saldo Inicial no Período R$</text:span></text:p>
          </draw:text-box>
        </draw:frame>
        <draw:line draw:style-name="gr5" draw:text-style-name="P1" draw:layer="layout" svg:x1="26.619cm" svg:y1="16.105cm" svg:x2="26.619cm" svg:y2="16.658cm">
          <text:p/>
        </draw:line>
        <draw:line draw:style-name="gr5" draw:text-style-name="P1" draw:layer="layout" svg:x1="26.619cm" svg:y1="16.105cm" svg:x2="28.663cm" svg:y2="16.105cm">
          <text:p/>
        </draw:line>
        <draw:line draw:style-name="gr5" draw:text-style-name="P1" draw:layer="layout" svg:x1="28.663cm" svg:y1="16.105cm" svg:x2="28.663cm" svg:y2="16.658cm">
          <text:p/>
        </draw:line>
        <draw:line draw:style-name="gr5" draw:text-style-name="P1" draw:layer="layout" svg:x1="26.619cm" svg:y1="16.658cm" svg:x2="28.663cm" svg:y2="16.658cm">
          <text:p/>
        </draw:line>
        <draw:line draw:style-name="gr5" draw:text-style-name="P1" draw:layer="layout" svg:x1="28.687cm" svg:y1="16.105cm" svg:x2="28.687cm" svg:y2="16.658cm">
          <text:p/>
        </draw:line>
        <draw:line draw:style-name="gr5" draw:text-style-name="P1" draw:layer="layout" svg:x1="1.036cm" svg:y1="16.682cm" svg:x2="1.036cm" svg:y2="17.234cm">
          <text:p/>
        </draw:line>
        <draw:line draw:style-name="gr5" draw:text-style-name="P1" draw:layer="layout" svg:x1="1.036cm" svg:y1="16.682cm" svg:x2="22.829cm" svg:y2="16.682cm">
          <text:p/>
        </draw:line>
        <draw:line draw:style-name="gr5" draw:text-style-name="P1" draw:layer="layout" svg:x1="22.829cm" svg:y1="16.682cm" svg:x2="22.829cm" svg:y2="17.234cm">
          <text:p/>
        </draw:line>
        <draw:line draw:style-name="gr5" draw:text-style-name="P1" draw:layer="layout" svg:x1="1.036cm" svg:y1="17.234cm" svg:x2="22.829cm" svg:y2="17.234cm">
          <text:p/>
        </draw:line>
        <draw:frame draw:style-name="gr6" draw:text-style-name="P6" draw:layer="layout" svg:width="0.722cm" svg:height="0.378cm" svg:x="25.8cm" svg:y="16.195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6.682cm" svg:x2="1.012cm" svg:y2="17.234cm">
          <text:p/>
        </draw:line>
        <draw:line draw:style-name="gr5" draw:text-style-name="P1" draw:layer="layout" svg:x1="22.853cm" svg:y1="16.682cm" svg:x2="22.853cm" svg:y2="17.234cm">
          <text:p/>
        </draw:line>
        <draw:line draw:style-name="gr5" draw:text-style-name="P1" draw:layer="layout" svg:x1="22.853cm" svg:y1="16.682cm" svg:x2="26.595cm" svg:y2="16.682cm">
          <text:p/>
        </draw:line>
        <draw:line draw:style-name="gr5" draw:text-style-name="P1" draw:layer="layout" svg:x1="26.595cm" svg:y1="16.682cm" svg:x2="26.595cm" svg:y2="17.234cm">
          <text:p/>
        </draw:line>
        <draw:line draw:style-name="gr5" draw:text-style-name="P1" draw:layer="layout" svg:x1="22.853cm" svg:y1="17.234cm" svg:x2="26.595cm" svg:y2="17.234cm">
          <text:p/>
        </draw:line>
        <draw:frame draw:style-name="gr6" draw:text-style-name="P6" draw:layer="layout" svg:width="5.095cm" svg:height="0.378cm" svg:x="1.12cm" svg:y="16.772cm">
          <draw:text-box>
            <text:p text:style-name="P2"><text:span text:style-name="T6">(1) Saldo Anterior Repasses R$</text:span></text:p>
          </draw:text-box>
        </draw:frame>
        <draw:line draw:style-name="gr5" draw:text-style-name="P1" draw:layer="layout" svg:x1="26.619cm" svg:y1="16.682cm" svg:x2="26.619cm" svg:y2="17.234cm">
          <text:p/>
        </draw:line>
        <draw:line draw:style-name="gr5" draw:text-style-name="P1" draw:layer="layout" svg:x1="26.619cm" svg:y1="16.682cm" svg:x2="28.663cm" svg:y2="16.682cm">
          <text:p/>
        </draw:line>
        <draw:line draw:style-name="gr5" draw:text-style-name="P1" draw:layer="layout" svg:x1="28.663cm" svg:y1="16.682cm" svg:x2="28.663cm" svg:y2="17.234cm">
          <text:p/>
        </draw:line>
        <draw:line draw:style-name="gr5" draw:text-style-name="P1" draw:layer="layout" svg:x1="26.619cm" svg:y1="17.234cm" svg:x2="28.663cm" svg:y2="17.234cm">
          <text:p/>
        </draw:line>
        <draw:line draw:style-name="gr5" draw:text-style-name="P1" draw:layer="layout" svg:x1="28.687cm" svg:y1="16.682cm" svg:x2="28.687cm" svg:y2="17.234cm">
          <text:p/>
        </draw:line>
        <draw:line draw:style-name="gr5" draw:text-style-name="P1" draw:layer="layout" svg:x1="1.036cm" svg:y1="17.258cm" svg:x2="1.036cm" svg:y2="17.811cm">
          <text:p/>
        </draw:line>
        <draw:line draw:style-name="gr5" draw:text-style-name="P1" draw:layer="layout" svg:x1="1.036cm" svg:y1="17.258cm" svg:x2="22.829cm" svg:y2="17.258cm">
          <text:p/>
        </draw:line>
        <draw:line draw:style-name="gr5" draw:text-style-name="P1" draw:layer="layout" svg:x1="22.829cm" svg:y1="17.258cm" svg:x2="22.829cm" svg:y2="17.811cm">
          <text:p/>
        </draw:line>
        <draw:line draw:style-name="gr5" draw:text-style-name="P1" draw:layer="layout" svg:x1="1.036cm" svg:y1="17.811cm" svg:x2="22.829cm" svg:y2="17.811cm">
          <text:p/>
        </draw:line>
        <draw:frame draw:style-name="gr6" draw:text-style-name="P6" draw:layer="layout" svg:width="0.722cm" svg:height="0.378cm" svg:x="25.8cm" svg:y="16.772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7.258cm" svg:x2="1.012cm" svg:y2="17.811cm">
          <text:p/>
        </draw:line>
        <draw:line draw:style-name="gr5" draw:text-style-name="P1" draw:layer="layout" svg:x1="22.853cm" svg:y1="17.258cm" svg:x2="22.853cm" svg:y2="17.811cm">
          <text:p/>
        </draw:line>
        <draw:line draw:style-name="gr5" draw:text-style-name="P1" draw:layer="layout" svg:x1="22.853cm" svg:y1="17.258cm" svg:x2="26.595cm" svg:y2="17.258cm">
          <text:p/>
        </draw:line>
        <draw:line draw:style-name="gr5" draw:text-style-name="P1" draw:layer="layout" svg:x1="26.595cm" svg:y1="17.258cm" svg:x2="26.595cm" svg:y2="17.811cm">
          <text:p/>
        </draw:line>
        <draw:line draw:style-name="gr5" draw:text-style-name="P1" draw:layer="layout" svg:x1="22.853cm" svg:y1="17.811cm" svg:x2="26.595cm" svg:y2="17.811cm">
          <text:p/>
        </draw:line>
        <draw:frame draw:style-name="gr6" draw:text-style-name="P6" draw:layer="layout" svg:width="4.371cm" svg:height="0.378cm" svg:x="1.12cm" svg:y="17.349cm">
          <draw:text-box>
            <text:p text:style-name="P2"><text:span text:style-name="T6">(2) Valores Repassados R$</text:span></text:p>
          </draw:text-box>
        </draw:frame>
        <draw:line draw:style-name="gr5" draw:text-style-name="P1" draw:layer="layout" svg:x1="26.619cm" svg:y1="17.258cm" svg:x2="26.619cm" svg:y2="17.811cm">
          <text:p/>
        </draw:line>
        <draw:line draw:style-name="gr5" draw:text-style-name="P1" draw:layer="layout" svg:x1="26.619cm" svg:y1="17.258cm" svg:x2="28.663cm" svg:y2="17.258cm">
          <text:p/>
        </draw:line>
        <draw:line draw:style-name="gr5" draw:text-style-name="P1" draw:layer="layout" svg:x1="28.663cm" svg:y1="17.258cm" svg:x2="28.663cm" svg:y2="17.811cm">
          <text:p/>
        </draw:line>
        <draw:line draw:style-name="gr5" draw:text-style-name="P1" draw:layer="layout" svg:x1="26.619cm" svg:y1="17.811cm" svg:x2="28.663cm" svg:y2="17.811cm">
          <text:p/>
        </draw:line>
        <draw:line draw:style-name="gr5" draw:text-style-name="P1" draw:layer="layout" svg:x1="28.687cm" svg:y1="17.258cm" svg:x2="28.687cm" svg:y2="17.811cm">
          <text:p/>
        </draw:line>
        <draw:line draw:style-name="gr5" draw:text-style-name="P1" draw:layer="layout" svg:x1="1.036cm" svg:y1="17.835cm" svg:x2="1.036cm" svg:y2="18.387cm">
          <text:p/>
        </draw:line>
        <draw:line draw:style-name="gr5" draw:text-style-name="P1" draw:layer="layout" svg:x1="1.036cm" svg:y1="17.835cm" svg:x2="22.829cm" svg:y2="17.835cm">
          <text:p/>
        </draw:line>
        <draw:line draw:style-name="gr5" draw:text-style-name="P1" draw:layer="layout" svg:x1="22.829cm" svg:y1="17.835cm" svg:x2="22.829cm" svg:y2="18.387cm">
          <text:p/>
        </draw:line>
        <draw:line draw:style-name="gr5" draw:text-style-name="P1" draw:layer="layout" svg:x1="1.036cm" svg:y1="18.387cm" svg:x2="22.829cm" svg:y2="18.387cm">
          <text:p/>
        </draw:line>
        <draw:frame draw:style-name="gr6" draw:text-style-name="P6" draw:layer="layout" svg:width="0.722cm" svg:height="0.378cm" svg:x="25.8cm" svg:y="17.349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7.835cm" svg:x2="1.012cm" svg:y2="18.387cm">
          <text:p/>
        </draw:line>
        <draw:line draw:style-name="gr5" draw:text-style-name="P1" draw:layer="layout" svg:x1="22.853cm" svg:y1="17.835cm" svg:x2="22.853cm" svg:y2="18.387cm">
          <text:p/>
        </draw:line>
        <draw:line draw:style-name="gr5" draw:text-style-name="P1" draw:layer="layout" svg:x1="22.853cm" svg:y1="17.835cm" svg:x2="26.595cm" svg:y2="17.835cm">
          <text:p/>
        </draw:line>
        <draw:line draw:style-name="gr5" draw:text-style-name="P1" draw:layer="layout" svg:x1="26.595cm" svg:y1="17.835cm" svg:x2="26.595cm" svg:y2="18.387cm">
          <text:p/>
        </draw:line>
        <draw:line draw:style-name="gr5" draw:text-style-name="P1" draw:layer="layout" svg:x1="22.853cm" svg:y1="18.387cm" svg:x2="26.595cm" svg:y2="18.387cm">
          <text:p/>
        </draw:line>
        <draw:frame draw:style-name="gr6" draw:text-style-name="P6" draw:layer="layout" svg:width="5.412cm" svg:height="0.378cm" svg:x="1.12cm" svg:y="17.925cm">
          <draw:text-box>
            <text:p text:style-name="P2"><text:span text:style-name="T6">(3) Rendimentos de Aplicação R$</text:span></text:p>
          </draw:text-box>
        </draw:frame>
        <draw:line draw:style-name="gr5" draw:text-style-name="P1" draw:layer="layout" svg:x1="26.619cm" svg:y1="17.835cm" svg:x2="26.619cm" svg:y2="18.387cm">
          <text:p/>
        </draw:line>
        <draw:line draw:style-name="gr5" draw:text-style-name="P1" draw:layer="layout" svg:x1="26.619cm" svg:y1="17.835cm" svg:x2="28.663cm" svg:y2="17.835cm">
          <text:p/>
        </draw:line>
        <draw:line draw:style-name="gr5" draw:text-style-name="P1" draw:layer="layout" svg:x1="28.663cm" svg:y1="17.835cm" svg:x2="28.663cm" svg:y2="18.387cm">
          <text:p/>
        </draw:line>
        <draw:line draw:style-name="gr5" draw:text-style-name="P1" draw:layer="layout" svg:x1="26.619cm" svg:y1="18.387cm" svg:x2="28.663cm" svg:y2="18.387cm">
          <text:p/>
        </draw:line>
        <draw:line draw:style-name="gr5" draw:text-style-name="P1" draw:layer="layout" svg:x1="28.687cm" svg:y1="17.835cm" svg:x2="28.687cm" svg:y2="18.387cm">
          <text:p/>
        </draw:line>
        <draw:line draw:style-name="gr5" draw:text-style-name="P1" draw:layer="layout" svg:x1="1.036cm" svg:y1="18.411cm" svg:x2="1.036cm" svg:y2="18.964cm">
          <text:p/>
        </draw:line>
        <draw:line draw:style-name="gr5" draw:text-style-name="P1" draw:layer="layout" svg:x1="1.036cm" svg:y1="18.411cm" svg:x2="22.829cm" svg:y2="18.411cm">
          <text:p/>
        </draw:line>
        <draw:line draw:style-name="gr5" draw:text-style-name="P1" draw:layer="layout" svg:x1="22.829cm" svg:y1="18.411cm" svg:x2="22.829cm" svg:y2="18.964cm">
          <text:p/>
        </draw:line>
        <draw:line draw:style-name="gr5" draw:text-style-name="P1" draw:layer="layout" svg:x1="1.036cm" svg:y1="18.964cm" svg:x2="22.829cm" svg:y2="18.964cm">
          <text:p/>
        </draw:line>
        <draw:frame draw:style-name="gr6" draw:text-style-name="P6" draw:layer="layout" svg:width="0.722cm" svg:height="0.378cm" svg:x="25.8cm" svg:y="17.925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8.411cm" svg:x2="1.012cm" svg:y2="18.964cm">
          <text:p/>
        </draw:line>
        <draw:line draw:style-name="gr5" draw:text-style-name="P1" draw:layer="layout" svg:x1="22.853cm" svg:y1="18.411cm" svg:x2="22.853cm" svg:y2="18.964cm">
          <text:p/>
        </draw:line>
        <draw:line draw:style-name="gr5" draw:text-style-name="P1" draw:layer="layout" svg:x1="22.853cm" svg:y1="18.411cm" svg:x2="26.595cm" svg:y2="18.411cm">
          <text:p/>
        </draw:line>
        <draw:line draw:style-name="gr5" draw:text-style-name="P1" draw:layer="layout" svg:x1="26.595cm" svg:y1="18.411cm" svg:x2="26.595cm" svg:y2="18.964cm">
          <text:p/>
        </draw:line>
        <draw:line draw:style-name="gr5" draw:text-style-name="P1" draw:layer="layout" svg:x1="22.853cm" svg:y1="18.964cm" svg:x2="26.595cm" svg:y2="18.964cm">
          <text:p/>
        </draw:line>
        <draw:frame draw:style-name="gr6" draw:text-style-name="P6" draw:layer="layout" svg:width="3.38cm" svg:height="0.378cm" svg:x="1.12cm" svg:y="18.502cm">
          <draw:text-box>
            <text:p text:style-name="P2"><text:span text:style-name="T6">(4) Contrapartida R$</text:span></text:p>
          </draw:text-box>
        </draw:frame>
        <draw:line draw:style-name="gr5" draw:text-style-name="P1" draw:layer="layout" svg:x1="26.619cm" svg:y1="18.411cm" svg:x2="26.619cm" svg:y2="18.964cm">
          <text:p/>
        </draw:line>
        <draw:line draw:style-name="gr5" draw:text-style-name="P1" draw:layer="layout" svg:x1="26.619cm" svg:y1="18.411cm" svg:x2="28.663cm" svg:y2="18.411cm">
          <text:p/>
        </draw:line>
        <draw:line draw:style-name="gr5" draw:text-style-name="P1" draw:layer="layout" svg:x1="28.663cm" svg:y1="18.411cm" svg:x2="28.663cm" svg:y2="18.964cm">
          <text:p/>
        </draw:line>
        <draw:line draw:style-name="gr5" draw:text-style-name="P1" draw:layer="layout" svg:x1="26.619cm" svg:y1="18.964cm" svg:x2="28.663cm" svg:y2="18.964cm">
          <text:p/>
        </draw:line>
        <draw:line draw:style-name="gr5" draw:text-style-name="P1" draw:layer="layout" svg:x1="28.687cm" svg:y1="18.411cm" svg:x2="28.687cm" svg:y2="18.964cm">
          <text:p/>
        </draw:line>
        <draw:line draw:style-name="gr5" draw:text-style-name="P1" draw:layer="layout" svg:x1="1.036cm" svg:y1="18.988cm" svg:x2="1.036cm" svg:y2="19.541cm">
          <text:p/>
        </draw:line>
        <draw:line draw:style-name="gr5" draw:text-style-name="P1" draw:layer="layout" svg:x1="1.036cm" svg:y1="18.988cm" svg:x2="22.829cm" svg:y2="18.988cm">
          <text:p/>
        </draw:line>
        <draw:line draw:style-name="gr5" draw:text-style-name="P1" draw:layer="layout" svg:x1="22.829cm" svg:y1="18.988cm" svg:x2="22.829cm" svg:y2="19.541cm">
          <text:p/>
        </draw:line>
        <draw:line draw:style-name="gr5" draw:text-style-name="P1" draw:layer="layout" svg:x1="1.036cm" svg:y1="19.541cm" svg:x2="22.829cm" svg:y2="19.541cm">
          <text:p/>
        </draw:line>
        <draw:frame draw:style-name="gr6" draw:text-style-name="P6" draw:layer="layout" svg:width="0.722cm" svg:height="0.378cm" svg:x="25.8cm" svg:y="18.502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8.988cm" svg:x2="1.012cm" svg:y2="19.541cm">
          <text:p/>
        </draw:line>
        <draw:line draw:style-name="gr5" draw:text-style-name="P1" draw:layer="layout" svg:x1="22.853cm" svg:y1="18.988cm" svg:x2="22.853cm" svg:y2="19.541cm">
          <text:p/>
        </draw:line>
        <draw:line draw:style-name="gr5" draw:text-style-name="P1" draw:layer="layout" svg:x1="22.853cm" svg:y1="18.988cm" svg:x2="26.595cm" svg:y2="18.988cm">
          <text:p/>
        </draw:line>
        <draw:line draw:style-name="gr5" draw:text-style-name="P1" draw:layer="layout" svg:x1="26.595cm" svg:y1="18.988cm" svg:x2="26.595cm" svg:y2="19.541cm">
          <text:p/>
        </draw:line>
        <draw:line draw:style-name="gr5" draw:text-style-name="P1" draw:layer="layout" svg:x1="22.853cm" svg:y1="19.541cm" svg:x2="26.595cm" svg:y2="19.541cm">
          <text:p/>
        </draw:line>
        <draw:frame draw:style-name="gr6" draw:text-style-name="P6" draw:layer="layout" svg:width="7.8cm" svg:height="0.378cm" svg:x="1.12cm" svg:y="19.078cm">
          <draw:text-box>
            <text:p text:style-name="P2"><text:span text:style-name="T6">(=) Saldo de Créditos Vinculados (1+2+3+4) R$</text:span></text:p>
          </draw:text-box>
        </draw:frame>
        <draw:line draw:style-name="gr5" draw:text-style-name="P1" draw:layer="layout" svg:x1="26.619cm" svg:y1="18.988cm" svg:x2="26.619cm" svg:y2="19.541cm">
          <text:p/>
        </draw:line>
        <draw:line draw:style-name="gr5" draw:text-style-name="P1" draw:layer="layout" svg:x1="26.619cm" svg:y1="18.988cm" svg:x2="28.663cm" svg:y2="18.988cm">
          <text:p/>
        </draw:line>
        <draw:line draw:style-name="gr5" draw:text-style-name="P1" draw:layer="layout" svg:x1="28.663cm" svg:y1="18.988cm" svg:x2="28.663cm" svg:y2="19.541cm">
          <text:p/>
        </draw:line>
        <draw:line draw:style-name="gr5" draw:text-style-name="P1" draw:layer="layout" svg:x1="26.619cm" svg:y1="19.541cm" svg:x2="28.663cm" svg:y2="19.541cm">
          <text:p/>
        </draw:line>
        <draw:line draw:style-name="gr5" draw:text-style-name="P1" draw:layer="layout" svg:x1="28.687cm" svg:y1="18.988cm" svg:x2="28.687cm" svg:y2="19.541cm">
          <text:p/>
        </draw:line>
        <draw:frame draw:style-name="gr6" draw:text-style-name="P6" draw:layer="layout" svg:width="0.722cm" svg:height="0.378cm" svg:x="25.8cm" svg:y="19.078cm">
          <draw:text-box>
            <text:p text:style-name="P2"><text:span text:style-name="T6">0,00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0.369cm" svg:height="0.422cm" svg:x="3.51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6.61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6.61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6.61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5.171cm" svg:height="0.374cm" svg:x="1cm" svg:y="20.325cm">
          <draw:text-box>
            <text:p text:style-name="P2"><text:span text:style-name="T3">www.lei13019.com.br/sp/guarulhos/</text:span></text:p>
          </draw:text-box>
        </draw:frame>
        <draw:frame draw:style-name="gr3" draw:text-style-name="P4" draw:layer="layout" svg:width="4.29cm" svg:height="0.374cm" svg:x="12.762cm" svg:y="20.325cm">
          <draw:text-box>
            <text:p text:style-name="P2"><text:span text:style-name="T3">Emitido em 29/04/2025 15:14</text:span></text:p>
          </draw:text-box>
        </draw:frame>
        <draw:line draw:style-name="gr5" draw:text-style-name="P1" draw:layer="layout" svg:x1="1.036cm" svg:y1="3.036cm" svg:x2="1.036cm" svg:y2="3.588cm">
          <text:p/>
        </draw:line>
        <draw:line draw:style-name="gr5" draw:text-style-name="P1" draw:layer="layout" svg:x1="1.036cm" svg:y1="3.036cm" svg:x2="28.663cm" svg:y2="3.036cm">
          <text:p/>
        </draw:line>
        <draw:line draw:style-name="gr5" draw:text-style-name="P1" draw:layer="layout" svg:x1="28.663cm" svg:y1="3.036cm" svg:x2="28.663cm" svg:y2="3.588cm">
          <text:p/>
        </draw:line>
        <draw:line draw:style-name="gr5" draw:text-style-name="P1" draw:layer="layout" svg:x1="1.036cm" svg:y1="3.588cm" svg:x2="28.663cm" svg:y2="3.588cm">
          <text:p/>
        </draw:line>
        <draw:frame draw:style-name="gr3" draw:text-style-name="P4" draw:layer="layout" svg:width="1.17cm" svg:height="0.374cm" svg:x="27.531cm" svg:y="20.325cm">
          <draw:text-box>
            <text:p text:style-name="P2"><text:span text:style-name="T3">Pág. 7/7</text:span></text:p>
          </draw:text-box>
        </draw:frame>
        <draw:line draw:style-name="gr5" draw:text-style-name="P1" draw:layer="layout" svg:x1="1.012cm" svg:y1="3.012cm" svg:x2="1.012cm" svg:y2="3.588cm">
          <text:p/>
        </draw:line>
        <draw:line draw:style-name="gr5" draw:text-style-name="P1" draw:layer="layout" svg:x1="1.012cm" svg:y1="3.012cm" svg:x2="28.687cm" svg:y2="3.012cm">
          <text:p/>
        </draw:line>
        <draw:line draw:style-name="gr5" draw:text-style-name="P1" draw:layer="layout" svg:x1="28.687cm" svg:y1="3.012cm" svg:x2="28.687cm" svg:y2="3.588cm">
          <text:p/>
        </draw:line>
        <draw:line draw:style-name="gr5" draw:text-style-name="P1" draw:layer="layout" svg:x1="1.036cm" svg:y1="3.612cm" svg:x2="1.036cm" svg:y2="4.933cm">
          <text:p/>
        </draw:line>
        <draw:line draw:style-name="gr5" draw:text-style-name="P1" draw:layer="layout" svg:x1="1.036cm" svg:y1="3.612cm" svg:x2="3.561cm" svg:y2="3.612cm">
          <text:p/>
        </draw:line>
        <draw:line draw:style-name="gr5" draw:text-style-name="P1" draw:layer="layout" svg:x1="3.561cm" svg:y1="3.612cm" svg:x2="3.561cm" svg:y2="4.933cm">
          <text:p/>
        </draw:line>
        <draw:line draw:style-name="gr5" draw:text-style-name="P1" draw:layer="layout" svg:x1="1.036cm" svg:y1="4.933cm" svg:x2="3.561cm" svg:y2="4.933cm">
          <text:p/>
        </draw:line>
        <draw:frame draw:style-name="gr6" draw:text-style-name="P6" draw:layer="layout" svg:width="6.42cm" svg:height="0.378cm" svg:x="11.662cm" svg:y="3.126cm">
          <draw:text-box>
            <text:p text:style-name="P2"><text:span text:style-name="T6">RELATÓRIO DE PRESTAÇÃO DE CONTAS</text:span></text:p>
          </draw:text-box>
        </draw:frame>
        <draw:frame draw:style-name="gr6" draw:text-style-name="P6" draw:layer="layout" svg:width="1.209cm" svg:height="0.378cm" svg:x="1.12cm" svg:y="3.895cm">
          <draw:text-box>
            <text:p text:style-name="P2"><text:span text:style-name="T6">Vínculo</text:span></text:p>
          </draw:text-box>
        </draw:frame>
        <draw:line draw:style-name="gr5" draw:text-style-name="P1" draw:layer="layout" svg:x1="1.012cm" svg:y1="3.612cm" svg:x2="1.012cm" svg:y2="4.933cm">
          <text:p/>
        </draw:line>
        <draw:line draw:style-name="gr5" draw:text-style-name="P1" draw:layer="layout" svg:x1="3.585cm" svg:y1="3.612cm" svg:x2="3.585cm" svg:y2="4.933cm">
          <text:p/>
        </draw:line>
        <draw:line draw:style-name="gr5" draw:text-style-name="P1" draw:layer="layout" svg:x1="3.585cm" svg:y1="3.612cm" svg:x2="5.398cm" svg:y2="3.612cm">
          <text:p/>
        </draw:line>
        <draw:line draw:style-name="gr5" draw:text-style-name="P1" draw:layer="layout" svg:x1="5.398cm" svg:y1="3.612cm" svg:x2="5.398cm" svg:y2="4.933cm">
          <text:p/>
        </draw:line>
        <draw:line draw:style-name="gr5" draw:text-style-name="P1" draw:layer="layout" svg:x1="3.585cm" svg:y1="4.933cm" svg:x2="5.398cm" svg:y2="4.933cm">
          <text:p/>
        </draw:line>
        <draw:frame draw:style-name="gr6" draw:text-style-name="P6" draw:layer="layout" svg:width="1.717cm" svg:height="0.378cm" svg:x="1.12cm" svg:y="4.279cm">
          <draw:text-box>
            <text:p text:style-name="P2"><text:span text:style-name="T6">Financeiro</text:span></text:p>
          </draw:text-box>
        </draw:frame>
        <draw:frame draw:style-name="gr6" draw:text-style-name="P6" draw:layer="layout" svg:width="1.077cm" svg:height="0.378cm" svg:x="3.67cm" svg:y="3.895cm">
          <draw:text-box>
            <text:p text:style-name="P2"><text:span text:style-name="T6">Lança-</text:span></text:p>
          </draw:text-box>
        </draw:frame>
        <draw:line draw:style-name="gr5" draw:text-style-name="P1" draw:layer="layout" svg:x1="5.422cm" svg:y1="3.612cm" svg:x2="5.422cm" svg:y2="4.933cm">
          <text:p/>
        </draw:line>
        <draw:line draw:style-name="gr5" draw:text-style-name="P1" draw:layer="layout" svg:x1="5.422cm" svg:y1="3.612cm" svg:x2="7.276cm" svg:y2="3.612cm">
          <text:p/>
        </draw:line>
        <draw:line draw:style-name="gr5" draw:text-style-name="P1" draw:layer="layout" svg:x1="7.276cm" svg:y1="3.612cm" svg:x2="7.276cm" svg:y2="4.933cm">
          <text:p/>
        </draw:line>
        <draw:line draw:style-name="gr5" draw:text-style-name="P1" draw:layer="layout" svg:x1="5.422cm" svg:y1="4.933cm" svg:x2="7.276cm" svg:y2="4.933cm">
          <text:p/>
        </draw:line>
        <draw:frame draw:style-name="gr6" draw:text-style-name="P6" draw:layer="layout" svg:width="1.043cm" svg:height="0.378cm" svg:x="3.67cm" svg:y="4.279cm">
          <draw:text-box>
            <text:p text:style-name="P2"><text:span text:style-name="T6">mento</text:span></text:p>
          </draw:text-box>
        </draw:frame>
        <draw:frame draw:style-name="gr6" draw:text-style-name="P6" draw:layer="layout" svg:width="1.666cm" svg:height="0.378cm" svg:x="5.506cm" svg:y="3.895cm">
          <draw:text-box>
            <text:p text:style-name="P2"><text:span text:style-name="T6">Document</text:span></text:p>
          </draw:text-box>
        </draw:frame>
        <draw:line draw:style-name="gr5" draw:text-style-name="P1" draw:layer="layout" svg:x1="7.3cm" svg:y1="3.612cm" svg:x2="7.3cm" svg:y2="4.933cm">
          <text:p/>
        </draw:line>
        <draw:line draw:style-name="gr5" draw:text-style-name="P1" draw:layer="layout" svg:x1="7.3cm" svg:y1="3.612cm" svg:x2="8.782cm" svg:y2="3.612cm">
          <text:p/>
        </draw:line>
        <draw:line draw:style-name="gr5" draw:text-style-name="P1" draw:layer="layout" svg:x1="8.782cm" svg:y1="3.612cm" svg:x2="8.782cm" svg:y2="4.933cm">
          <text:p/>
        </draw:line>
        <draw:line draw:style-name="gr5" draw:text-style-name="P1" draw:layer="layout" svg:x1="7.3cm" svg:y1="4.933cm" svg:x2="8.782cm" svg:y2="4.933cm">
          <text:p/>
        </draw:line>
        <draw:frame draw:style-name="gr6" draw:text-style-name="P6" draw:layer="layout" svg:width="1.632cm" svg:height="0.378cm" svg:x="5.506cm" svg:y="4.279cm">
          <draw:text-box>
            <text:p text:style-name="P2"><text:span text:style-name="T6">o / Nº Doc</text:span></text:p>
          </draw:text-box>
        </draw:frame>
        <draw:frame draw:style-name="gr6" draw:text-style-name="P6" draw:layer="layout" svg:width="1.183cm" svg:height="0.378cm" svg:x="7.384cm" svg:y="3.895cm">
          <draw:text-box>
            <text:p text:style-name="P2"><text:span text:style-name="T6">OFX/Nº</text:span></text:p>
          </draw:text-box>
        </draw:frame>
        <draw:line draw:style-name="gr5" draw:text-style-name="P1" draw:layer="layout" svg:x1="8.806cm" svg:y1="3.612cm" svg:x2="8.806cm" svg:y2="4.933cm">
          <text:p/>
        </draw:line>
        <draw:line draw:style-name="gr5" draw:text-style-name="P1" draw:layer="layout" svg:x1="8.806cm" svg:y1="3.612cm" svg:x2="12.026cm" svg:y2="3.612cm">
          <text:p/>
        </draw:line>
        <draw:line draw:style-name="gr5" draw:text-style-name="P1" draw:layer="layout" svg:x1="12.026cm" svg:y1="3.612cm" svg:x2="12.026cm" svg:y2="4.933cm">
          <text:p/>
        </draw:line>
        <draw:line draw:style-name="gr5" draw:text-style-name="P1" draw:layer="layout" svg:x1="8.806cm" svg:y1="4.933cm" svg:x2="12.026cm" svg:y2="4.933cm">
          <text:p/>
        </draw:line>
        <draw:frame draw:style-name="gr6" draw:text-style-name="P6" draw:layer="layout" svg:width="1.204cm" svg:height="0.378cm" svg:x="7.384cm" svg:y="4.279cm">
          <draw:text-box>
            <text:p text:style-name="P2"><text:span text:style-name="T6">Extrato</text:span></text:p>
          </draw:text-box>
        </draw:frame>
        <draw:frame draw:style-name="gr6" draw:text-style-name="P6" draw:layer="layout" svg:width="1.971cm" svg:height="0.378cm" svg:x="8.89cm" svg:y="3.895cm">
          <draw:text-box>
            <text:p text:style-name="P2"><text:span text:style-name="T6">Fornecedor/</text:span></text:p>
          </draw:text-box>
        </draw:frame>
        <draw:line draw:style-name="gr5" draw:text-style-name="P1" draw:layer="layout" svg:x1="12.05cm" svg:y1="3.612cm" svg:x2="12.05cm" svg:y2="4.933cm">
          <text:p/>
        </draw:line>
        <draw:line draw:style-name="gr5" draw:text-style-name="P1" draw:layer="layout" svg:x1="12.05cm" svg:y1="3.612cm" svg:x2="14.769cm" svg:y2="3.612cm">
          <text:p/>
        </draw:line>
        <draw:line draw:style-name="gr5" draw:text-style-name="P1" draw:layer="layout" svg:x1="14.769cm" svg:y1="3.612cm" svg:x2="14.769cm" svg:y2="4.933cm">
          <text:p/>
        </draw:line>
        <draw:line draw:style-name="gr5" draw:text-style-name="P1" draw:layer="layout" svg:x1="12.05cm" svg:y1="4.933cm" svg:x2="14.769cm" svg:y2="4.933cm">
          <text:p/>
        </draw:line>
        <draw:frame draw:style-name="gr6" draw:text-style-name="P6" draw:layer="layout" svg:width="1.801cm" svg:height="0.378cm" svg:x="8.89cm" svg:y="4.279cm">
          <draw:text-box>
            <text:p text:style-name="P2"><text:span text:style-name="T6">Favorecido</text:span></text:p>
          </draw:text-box>
        </draw:frame>
        <draw:frame draw:style-name="gr6" draw:text-style-name="P6" draw:layer="layout" svg:width="1.488cm" svg:height="0.378cm" svg:x="12.135cm" svg:y="3.895cm">
          <draw:text-box>
            <text:p text:style-name="P2"><text:span text:style-name="T6">Despesa/</text:span></text:p>
          </draw:text-box>
        </draw:frame>
        <draw:line draw:style-name="gr5" draw:text-style-name="P1" draw:layer="layout" svg:x1="14.793cm" svg:y1="3.612cm" svg:x2="14.793cm" svg:y2="4.933cm">
          <text:p/>
        </draw:line>
        <draw:line draw:style-name="gr5" draw:text-style-name="P1" draw:layer="layout" svg:x1="14.793cm" svg:y1="3.612cm" svg:x2="16.777cm" svg:y2="3.612cm">
          <text:p/>
        </draw:line>
        <draw:line draw:style-name="gr5" draw:text-style-name="P1" draw:layer="layout" svg:x1="16.777cm" svg:y1="3.612cm" svg:x2="16.777cm" svg:y2="4.933cm">
          <text:p/>
        </draw:line>
        <draw:line draw:style-name="gr5" draw:text-style-name="P1" draw:layer="layout" svg:x1="14.793cm" svg:y1="4.933cm" svg:x2="16.777cm" svg:y2="4.933cm">
          <text:p/>
        </draw:line>
        <draw:frame draw:style-name="gr6" draw:text-style-name="P6" draw:layer="layout" svg:width="1.221cm" svg:height="0.378cm" svg:x="12.135cm" svg:y="4.279cm">
          <draw:text-box>
            <text:p text:style-name="P2"><text:span text:style-name="T6">Receita</text:span></text:p>
          </draw:text-box>
        </draw:frame>
        <draw:line draw:style-name="gr5" draw:text-style-name="P1" draw:layer="layout" svg:x1="16.801cm" svg:y1="3.612cm" svg:x2="16.801cm" svg:y2="4.933cm">
          <text:p/>
        </draw:line>
        <draw:line draw:style-name="gr5" draw:text-style-name="P1" draw:layer="layout" svg:x1="16.801cm" svg:y1="3.612cm" svg:x2="18.812cm" svg:y2="3.612cm">
          <text:p/>
        </draw:line>
        <draw:line draw:style-name="gr5" draw:text-style-name="P1" draw:layer="layout" svg:x1="18.812cm" svg:y1="3.612cm" svg:x2="18.812cm" svg:y2="4.933cm">
          <text:p/>
        </draw:line>
        <draw:line draw:style-name="gr5" draw:text-style-name="P1" draw:layer="layout" svg:x1="16.801cm" svg:y1="4.933cm" svg:x2="18.812cm" svg:y2="4.933cm">
          <text:p/>
        </draw:line>
        <draw:frame draw:style-name="gr6" draw:text-style-name="P6" draw:layer="layout" svg:width="1.34cm" svg:height="0.378cm" svg:x="15.119cm" svg:y="4.087cm">
          <draw:text-box>
            <text:p text:style-name="P2"><text:span text:style-name="T6">Emissão</text:span></text:p>
          </draw:text-box>
        </draw:frame>
        <draw:frame draw:style-name="gr6" draw:text-style-name="P6" draw:layer="layout" svg:width="1.852cm" svg:height="0.378cm" svg:x="16.886cm" svg:y="3.895cm">
          <draw:text-box>
            <text:p text:style-name="P2"><text:span text:style-name="T6">Pagamento</text:span></text:p>
          </draw:text-box>
        </draw:frame>
        <draw:line draw:style-name="gr5" draw:text-style-name="P1" draw:layer="layout" svg:x1="18.836cm" svg:y1="3.612cm" svg:x2="18.836cm" svg:y2="4.933cm">
          <text:p/>
        </draw:line>
        <draw:line draw:style-name="gr5" draw:text-style-name="P1" draw:layer="layout" svg:x1="18.836cm" svg:y1="3.612cm" svg:x2="21.072cm" svg:y2="3.612cm">
          <text:p/>
        </draw:line>
        <draw:line draw:style-name="gr5" draw:text-style-name="P1" draw:layer="layout" svg:x1="21.072cm" svg:y1="3.612cm" svg:x2="21.072cm" svg:y2="4.933cm">
          <text:p/>
        </draw:line>
        <draw:line draw:style-name="gr5" draw:text-style-name="P1" draw:layer="layout" svg:x1="18.836cm" svg:y1="4.933cm" svg:x2="21.072cm" svg:y2="4.933cm">
          <text:p/>
        </draw:line>
        <draw:frame draw:style-name="gr6" draw:text-style-name="P6" draw:layer="layout" svg:width="1.661cm" svg:height="0.378cm" svg:x="16.982cm" svg:y="4.279cm">
          <draw:text-box>
            <text:p text:style-name="P2"><text:span text:style-name="T6">/ Depósito</text:span></text:p>
          </draw:text-box>
        </draw:frame>
        <draw:frame draw:style-name="gr6" draw:text-style-name="P6" draw:layer="layout" svg:width="1.979cm" svg:height="0.378cm" svg:x="19.023cm" svg:y="3.895cm">
          <draw:text-box>
            <text:p text:style-name="P2"><text:span text:style-name="T6">Valor Bruto/</text:span></text:p>
          </draw:text-box>
        </draw:frame>
        <draw:line draw:style-name="gr5" draw:text-style-name="P1" draw:layer="layout" svg:x1="21.096cm" svg:y1="3.612cm" svg:x2="21.096cm" svg:y2="4.933cm">
          <text:p/>
        </draw:line>
        <draw:line draw:style-name="gr5" draw:text-style-name="P1" draw:layer="layout" svg:x1="21.096cm" svg:y1="3.612cm" svg:x2="22.829cm" svg:y2="3.612cm">
          <text:p/>
        </draw:line>
        <draw:line draw:style-name="gr5" draw:text-style-name="P1" draw:layer="layout" svg:x1="22.829cm" svg:y1="3.612cm" svg:x2="22.829cm" svg:y2="4.933cm">
          <text:p/>
        </draw:line>
        <draw:line draw:style-name="gr5" draw:text-style-name="P1" draw:layer="layout" svg:x1="21.096cm" svg:y1="4.933cm" svg:x2="22.829cm" svg:y2="4.933cm">
          <text:p/>
        </draw:line>
        <draw:frame draw:style-name="gr6" draw:text-style-name="P6" draw:layer="layout" svg:width="1.433cm" svg:height="0.378cm" svg:x="19.562cm" svg:y="4.279cm">
          <draw:text-box>
            <text:p text:style-name="P2"><text:span text:style-name="T6">Principal</text:span></text:p>
          </draw:text-box>
        </draw:frame>
        <draw:frame draw:style-name="gr6" draw:text-style-name="P6" draw:layer="layout" svg:width="1.128cm" svg:height="0.378cm" svg:x="21.626cm" svg:y="3.895cm">
          <draw:text-box>
            <text:p text:style-name="P2"><text:span text:style-name="T6">Juros e</text:span></text:p>
          </draw:text-box>
        </draw:frame>
        <draw:line draw:style-name="gr5" draw:text-style-name="P1" draw:layer="layout" svg:x1="22.853cm" svg:y1="3.612cm" svg:x2="22.853cm" svg:y2="4.933cm">
          <text:p/>
        </draw:line>
        <draw:line draw:style-name="gr5" draw:text-style-name="P1" draw:layer="layout" svg:x1="22.853cm" svg:y1="3.612cm" svg:x2="24.837cm" svg:y2="3.612cm">
          <text:p/>
        </draw:line>
        <draw:line draw:style-name="gr5" draw:text-style-name="P1" draw:layer="layout" svg:x1="24.837cm" svg:y1="3.612cm" svg:x2="24.837cm" svg:y2="4.933cm">
          <text:p/>
        </draw:line>
        <draw:line draw:style-name="gr5" draw:text-style-name="P1" draw:layer="layout" svg:x1="22.853cm" svg:y1="4.933cm" svg:x2="24.837cm" svg:y2="4.933cm">
          <text:p/>
        </draw:line>
        <draw:frame draw:style-name="gr6" draw:text-style-name="P6" draw:layer="layout" svg:width="0.929cm" svg:height="0.378cm" svg:x="21.822cm" svg:y="4.279cm">
          <draw:text-box>
            <text:p text:style-name="P2"><text:span text:style-name="T6">Multa</text:span></text:p>
          </draw:text-box>
        </draw:frame>
        <draw:frame draw:style-name="gr6" draw:text-style-name="P6" draw:layer="layout" svg:width="1.704cm" svg:height="0.378cm" svg:x="23.066cm" svg:y="3.703cm">
          <draw:text-box>
            <text:p text:style-name="P2"><text:span text:style-name="T6">Descontos</text:span></text:p>
          </draw:text-box>
        </draw:frame>
        <draw:frame draw:style-name="gr6" draw:text-style-name="P6" draw:layer="layout" svg:width="0.319cm" svg:height="0.378cm" svg:x="24.558cm" svg:y="4.087cm">
          <draw:text-box>
            <text:p text:style-name="P2"><text:span text:style-name="T6">e</text:span></text:p>
          </draw:text-box>
        </draw:frame>
        <draw:line draw:style-name="gr5" draw:text-style-name="P1" draw:layer="layout" svg:x1="24.861cm" svg:y1="3.612cm" svg:x2="24.861cm" svg:y2="4.933cm">
          <text:p/>
        </draw:line>
        <draw:line draw:style-name="gr5" draw:text-style-name="P1" draw:layer="layout" svg:x1="24.861cm" svg:y1="3.612cm" svg:x2="26.595cm" svg:y2="3.612cm">
          <text:p/>
        </draw:line>
        <draw:line draw:style-name="gr5" draw:text-style-name="P1" draw:layer="layout" svg:x1="26.595cm" svg:y1="3.612cm" svg:x2="26.595cm" svg:y2="4.933cm">
          <text:p/>
        </draw:line>
        <draw:line draw:style-name="gr5" draw:text-style-name="P1" draw:layer="layout" svg:x1="24.861cm" svg:y1="4.933cm" svg:x2="26.595cm" svg:y2="4.933cm">
          <text:p/>
        </draw:line>
        <draw:frame draw:style-name="gr6" draw:text-style-name="P6" draw:layer="layout" svg:width="1.704cm" svg:height="0.378cm" svg:x="23.062cm" svg:y="4.471cm">
          <draw:text-box>
            <text:p text:style-name="P2"><text:span text:style-name="T6">Retenções</text:span></text:p>
          </draw:text-box>
        </draw:frame>
        <draw:line draw:style-name="gr5" draw:text-style-name="P1" draw:layer="layout" svg:x1="26.619cm" svg:y1="3.612cm" svg:x2="26.619cm" svg:y2="4.933cm">
          <text:p/>
        </draw:line>
        <draw:line draw:style-name="gr5" draw:text-style-name="P1" draw:layer="layout" svg:x1="26.619cm" svg:y1="3.612cm" svg:x2="28.663cm" svg:y2="3.612cm">
          <text:p/>
        </draw:line>
        <draw:line draw:style-name="gr5" draw:text-style-name="P1" draw:layer="layout" svg:x1="28.663cm" svg:y1="3.612cm" svg:x2="28.663cm" svg:y2="4.933cm">
          <text:p/>
        </draw:line>
        <draw:line draw:style-name="gr5" draw:text-style-name="P1" draw:layer="layout" svg:x1="26.619cm" svg:y1="4.933cm" svg:x2="28.663cm" svg:y2="4.933cm">
          <text:p/>
        </draw:line>
        <draw:line draw:style-name="gr5" draw:text-style-name="P1" draw:layer="layout" svg:x1="28.687cm" svg:y1="3.612cm" svg:x2="28.687cm" svg:y2="4.933cm">
          <text:p/>
        </draw:line>
        <draw:line draw:style-name="gr5" draw:text-style-name="P1" draw:layer="layout" svg:x1="1.036cm" svg:y1="4.958cm" svg:x2="1.036cm" svg:y2="5.51cm">
          <text:p/>
        </draw:line>
        <draw:line draw:style-name="gr5" draw:text-style-name="P1" draw:layer="layout" svg:x1="1.036cm" svg:y1="4.958cm" svg:x2="22.829cm" svg:y2="4.958cm">
          <text:p/>
        </draw:line>
        <draw:line draw:style-name="gr5" draw:text-style-name="P1" draw:layer="layout" svg:x1="22.829cm" svg:y1="4.958cm" svg:x2="22.829cm" svg:y2="5.51cm">
          <text:p/>
        </draw:line>
        <draw:line draw:style-name="gr5" draw:text-style-name="P1" draw:layer="layout" svg:x1="1.036cm" svg:y1="5.51cm" svg:x2="22.829cm" svg:y2="5.51cm">
          <text:p/>
        </draw:line>
        <draw:frame draw:style-name="gr6" draw:text-style-name="P6" draw:layer="layout" svg:width="2.876cm" svg:height="0.378cm" svg:x="25.314cm" svg:y="4.087cm">
          <draw:text-box>
            <text:p text:style-name="P2"><text:span text:style-name="T6">Líquido Prg./Ação</text:span></text:p>
          </draw:text-box>
        </draw:frame>
        <draw:line draw:style-name="gr5" draw:text-style-name="P1" draw:layer="layout" svg:x1="1.012cm" svg:y1="4.958cm" svg:x2="1.012cm" svg:y2="5.51cm">
          <text:p/>
        </draw:line>
        <draw:line draw:style-name="gr5" draw:text-style-name="P1" draw:layer="layout" svg:x1="22.853cm" svg:y1="4.958cm" svg:x2="22.853cm" svg:y2="5.51cm">
          <text:p/>
        </draw:line>
        <draw:line draw:style-name="gr5" draw:text-style-name="P1" draw:layer="layout" svg:x1="22.853cm" svg:y1="4.958cm" svg:x2="26.595cm" svg:y2="4.958cm">
          <text:p/>
        </draw:line>
        <draw:line draw:style-name="gr5" draw:text-style-name="P1" draw:layer="layout" svg:x1="26.595cm" svg:y1="4.958cm" svg:x2="26.595cm" svg:y2="5.51cm">
          <text:p/>
        </draw:line>
        <draw:line draw:style-name="gr5" draw:text-style-name="P1" draw:layer="layout" svg:x1="22.853cm" svg:y1="5.51cm" svg:x2="26.595cm" svg:y2="5.51cm">
          <text:p/>
        </draw:line>
        <draw:frame draw:style-name="gr6" draw:text-style-name="P6" draw:layer="layout" svg:width="6.83cm" svg:height="0.378cm" svg:x="1.12cm" svg:y="5.048cm">
          <draw:text-box>
            <text:p text:style-name="P2"><text:span text:style-name="T6">(A) Pagamentos (Bruto) com Repasses R$</text:span></text:p>
          </draw:text-box>
        </draw:frame>
        <draw:line draw:style-name="gr5" draw:text-style-name="P1" draw:layer="layout" svg:x1="26.619cm" svg:y1="4.958cm" svg:x2="26.619cm" svg:y2="5.51cm">
          <text:p/>
        </draw:line>
        <draw:line draw:style-name="gr5" draw:text-style-name="P1" draw:layer="layout" svg:x1="26.619cm" svg:y1="4.958cm" svg:x2="28.663cm" svg:y2="4.958cm">
          <text:p/>
        </draw:line>
        <draw:line draw:style-name="gr5" draw:text-style-name="P1" draw:layer="layout" svg:x1="28.663cm" svg:y1="4.958cm" svg:x2="28.663cm" svg:y2="5.51cm">
          <text:p/>
        </draw:line>
        <draw:line draw:style-name="gr5" draw:text-style-name="P1" draw:layer="layout" svg:x1="26.619cm" svg:y1="5.51cm" svg:x2="28.663cm" svg:y2="5.51cm">
          <text:p/>
        </draw:line>
        <draw:line draw:style-name="gr5" draw:text-style-name="P1" draw:layer="layout" svg:x1="28.687cm" svg:y1="4.958cm" svg:x2="28.687cm" svg:y2="5.51cm">
          <text:p/>
        </draw:line>
        <draw:line draw:style-name="gr5" draw:text-style-name="P1" draw:layer="layout" svg:x1="1.036cm" svg:y1="5.534cm" svg:x2="1.036cm" svg:y2="6.087cm">
          <text:p/>
        </draw:line>
        <draw:line draw:style-name="gr5" draw:text-style-name="P1" draw:layer="layout" svg:x1="1.036cm" svg:y1="5.534cm" svg:x2="22.829cm" svg:y2="5.534cm">
          <text:p/>
        </draw:line>
        <draw:line draw:style-name="gr5" draw:text-style-name="P1" draw:layer="layout" svg:x1="22.829cm" svg:y1="5.534cm" svg:x2="22.829cm" svg:y2="6.087cm">
          <text:p/>
        </draw:line>
        <draw:line draw:style-name="gr5" draw:text-style-name="P1" draw:layer="layout" svg:x1="1.036cm" svg:y1="6.087cm" svg:x2="22.829cm" svg:y2="6.087cm">
          <text:p/>
        </draw:line>
        <draw:frame draw:style-name="gr6" draw:text-style-name="P6" draw:layer="layout" svg:width="1.645cm" svg:height="0.378cm" svg:x="24.888cm" svg:y="5.048cm">
          <draw:text-box>
            <text:p text:style-name="P2"><text:span text:style-name="T6">57.507,07</text:span></text:p>
          </draw:text-box>
        </draw:frame>
        <draw:line draw:style-name="gr5" draw:text-style-name="P1" draw:layer="layout" svg:x1="1.012cm" svg:y1="5.534cm" svg:x2="1.012cm" svg:y2="6.087cm">
          <text:p/>
        </draw:line>
        <draw:line draw:style-name="gr5" draw:text-style-name="P1" draw:layer="layout" svg:x1="22.853cm" svg:y1="5.534cm" svg:x2="22.853cm" svg:y2="6.087cm">
          <text:p/>
        </draw:line>
        <draw:line draw:style-name="gr5" draw:text-style-name="P1" draw:layer="layout" svg:x1="22.853cm" svg:y1="5.534cm" svg:x2="26.595cm" svg:y2="5.534cm">
          <text:p/>
        </draw:line>
        <draw:line draw:style-name="gr5" draw:text-style-name="P1" draw:layer="layout" svg:x1="26.595cm" svg:y1="5.534cm" svg:x2="26.595cm" svg:y2="6.087cm">
          <text:p/>
        </draw:line>
        <draw:line draw:style-name="gr5" draw:text-style-name="P1" draw:layer="layout" svg:x1="22.853cm" svg:y1="6.087cm" svg:x2="26.595cm" svg:y2="6.087cm">
          <text:p/>
        </draw:line>
        <draw:frame draw:style-name="gr6" draw:text-style-name="P6" draw:layer="layout" svg:width="5.442cm" svg:height="0.378cm" svg:x="1.12cm" svg:y="5.624cm">
          <draw:text-box>
            <text:p text:style-name="P2"><text:span text:style-name="T6">(B) Juros pagos com Repasses R$</text:span></text:p>
          </draw:text-box>
        </draw:frame>
        <draw:line draw:style-name="gr5" draw:text-style-name="P1" draw:layer="layout" svg:x1="26.619cm" svg:y1="5.534cm" svg:x2="26.619cm" svg:y2="6.087cm">
          <text:p/>
        </draw:line>
        <draw:line draw:style-name="gr5" draw:text-style-name="P1" draw:layer="layout" svg:x1="26.619cm" svg:y1="5.534cm" svg:x2="28.663cm" svg:y2="5.534cm">
          <text:p/>
        </draw:line>
        <draw:line draw:style-name="gr5" draw:text-style-name="P1" draw:layer="layout" svg:x1="28.663cm" svg:y1="5.534cm" svg:x2="28.663cm" svg:y2="6.087cm">
          <text:p/>
        </draw:line>
        <draw:line draw:style-name="gr5" draw:text-style-name="P1" draw:layer="layout" svg:x1="26.619cm" svg:y1="6.087cm" svg:x2="28.663cm" svg:y2="6.087cm">
          <text:p/>
        </draw:line>
        <draw:line draw:style-name="gr5" draw:text-style-name="P1" draw:layer="layout" svg:x1="28.687cm" svg:y1="5.534cm" svg:x2="28.687cm" svg:y2="6.087cm">
          <text:p/>
        </draw:line>
        <draw:line draw:style-name="gr5" draw:text-style-name="P1" draw:layer="layout" svg:x1="1.036cm" svg:y1="6.111cm" svg:x2="1.036cm" svg:y2="6.663cm">
          <text:p/>
        </draw:line>
        <draw:line draw:style-name="gr5" draw:text-style-name="P1" draw:layer="layout" svg:x1="1.036cm" svg:y1="6.111cm" svg:x2="22.829cm" svg:y2="6.111cm">
          <text:p/>
        </draw:line>
        <draw:line draw:style-name="gr5" draw:text-style-name="P1" draw:layer="layout" svg:x1="22.829cm" svg:y1="6.111cm" svg:x2="22.829cm" svg:y2="6.663cm">
          <text:p/>
        </draw:line>
        <draw:line draw:style-name="gr5" draw:text-style-name="P1" draw:layer="layout" svg:x1="1.036cm" svg:y1="6.663cm" svg:x2="22.829cm" svg:y2="6.663cm">
          <text:p/>
        </draw:line>
        <draw:frame draw:style-name="gr6" draw:text-style-name="P6" draw:layer="layout" svg:width="0.722cm" svg:height="0.378cm" svg:x="25.8cm" svg:y="5.624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6.111cm" svg:x2="1.012cm" svg:y2="6.663cm">
          <text:p/>
        </draw:line>
        <draw:line draw:style-name="gr5" draw:text-style-name="P1" draw:layer="layout" svg:x1="22.853cm" svg:y1="6.111cm" svg:x2="22.853cm" svg:y2="6.663cm">
          <text:p/>
        </draw:line>
        <draw:line draw:style-name="gr5" draw:text-style-name="P1" draw:layer="layout" svg:x1="22.853cm" svg:y1="6.111cm" svg:x2="26.595cm" svg:y2="6.111cm">
          <text:p/>
        </draw:line>
        <draw:line draw:style-name="gr5" draw:text-style-name="P1" draw:layer="layout" svg:x1="26.595cm" svg:y1="6.111cm" svg:x2="26.595cm" svg:y2="6.663cm">
          <text:p/>
        </draw:line>
        <draw:line draw:style-name="gr5" draw:text-style-name="P1" draw:layer="layout" svg:x1="22.853cm" svg:y1="6.663cm" svg:x2="26.595cm" svg:y2="6.663cm">
          <text:p/>
        </draw:line>
        <draw:frame draw:style-name="gr6" draw:text-style-name="P6" draw:layer="layout" svg:width="6.809cm" svg:height="0.378cm" svg:x="1.12cm" svg:y="6.201cm">
          <draw:text-box>
            <text:p text:style-name="P2"><text:span text:style-name="T6">(C) Descontos e Retenções (Repasses) R$</text:span></text:p>
          </draw:text-box>
        </draw:frame>
        <draw:line draw:style-name="gr5" draw:text-style-name="P1" draw:layer="layout" svg:x1="26.619cm" svg:y1="6.111cm" svg:x2="26.619cm" svg:y2="6.663cm">
          <text:p/>
        </draw:line>
        <draw:line draw:style-name="gr5" draw:text-style-name="P1" draw:layer="layout" svg:x1="26.619cm" svg:y1="6.111cm" svg:x2="28.663cm" svg:y2="6.111cm">
          <text:p/>
        </draw:line>
        <draw:line draw:style-name="gr5" draw:text-style-name="P1" draw:layer="layout" svg:x1="28.663cm" svg:y1="6.111cm" svg:x2="28.663cm" svg:y2="6.663cm">
          <text:p/>
        </draw:line>
        <draw:line draw:style-name="gr5" draw:text-style-name="P1" draw:layer="layout" svg:x1="26.619cm" svg:y1="6.663cm" svg:x2="28.663cm" svg:y2="6.663cm">
          <text:p/>
        </draw:line>
        <draw:line draw:style-name="gr5" draw:text-style-name="P1" draw:layer="layout" svg:x1="28.687cm" svg:y1="6.111cm" svg:x2="28.687cm" svg:y2="6.663cm">
          <text:p/>
        </draw:line>
        <draw:line draw:style-name="gr5" draw:text-style-name="P1" draw:layer="layout" svg:x1="1.036cm" svg:y1="6.687cm" svg:x2="1.036cm" svg:y2="7.24cm">
          <text:p/>
        </draw:line>
        <draw:line draw:style-name="gr5" draw:text-style-name="P1" draw:layer="layout" svg:x1="1.036cm" svg:y1="6.687cm" svg:x2="22.829cm" svg:y2="6.687cm">
          <text:p/>
        </draw:line>
        <draw:line draw:style-name="gr5" draw:text-style-name="P1" draw:layer="layout" svg:x1="22.829cm" svg:y1="6.687cm" svg:x2="22.829cm" svg:y2="7.24cm">
          <text:p/>
        </draw:line>
        <draw:line draw:style-name="gr5" draw:text-style-name="P1" draw:layer="layout" svg:x1="1.036cm" svg:y1="7.24cm" svg:x2="22.829cm" svg:y2="7.24cm">
          <text:p/>
        </draw:line>
        <draw:frame draw:style-name="gr6" draw:text-style-name="P6" draw:layer="layout" svg:width="0.722cm" svg:height="0.378cm" svg:x="25.8cm" svg:y="6.201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6.687cm" svg:x2="1.012cm" svg:y2="7.24cm">
          <text:p/>
        </draw:line>
        <draw:line draw:style-name="gr5" draw:text-style-name="P1" draw:layer="layout" svg:x1="22.853cm" svg:y1="6.687cm" svg:x2="22.853cm" svg:y2="7.24cm">
          <text:p/>
        </draw:line>
        <draw:line draw:style-name="gr5" draw:text-style-name="P1" draw:layer="layout" svg:x1="22.853cm" svg:y1="6.687cm" svg:x2="26.595cm" svg:y2="6.687cm">
          <text:p/>
        </draw:line>
        <draw:line draw:style-name="gr5" draw:text-style-name="P1" draw:layer="layout" svg:x1="26.595cm" svg:y1="6.687cm" svg:x2="26.595cm" svg:y2="7.24cm">
          <text:p/>
        </draw:line>
        <draw:line draw:style-name="gr5" draw:text-style-name="P1" draw:layer="layout" svg:x1="22.853cm" svg:y1="7.24cm" svg:x2="26.595cm" svg:y2="7.24cm">
          <text:p/>
        </draw:line>
        <draw:frame draw:style-name="gr6" draw:text-style-name="P6" draw:layer="layout" svg:width="8.397cm" svg:height="0.378cm" svg:x="1.12cm" svg:y="6.778cm">
          <draw:text-box>
            <text:p text:style-name="P2"><text:span text:style-name="T6">(-) Pagamentos (Líquido) com Repasses (A+B-C) R$</text:span></text:p>
          </draw:text-box>
        </draw:frame>
        <draw:line draw:style-name="gr5" draw:text-style-name="P1" draw:layer="layout" svg:x1="26.619cm" svg:y1="6.687cm" svg:x2="26.619cm" svg:y2="7.24cm">
          <text:p/>
        </draw:line>
        <draw:line draw:style-name="gr5" draw:text-style-name="P1" draw:layer="layout" svg:x1="26.619cm" svg:y1="6.687cm" svg:x2="28.663cm" svg:y2="6.687cm">
          <text:p/>
        </draw:line>
        <draw:line draw:style-name="gr5" draw:text-style-name="P1" draw:layer="layout" svg:x1="28.663cm" svg:y1="6.687cm" svg:x2="28.663cm" svg:y2="7.24cm">
          <text:p/>
        </draw:line>
        <draw:line draw:style-name="gr5" draw:text-style-name="P1" draw:layer="layout" svg:x1="26.619cm" svg:y1="7.24cm" svg:x2="28.663cm" svg:y2="7.24cm">
          <text:p/>
        </draw:line>
        <draw:line draw:style-name="gr5" draw:text-style-name="P1" draw:layer="layout" svg:x1="28.687cm" svg:y1="6.687cm" svg:x2="28.687cm" svg:y2="7.24cm">
          <text:p/>
        </draw:line>
        <draw:line draw:style-name="gr5" draw:text-style-name="P1" draw:layer="layout" svg:x1="1.036cm" svg:y1="7.264cm" svg:x2="1.036cm" svg:y2="7.816cm">
          <text:p/>
        </draw:line>
        <draw:line draw:style-name="gr5" draw:text-style-name="P1" draw:layer="layout" svg:x1="1.036cm" svg:y1="7.264cm" svg:x2="22.829cm" svg:y2="7.264cm">
          <text:p/>
        </draw:line>
        <draw:line draw:style-name="gr5" draw:text-style-name="P1" draw:layer="layout" svg:x1="22.829cm" svg:y1="7.264cm" svg:x2="22.829cm" svg:y2="7.816cm">
          <text:p/>
        </draw:line>
        <draw:line draw:style-name="gr5" draw:text-style-name="P1" draw:layer="layout" svg:x1="1.036cm" svg:y1="7.816cm" svg:x2="22.829cm" svg:y2="7.816cm">
          <text:p/>
        </draw:line>
        <draw:frame draw:style-name="gr6" draw:text-style-name="P6" draw:layer="layout" svg:width="1.645cm" svg:height="0.378cm" svg:x="24.888cm" svg:y="6.778cm">
          <draw:text-box>
            <text:p text:style-name="P2"><text:span text:style-name="T6">57.507,07</text:span></text:p>
          </draw:text-box>
        </draw:frame>
        <draw:line draw:style-name="gr5" draw:text-style-name="P1" draw:layer="layout" svg:x1="1.012cm" svg:y1="7.264cm" svg:x2="1.012cm" svg:y2="7.816cm">
          <text:p/>
        </draw:line>
        <draw:line draw:style-name="gr5" draw:text-style-name="P1" draw:layer="layout" svg:x1="22.853cm" svg:y1="7.264cm" svg:x2="22.853cm" svg:y2="7.816cm">
          <text:p/>
        </draw:line>
        <draw:line draw:style-name="gr5" draw:text-style-name="P1" draw:layer="layout" svg:x1="22.853cm" svg:y1="7.264cm" svg:x2="26.595cm" svg:y2="7.264cm">
          <text:p/>
        </draw:line>
        <draw:line draw:style-name="gr5" draw:text-style-name="P1" draw:layer="layout" svg:x1="26.595cm" svg:y1="7.264cm" svg:x2="26.595cm" svg:y2="7.816cm">
          <text:p/>
        </draw:line>
        <draw:line draw:style-name="gr5" draw:text-style-name="P1" draw:layer="layout" svg:x1="22.853cm" svg:y1="7.816cm" svg:x2="26.595cm" svg:y2="7.816cm">
          <text:p/>
        </draw:line>
        <draw:frame draw:style-name="gr6" draw:text-style-name="P6" draw:layer="layout" svg:width="4.134cm" svg:height="0.378cm" svg:x="1.12cm" svg:y="7.354cm">
          <draw:text-box>
            <text:p text:style-name="P2"><text:span text:style-name="T6">(-) Valores Devolvidos R$</text:span></text:p>
          </draw:text-box>
        </draw:frame>
        <draw:line draw:style-name="gr5" draw:text-style-name="P1" draw:layer="layout" svg:x1="26.619cm" svg:y1="7.264cm" svg:x2="26.619cm" svg:y2="7.816cm">
          <text:p/>
        </draw:line>
        <draw:line draw:style-name="gr5" draw:text-style-name="P1" draw:layer="layout" svg:x1="26.619cm" svg:y1="7.264cm" svg:x2="28.663cm" svg:y2="7.264cm">
          <text:p/>
        </draw:line>
        <draw:line draw:style-name="gr5" draw:text-style-name="P1" draw:layer="layout" svg:x1="28.663cm" svg:y1="7.264cm" svg:x2="28.663cm" svg:y2="7.816cm">
          <text:p/>
        </draw:line>
        <draw:line draw:style-name="gr5" draw:text-style-name="P1" draw:layer="layout" svg:x1="26.619cm" svg:y1="7.816cm" svg:x2="28.663cm" svg:y2="7.816cm">
          <text:p/>
        </draw:line>
        <draw:line draw:style-name="gr5" draw:text-style-name="P1" draw:layer="layout" svg:x1="28.687cm" svg:y1="7.264cm" svg:x2="28.687cm" svg:y2="7.816cm">
          <text:p/>
        </draw:line>
        <draw:line draw:style-name="gr5" draw:text-style-name="P1" draw:layer="layout" svg:x1="1.036cm" svg:y1="7.84cm" svg:x2="1.036cm" svg:y2="8.393cm">
          <text:p/>
        </draw:line>
        <draw:line draw:style-name="gr5" draw:text-style-name="P1" draw:layer="layout" svg:x1="1.036cm" svg:y1="7.84cm" svg:x2="22.829cm" svg:y2="7.84cm">
          <text:p/>
        </draw:line>
        <draw:line draw:style-name="gr5" draw:text-style-name="P1" draw:layer="layout" svg:x1="22.829cm" svg:y1="7.84cm" svg:x2="22.829cm" svg:y2="8.393cm">
          <text:p/>
        </draw:line>
        <draw:line draw:style-name="gr5" draw:text-style-name="P1" draw:layer="layout" svg:x1="1.036cm" svg:y1="8.393cm" svg:x2="22.829cm" svg:y2="8.393cm">
          <text:p/>
        </draw:line>
        <draw:frame draw:style-name="gr6" draw:text-style-name="P6" draw:layer="layout" svg:width="0.722cm" svg:height="0.378cm" svg:x="25.8cm" svg:y="7.354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7.84cm" svg:x2="1.012cm" svg:y2="8.393cm">
          <text:p/>
        </draw:line>
        <draw:line draw:style-name="gr5" draw:text-style-name="P1" draw:layer="layout" svg:x1="22.853cm" svg:y1="7.84cm" svg:x2="22.853cm" svg:y2="8.393cm">
          <text:p/>
        </draw:line>
        <draw:line draw:style-name="gr5" draw:text-style-name="P1" draw:layer="layout" svg:x1="22.853cm" svg:y1="7.84cm" svg:x2="26.595cm" svg:y2="7.84cm">
          <text:p/>
        </draw:line>
        <draw:line draw:style-name="gr5" draw:text-style-name="P1" draw:layer="layout" svg:x1="26.595cm" svg:y1="7.84cm" svg:x2="26.595cm" svg:y2="8.393cm">
          <text:p/>
        </draw:line>
        <draw:line draw:style-name="gr5" draw:text-style-name="P1" draw:layer="layout" svg:x1="22.853cm" svg:y1="8.393cm" svg:x2="26.595cm" svg:y2="8.393cm">
          <text:p/>
        </draw:line>
        <draw:frame draw:style-name="gr6" draw:text-style-name="P6" draw:layer="layout" svg:width="6.123cm" svg:height="0.378cm" svg:x="1.12cm" svg:y="7.931cm">
          <draw:text-box>
            <text:p text:style-name="P2"><text:span text:style-name="T6">(=) Saldo Recursos Vinculados (D) R$</text:span></text:p>
          </draw:text-box>
        </draw:frame>
        <draw:line draw:style-name="gr5" draw:text-style-name="P1" draw:layer="layout" svg:x1="26.619cm" svg:y1="7.84cm" svg:x2="26.619cm" svg:y2="8.393cm">
          <text:p/>
        </draw:line>
        <draw:line draw:style-name="gr5" draw:text-style-name="P1" draw:layer="layout" svg:x1="26.619cm" svg:y1="7.84cm" svg:x2="28.663cm" svg:y2="7.84cm">
          <text:p/>
        </draw:line>
        <draw:line draw:style-name="gr5" draw:text-style-name="P1" draw:layer="layout" svg:x1="28.663cm" svg:y1="7.84cm" svg:x2="28.663cm" svg:y2="8.393cm">
          <text:p/>
        </draw:line>
        <draw:line draw:style-name="gr5" draw:text-style-name="P1" draw:layer="layout" svg:x1="26.619cm" svg:y1="8.393cm" svg:x2="28.663cm" svg:y2="8.393cm">
          <text:p/>
        </draw:line>
        <draw:line draw:style-name="gr5" draw:text-style-name="P1" draw:layer="layout" svg:x1="28.687cm" svg:y1="7.84cm" svg:x2="28.687cm" svg:y2="8.393cm">
          <text:p/>
        </draw:line>
        <draw:line draw:style-name="gr5" draw:text-style-name="P1" draw:layer="layout" svg:x1="1.036cm" svg:y1="8.417cm" svg:x2="1.036cm" svg:y2="8.97cm">
          <text:p/>
        </draw:line>
        <draw:line draw:style-name="gr5" draw:text-style-name="P1" draw:layer="layout" svg:x1="1.036cm" svg:y1="8.417cm" svg:x2="28.663cm" svg:y2="8.417cm">
          <text:p/>
        </draw:line>
        <draw:line draw:style-name="gr5" draw:text-style-name="P1" draw:layer="layout" svg:x1="28.663cm" svg:y1="8.417cm" svg:x2="28.663cm" svg:y2="8.97cm">
          <text:p/>
        </draw:line>
        <draw:line draw:style-name="gr5" draw:text-style-name="P1" draw:layer="layout" svg:x1="1.036cm" svg:y1="8.97cm" svg:x2="28.663cm" svg:y2="8.97cm">
          <text:p/>
        </draw:line>
        <draw:frame draw:style-name="gr6" draw:text-style-name="P6" draw:layer="layout" svg:width="1.763cm" svg:height="0.378cm" svg:x="24.769cm" svg:y="7.931cm">
          <draw:text-box>
            <text:p text:style-name="P2"><text:span text:style-name="T6">-57.507,07</text:span></text:p>
          </draw:text-box>
        </draw:frame>
        <draw:line draw:style-name="gr5" draw:text-style-name="P1" draw:layer="layout" svg:x1="1.012cm" svg:y1="8.417cm" svg:x2="1.012cm" svg:y2="8.97cm">
          <text:p/>
        </draw:line>
        <draw:line draw:style-name="gr5" draw:text-style-name="P1" draw:layer="layout" svg:x1="28.687cm" svg:y1="8.417cm" svg:x2="28.687cm" svg:y2="8.97cm">
          <text:p/>
        </draw:line>
        <draw:line draw:style-name="gr5" draw:text-style-name="P1" draw:layer="layout" svg:x1="1.036cm" svg:y1="8.994cm" svg:x2="1.036cm" svg:y2="9.546cm">
          <text:p/>
        </draw:line>
        <draw:line draw:style-name="gr5" draw:text-style-name="P1" draw:layer="layout" svg:x1="1.036cm" svg:y1="8.994cm" svg:x2="22.829cm" svg:y2="8.994cm">
          <text:p/>
        </draw:line>
        <draw:line draw:style-name="gr5" draw:text-style-name="P1" draw:layer="layout" svg:x1="22.829cm" svg:y1="8.994cm" svg:x2="22.829cm" svg:y2="9.546cm">
          <text:p/>
        </draw:line>
        <draw:line draw:style-name="gr5" draw:text-style-name="P1" draw:layer="layout" svg:x1="1.036cm" svg:y1="9.546cm" svg:x2="22.829cm" svg:y2="9.546cm">
          <text:p/>
        </draw:line>
        <draw:frame draw:style-name="gr6" draw:text-style-name="P6" draw:layer="layout" svg:width="0.319cm" svg:height="0.378cm" svg:x="1.12cm" svg:y="8.507cm">
          <draw:text-box>
            <text:p text:style-name="P2"><text:span text:style-name="T7"><text:s/></text:span></text:p>
          </draw:text-box>
        </draw:frame>
        <draw:line draw:style-name="gr5" draw:text-style-name="P1" draw:layer="layout" svg:x1="1.012cm" svg:y1="8.994cm" svg:x2="1.012cm" svg:y2="9.546cm">
          <text:p/>
        </draw:line>
        <draw:line draw:style-name="gr5" draw:text-style-name="P1" draw:layer="layout" svg:x1="22.853cm" svg:y1="8.994cm" svg:x2="22.853cm" svg:y2="9.546cm">
          <text:p/>
        </draw:line>
        <draw:line draw:style-name="gr5" draw:text-style-name="P1" draw:layer="layout" svg:x1="22.853cm" svg:y1="8.994cm" svg:x2="26.595cm" svg:y2="8.994cm">
          <text:p/>
        </draw:line>
        <draw:line draw:style-name="gr5" draw:text-style-name="P1" draw:layer="layout" svg:x1="26.595cm" svg:y1="8.994cm" svg:x2="26.595cm" svg:y2="9.546cm">
          <text:p/>
        </draw:line>
        <draw:line draw:style-name="gr5" draw:text-style-name="P1" draw:layer="layout" svg:x1="22.853cm" svg:y1="9.546cm" svg:x2="26.595cm" svg:y2="9.546cm">
          <text:p/>
        </draw:line>
        <draw:frame draw:style-name="gr6" draw:text-style-name="P6" draw:layer="layout" svg:width="19.598cm" svg:height="0.378cm" svg:x="1.12cm" svg:y="9.084cm">
          <draw:text-box>
            <text:p text:style-name="P2"><text:span text:style-name="T6">(5) Saldo Anterior a Devolver na Conta do Repasse (se negativo) ou Saldo de Recursos Próprios da OSC (se positivo) R$</text:span></text:p>
          </draw:text-box>
        </draw:frame>
        <draw:line draw:style-name="gr5" draw:text-style-name="P1" draw:layer="layout" svg:x1="26.619cm" svg:y1="8.994cm" svg:x2="26.619cm" svg:y2="9.546cm">
          <text:p/>
        </draw:line>
        <draw:line draw:style-name="gr5" draw:text-style-name="P1" draw:layer="layout" svg:x1="26.619cm" svg:y1="8.994cm" svg:x2="28.663cm" svg:y2="8.994cm">
          <text:p/>
        </draw:line>
        <draw:line draw:style-name="gr5" draw:text-style-name="P1" draw:layer="layout" svg:x1="28.663cm" svg:y1="8.994cm" svg:x2="28.663cm" svg:y2="9.546cm">
          <text:p/>
        </draw:line>
        <draw:line draw:style-name="gr5" draw:text-style-name="P1" draw:layer="layout" svg:x1="26.619cm" svg:y1="9.546cm" svg:x2="28.663cm" svg:y2="9.546cm">
          <text:p/>
        </draw:line>
        <draw:line draw:style-name="gr5" draw:text-style-name="P1" draw:layer="layout" svg:x1="28.687cm" svg:y1="8.994cm" svg:x2="28.687cm" svg:y2="9.546cm">
          <text:p/>
        </draw:line>
        <draw:line draw:style-name="gr5" draw:text-style-name="P1" draw:layer="layout" svg:x1="1.036cm" svg:y1="9.57cm" svg:x2="1.036cm" svg:y2="10.123cm">
          <text:p/>
        </draw:line>
        <draw:line draw:style-name="gr5" draw:text-style-name="P1" draw:layer="layout" svg:x1="1.036cm" svg:y1="9.57cm" svg:x2="22.829cm" svg:y2="9.57cm">
          <text:p/>
        </draw:line>
        <draw:line draw:style-name="gr5" draw:text-style-name="P1" draw:layer="layout" svg:x1="22.829cm" svg:y1="9.57cm" svg:x2="22.829cm" svg:y2="10.123cm">
          <text:p/>
        </draw:line>
        <draw:line draw:style-name="gr5" draw:text-style-name="P1" draw:layer="layout" svg:x1="1.036cm" svg:y1="10.123cm" svg:x2="22.829cm" svg:y2="10.123cm">
          <text:p/>
        </draw:line>
        <draw:frame draw:style-name="gr6" draw:text-style-name="P6" draw:layer="layout" svg:width="0.722cm" svg:height="0.378cm" svg:x="25.8cm" svg:y="9.084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9.57cm" svg:x2="1.012cm" svg:y2="10.123cm">
          <text:p/>
        </draw:line>
        <draw:line draw:style-name="gr5" draw:text-style-name="P1" draw:layer="layout" svg:x1="22.853cm" svg:y1="9.57cm" svg:x2="22.853cm" svg:y2="10.123cm">
          <text:p/>
        </draw:line>
        <draw:line draw:style-name="gr5" draw:text-style-name="P1" draw:layer="layout" svg:x1="22.853cm" svg:y1="9.57cm" svg:x2="26.595cm" svg:y2="9.57cm">
          <text:p/>
        </draw:line>
        <draw:line draw:style-name="gr5" draw:text-style-name="P1" draw:layer="layout" svg:x1="26.595cm" svg:y1="9.57cm" svg:x2="26.595cm" svg:y2="10.123cm">
          <text:p/>
        </draw:line>
        <draw:line draw:style-name="gr5" draw:text-style-name="P1" draw:layer="layout" svg:x1="22.853cm" svg:y1="10.123cm" svg:x2="26.595cm" svg:y2="10.123cm">
          <text:p/>
        </draw:line>
        <draw:frame draw:style-name="gr6" draw:text-style-name="P6" draw:layer="layout" svg:width="15.284cm" svg:height="0.378cm" svg:x="1.12cm" svg:y="9.661cm">
          <draw:text-box>
            <text:p text:style-name="P2"><text:span text:style-name="T6">(6) Depósitos, Devoluções de Saques não Utilizados / Compensações na Conta do Repasse R$</text:span></text:p>
          </draw:text-box>
        </draw:frame>
        <draw:line draw:style-name="gr5" draw:text-style-name="P1" draw:layer="layout" svg:x1="26.619cm" svg:y1="9.57cm" svg:x2="26.619cm" svg:y2="10.123cm">
          <text:p/>
        </draw:line>
        <draw:line draw:style-name="gr5" draw:text-style-name="P1" draw:layer="layout" svg:x1="26.619cm" svg:y1="9.57cm" svg:x2="28.663cm" svg:y2="9.57cm">
          <text:p/>
        </draw:line>
        <draw:line draw:style-name="gr5" draw:text-style-name="P1" draw:layer="layout" svg:x1="28.663cm" svg:y1="9.57cm" svg:x2="28.663cm" svg:y2="10.123cm">
          <text:p/>
        </draw:line>
        <draw:line draw:style-name="gr5" draw:text-style-name="P1" draw:layer="layout" svg:x1="26.619cm" svg:y1="10.123cm" svg:x2="28.663cm" svg:y2="10.123cm">
          <text:p/>
        </draw:line>
        <draw:line draw:style-name="gr5" draw:text-style-name="P1" draw:layer="layout" svg:x1="28.687cm" svg:y1="9.57cm" svg:x2="28.687cm" svg:y2="10.123cm">
          <text:p/>
        </draw:line>
        <draw:line draw:style-name="gr5" draw:text-style-name="P1" draw:layer="layout" svg:x1="1.036cm" svg:y1="10.147cm" svg:x2="1.036cm" svg:y2="10.699cm">
          <text:p/>
        </draw:line>
        <draw:line draw:style-name="gr5" draw:text-style-name="P1" draw:layer="layout" svg:x1="1.036cm" svg:y1="10.147cm" svg:x2="22.829cm" svg:y2="10.147cm">
          <text:p/>
        </draw:line>
        <draw:line draw:style-name="gr5" draw:text-style-name="P1" draw:layer="layout" svg:x1="22.829cm" svg:y1="10.147cm" svg:x2="22.829cm" svg:y2="10.699cm">
          <text:p/>
        </draw:line>
        <draw:line draw:style-name="gr5" draw:text-style-name="P1" draw:layer="layout" svg:x1="1.036cm" svg:y1="10.699cm" svg:x2="22.829cm" svg:y2="10.699cm">
          <text:p/>
        </draw:line>
        <draw:frame draw:style-name="gr6" draw:text-style-name="P6" draw:layer="layout" svg:width="0.722cm" svg:height="0.378cm" svg:x="25.8cm" svg:y="9.661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0.147cm" svg:x2="1.012cm" svg:y2="10.699cm">
          <text:p/>
        </draw:line>
        <draw:line draw:style-name="gr5" draw:text-style-name="P1" draw:layer="layout" svg:x1="22.853cm" svg:y1="10.147cm" svg:x2="22.853cm" svg:y2="10.699cm">
          <text:p/>
        </draw:line>
        <draw:line draw:style-name="gr5" draw:text-style-name="P1" draw:layer="layout" svg:x1="22.853cm" svg:y1="10.147cm" svg:x2="26.595cm" svg:y2="10.147cm">
          <text:p/>
        </draw:line>
        <draw:line draw:style-name="gr5" draw:text-style-name="P1" draw:layer="layout" svg:x1="26.595cm" svg:y1="10.147cm" svg:x2="26.595cm" svg:y2="10.699cm">
          <text:p/>
        </draw:line>
        <draw:line draw:style-name="gr5" draw:text-style-name="P1" draw:layer="layout" svg:x1="22.853cm" svg:y1="10.699cm" svg:x2="26.595cm" svg:y2="10.699cm">
          <text:p/>
        </draw:line>
        <draw:frame draw:style-name="gr6" draw:text-style-name="P6" draw:layer="layout" svg:width="16.724cm" svg:height="0.378cm" svg:x="1.12cm" svg:y="10.237cm">
          <draw:text-box>
            <text:p text:style-name="P2"><text:span text:style-name="T6">(=) Subtotal de Depósitos, Devoluções, Ressarcimentos/Compensações na Conta do Repasse (5+6) R$</text:span></text:p>
          </draw:text-box>
        </draw:frame>
        <draw:line draw:style-name="gr5" draw:text-style-name="P1" draw:layer="layout" svg:x1="26.619cm" svg:y1="10.147cm" svg:x2="26.619cm" svg:y2="10.699cm">
          <text:p/>
        </draw:line>
        <draw:line draw:style-name="gr5" draw:text-style-name="P1" draw:layer="layout" svg:x1="26.619cm" svg:y1="10.147cm" svg:x2="28.663cm" svg:y2="10.147cm">
          <text:p/>
        </draw:line>
        <draw:line draw:style-name="gr5" draw:text-style-name="P1" draw:layer="layout" svg:x1="28.663cm" svg:y1="10.147cm" svg:x2="28.663cm" svg:y2="10.699cm">
          <text:p/>
        </draw:line>
        <draw:line draw:style-name="gr5" draw:text-style-name="P1" draw:layer="layout" svg:x1="26.619cm" svg:y1="10.699cm" svg:x2="28.663cm" svg:y2="10.699cm">
          <text:p/>
        </draw:line>
        <draw:line draw:style-name="gr5" draw:text-style-name="P1" draw:layer="layout" svg:x1="28.687cm" svg:y1="10.147cm" svg:x2="28.687cm" svg:y2="10.699cm">
          <text:p/>
        </draw:line>
        <draw:line draw:style-name="gr5" draw:text-style-name="P1" draw:layer="layout" svg:x1="1.036cm" svg:y1="10.723cm" svg:x2="1.036cm" svg:y2="11.276cm">
          <text:p/>
        </draw:line>
        <draw:line draw:style-name="gr5" draw:text-style-name="P1" draw:layer="layout" svg:x1="1.036cm" svg:y1="10.723cm" svg:x2="22.829cm" svg:y2="10.723cm">
          <text:p/>
        </draw:line>
        <draw:line draw:style-name="gr5" draw:text-style-name="P1" draw:layer="layout" svg:x1="22.829cm" svg:y1="10.723cm" svg:x2="22.829cm" svg:y2="11.276cm">
          <text:p/>
        </draw:line>
        <draw:line draw:style-name="gr5" draw:text-style-name="P1" draw:layer="layout" svg:x1="1.036cm" svg:y1="11.276cm" svg:x2="22.829cm" svg:y2="11.276cm">
          <text:p/>
        </draw:line>
        <draw:frame draw:style-name="gr6" draw:text-style-name="P6" draw:layer="layout" svg:width="0.722cm" svg:height="0.378cm" svg:x="25.8cm" svg:y="10.237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0.723cm" svg:x2="1.012cm" svg:y2="11.276cm">
          <text:p/>
        </draw:line>
        <draw:line draw:style-name="gr5" draw:text-style-name="P1" draw:layer="layout" svg:x1="22.853cm" svg:y1="10.723cm" svg:x2="22.853cm" svg:y2="11.276cm">
          <text:p/>
        </draw:line>
        <draw:line draw:style-name="gr5" draw:text-style-name="P1" draw:layer="layout" svg:x1="22.853cm" svg:y1="10.723cm" svg:x2="26.595cm" svg:y2="10.723cm">
          <text:p/>
        </draw:line>
        <draw:line draw:style-name="gr5" draw:text-style-name="P1" draw:layer="layout" svg:x1="26.595cm" svg:y1="10.723cm" svg:x2="26.595cm" svg:y2="11.276cm">
          <text:p/>
        </draw:line>
        <draw:line draw:style-name="gr5" draw:text-style-name="P1" draw:layer="layout" svg:x1="22.853cm" svg:y1="11.276cm" svg:x2="26.595cm" svg:y2="11.276cm">
          <text:p/>
        </draw:line>
        <draw:frame draw:style-name="gr6" draw:text-style-name="P6" draw:layer="layout" svg:width="13.24cm" svg:height="0.378cm" svg:x="1.12cm" svg:y="10.814cm">
          <draw:text-box>
            <text:p text:style-name="P2"><text:span text:style-name="T6">(-) Pagamentos com Recursos Próprios e Compensações na Conta do Repasse R$</text:span></text:p>
          </draw:text-box>
        </draw:frame>
        <draw:line draw:style-name="gr5" draw:text-style-name="P1" draw:layer="layout" svg:x1="26.619cm" svg:y1="10.723cm" svg:x2="26.619cm" svg:y2="11.276cm">
          <text:p/>
        </draw:line>
        <draw:line draw:style-name="gr5" draw:text-style-name="P1" draw:layer="layout" svg:x1="26.619cm" svg:y1="10.723cm" svg:x2="28.663cm" svg:y2="10.723cm">
          <text:p/>
        </draw:line>
        <draw:line draw:style-name="gr5" draw:text-style-name="P1" draw:layer="layout" svg:x1="28.663cm" svg:y1="10.723cm" svg:x2="28.663cm" svg:y2="11.276cm">
          <text:p/>
        </draw:line>
        <draw:line draw:style-name="gr5" draw:text-style-name="P1" draw:layer="layout" svg:x1="26.619cm" svg:y1="11.276cm" svg:x2="28.663cm" svg:y2="11.276cm">
          <text:p/>
        </draw:line>
        <draw:line draw:style-name="gr5" draw:text-style-name="P1" draw:layer="layout" svg:x1="28.687cm" svg:y1="10.723cm" svg:x2="28.687cm" svg:y2="11.276cm">
          <text:p/>
        </draw:line>
        <draw:line draw:style-name="gr5" draw:text-style-name="P1" draw:layer="layout" svg:x1="1.036cm" svg:y1="11.3cm" svg:x2="1.036cm" svg:y2="11.853cm">
          <text:p/>
        </draw:line>
        <draw:line draw:style-name="gr5" draw:text-style-name="P1" draw:layer="layout" svg:x1="1.036cm" svg:y1="11.3cm" svg:x2="22.829cm" svg:y2="11.3cm">
          <text:p/>
        </draw:line>
        <draw:line draw:style-name="gr5" draw:text-style-name="P1" draw:layer="layout" svg:x1="22.829cm" svg:y1="11.3cm" svg:x2="22.829cm" svg:y2="11.853cm">
          <text:p/>
        </draw:line>
        <draw:line draw:style-name="gr5" draw:text-style-name="P1" draw:layer="layout" svg:x1="1.036cm" svg:y1="11.853cm" svg:x2="22.829cm" svg:y2="11.853cm">
          <text:p/>
        </draw:line>
        <draw:frame draw:style-name="gr6" draw:text-style-name="P6" draw:layer="layout" svg:width="1.441cm" svg:height="0.378cm" svg:x="25.089cm" svg:y="10.814cm">
          <draw:text-box>
            <text:p text:style-name="P2"><text:span text:style-name="T6">1.683,25</text:span></text:p>
          </draw:text-box>
        </draw:frame>
        <draw:line draw:style-name="gr5" draw:text-style-name="P1" draw:layer="layout" svg:x1="1.012cm" svg:y1="11.3cm" svg:x2="1.012cm" svg:y2="11.853cm">
          <text:p/>
        </draw:line>
        <draw:line draw:style-name="gr5" draw:text-style-name="P1" draw:layer="layout" svg:x1="22.853cm" svg:y1="11.3cm" svg:x2="22.853cm" svg:y2="11.853cm">
          <text:p/>
        </draw:line>
        <draw:line draw:style-name="gr5" draw:text-style-name="P1" draw:layer="layout" svg:x1="22.853cm" svg:y1="11.3cm" svg:x2="26.595cm" svg:y2="11.3cm">
          <text:p/>
        </draw:line>
        <draw:line draw:style-name="gr5" draw:text-style-name="P1" draw:layer="layout" svg:x1="26.595cm" svg:y1="11.3cm" svg:x2="26.595cm" svg:y2="11.853cm">
          <text:p/>
        </draw:line>
        <draw:line draw:style-name="gr5" draw:text-style-name="P1" draw:layer="layout" svg:x1="22.853cm" svg:y1="11.853cm" svg:x2="26.595cm" svg:y2="11.853cm">
          <text:p/>
        </draw:line>
        <draw:frame draw:style-name="gr6" draw:text-style-name="P6" draw:layer="layout" svg:width="19.645cm" svg:height="0.378cm" svg:x="1.12cm" svg:y="11.39cm">
          <draw:text-box>
            <text:p text:style-name="P2"><text:span text:style-name="T6">(=) Saldo Final a Devolver na Conta do Repasse (se negativo) ou Saldo de Recursos Próprios da OSC (se positivo) (E) R$</text:span></text:p>
          </draw:text-box>
        </draw:frame>
        <draw:line draw:style-name="gr5" draw:text-style-name="P1" draw:layer="layout" svg:x1="26.619cm" svg:y1="11.3cm" svg:x2="26.619cm" svg:y2="11.853cm">
          <text:p/>
        </draw:line>
        <draw:line draw:style-name="gr5" draw:text-style-name="P1" draw:layer="layout" svg:x1="26.619cm" svg:y1="11.3cm" svg:x2="28.663cm" svg:y2="11.3cm">
          <text:p/>
        </draw:line>
        <draw:line draw:style-name="gr5" draw:text-style-name="P1" draw:layer="layout" svg:x1="28.663cm" svg:y1="11.3cm" svg:x2="28.663cm" svg:y2="11.853cm">
          <text:p/>
        </draw:line>
        <draw:line draw:style-name="gr5" draw:text-style-name="P1" draw:layer="layout" svg:x1="26.619cm" svg:y1="11.853cm" svg:x2="28.663cm" svg:y2="11.853cm">
          <text:p/>
        </draw:line>
        <draw:line draw:style-name="gr5" draw:text-style-name="P1" draw:layer="layout" svg:x1="28.687cm" svg:y1="11.3cm" svg:x2="28.687cm" svg:y2="11.853cm">
          <text:p/>
        </draw:line>
        <draw:line draw:style-name="gr5" draw:text-style-name="P1" draw:layer="layout" svg:x1="1.036cm" svg:y1="11.877cm" svg:x2="1.036cm" svg:y2="12.429cm">
          <text:p/>
        </draw:line>
        <draw:line draw:style-name="gr5" draw:text-style-name="P1" draw:layer="layout" svg:x1="1.036cm" svg:y1="11.877cm" svg:x2="28.663cm" svg:y2="11.877cm">
          <text:p/>
        </draw:line>
        <draw:line draw:style-name="gr5" draw:text-style-name="P1" draw:layer="layout" svg:x1="28.663cm" svg:y1="11.877cm" svg:x2="28.663cm" svg:y2="12.429cm">
          <text:p/>
        </draw:line>
        <draw:line draw:style-name="gr5" draw:text-style-name="P1" draw:layer="layout" svg:x1="1.036cm" svg:y1="12.429cm" svg:x2="28.663cm" svg:y2="12.429cm">
          <text:p/>
        </draw:line>
        <draw:frame draw:style-name="gr6" draw:text-style-name="P6" draw:layer="layout" svg:width="1.56cm" svg:height="0.378cm" svg:x="24.969cm" svg:y="11.39cm">
          <draw:text-box>
            <text:p text:style-name="P2"><text:span text:style-name="T6">-1.683,25</text:span></text:p>
          </draw:text-box>
        </draw:frame>
        <draw:line draw:style-name="gr5" draw:text-style-name="P1" draw:layer="layout" svg:x1="1.012cm" svg:y1="11.877cm" svg:x2="1.012cm" svg:y2="12.429cm">
          <text:p/>
        </draw:line>
        <draw:line draw:style-name="gr5" draw:text-style-name="P1" draw:layer="layout" svg:x1="28.687cm" svg:y1="11.877cm" svg:x2="28.687cm" svg:y2="12.429cm">
          <text:p/>
        </draw:line>
        <draw:line draw:style-name="gr5" draw:text-style-name="P1" draw:layer="layout" svg:x1="1.036cm" svg:y1="12.453cm" svg:x2="1.036cm" svg:y2="13.006cm">
          <text:p/>
        </draw:line>
        <draw:line draw:style-name="gr5" draw:text-style-name="P1" draw:layer="layout" svg:x1="1.036cm" svg:y1="12.453cm" svg:x2="22.829cm" svg:y2="12.453cm">
          <text:p/>
        </draw:line>
        <draw:line draw:style-name="gr5" draw:text-style-name="P1" draw:layer="layout" svg:x1="22.829cm" svg:y1="12.453cm" svg:x2="22.829cm" svg:y2="13.006cm">
          <text:p/>
        </draw:line>
        <draw:line draw:style-name="gr5" draw:text-style-name="P1" draw:layer="layout" svg:x1="1.036cm" svg:y1="13.006cm" svg:x2="22.829cm" svg:y2="13.006cm">
          <text:p/>
        </draw:line>
        <draw:frame draw:style-name="gr6" draw:text-style-name="P6" draw:layer="layout" svg:width="0.319cm" svg:height="0.378cm" svg:x="1.12cm" svg:y="11.967cm">
          <draw:text-box>
            <text:p text:style-name="P2"><text:span text:style-name="T7"><text:s/></text:span></text:p>
          </draw:text-box>
        </draw:frame>
        <draw:line draw:style-name="gr5" draw:text-style-name="P1" draw:layer="layout" svg:x1="1.012cm" svg:y1="12.453cm" svg:x2="1.012cm" svg:y2="13.006cm">
          <text:p/>
        </draw:line>
        <draw:line draw:style-name="gr5" draw:text-style-name="P1" draw:layer="layout" svg:x1="22.853cm" svg:y1="12.453cm" svg:x2="22.853cm" svg:y2="13.006cm">
          <text:p/>
        </draw:line>
        <draw:line draw:style-name="gr5" draw:text-style-name="P1" draw:layer="layout" svg:x1="22.853cm" svg:y1="12.453cm" svg:x2="26.595cm" svg:y2="12.453cm">
          <text:p/>
        </draw:line>
        <draw:line draw:style-name="gr5" draw:text-style-name="P1" draw:layer="layout" svg:x1="26.595cm" svg:y1="12.453cm" svg:x2="26.595cm" svg:y2="13.006cm">
          <text:p/>
        </draw:line>
        <draw:line draw:style-name="gr5" draw:text-style-name="P1" draw:layer="layout" svg:x1="22.853cm" svg:y1="13.006cm" svg:x2="26.595cm" svg:y2="13.006cm">
          <text:p/>
        </draw:line>
        <draw:frame draw:style-name="gr6" draw:text-style-name="P6" draw:layer="layout" svg:width="5.243cm" svg:height="0.378cm" svg:x="1.12cm" svg:y="12.544cm">
          <draw:text-box>
            <text:p text:style-name="P2"><text:span text:style-name="T6">Saldo Final no Período (D+E) R$</text:span></text:p>
          </draw:text-box>
        </draw:frame>
        <draw:line draw:style-name="gr5" draw:text-style-name="P1" draw:layer="layout" svg:x1="26.619cm" svg:y1="12.453cm" svg:x2="26.619cm" svg:y2="13.006cm">
          <text:p/>
        </draw:line>
        <draw:line draw:style-name="gr5" draw:text-style-name="P1" draw:layer="layout" svg:x1="26.619cm" svg:y1="12.453cm" svg:x2="28.663cm" svg:y2="12.453cm">
          <text:p/>
        </draw:line>
        <draw:line draw:style-name="gr5" draw:text-style-name="P1" draw:layer="layout" svg:x1="28.663cm" svg:y1="12.453cm" svg:x2="28.663cm" svg:y2="13.006cm">
          <text:p/>
        </draw:line>
        <draw:line draw:style-name="gr5" draw:text-style-name="P1" draw:layer="layout" svg:x1="26.619cm" svg:y1="13.006cm" svg:x2="28.663cm" svg:y2="13.006cm">
          <text:p/>
        </draw:line>
        <draw:line draw:style-name="gr5" draw:text-style-name="P1" draw:layer="layout" svg:x1="28.687cm" svg:y1="12.453cm" svg:x2="28.687cm" svg:y2="13.006cm">
          <text:p/>
        </draw:line>
        <draw:line draw:style-name="gr5" draw:text-style-name="P1" draw:layer="layout" svg:x1="1.036cm" svg:y1="13.03cm" svg:x2="1.036cm" svg:y2="13.582cm">
          <text:p/>
        </draw:line>
        <draw:line draw:style-name="gr5" draw:text-style-name="P1" draw:layer="layout" svg:x1="1.036cm" svg:y1="13.03cm" svg:x2="22.829cm" svg:y2="13.03cm">
          <text:p/>
        </draw:line>
        <draw:line draw:style-name="gr5" draw:text-style-name="P1" draw:layer="layout" svg:x1="22.829cm" svg:y1="13.03cm" svg:x2="22.829cm" svg:y2="13.582cm">
          <text:p/>
        </draw:line>
        <draw:line draw:style-name="gr5" draw:text-style-name="P1" draw:layer="layout" svg:x1="1.036cm" svg:y1="13.582cm" svg:x2="22.829cm" svg:y2="13.582cm">
          <text:p/>
        </draw:line>
        <draw:frame draw:style-name="gr6" draw:text-style-name="P6" draw:layer="layout" svg:width="1.763cm" svg:height="0.378cm" svg:x="24.769cm" svg:y="12.544cm">
          <draw:text-box>
            <text:p text:style-name="P2"><text:span text:style-name="T6">-59.190,32</text:span></text:p>
          </draw:text-box>
        </draw:frame>
        <draw:line draw:style-name="gr5" draw:text-style-name="P1" draw:layer="layout" svg:x1="1.012cm" svg:y1="13.03cm" svg:x2="1.012cm" svg:y2="13.582cm">
          <text:p/>
        </draw:line>
        <draw:line draw:style-name="gr5" draw:text-style-name="P1" draw:layer="layout" svg:x1="22.853cm" svg:y1="13.03cm" svg:x2="22.853cm" svg:y2="13.582cm">
          <text:p/>
        </draw:line>
        <draw:line draw:style-name="gr5" draw:text-style-name="P1" draw:layer="layout" svg:x1="22.853cm" svg:y1="13.03cm" svg:x2="26.595cm" svg:y2="13.03cm">
          <text:p/>
        </draw:line>
        <draw:line draw:style-name="gr5" draw:text-style-name="P1" draw:layer="layout" svg:x1="26.595cm" svg:y1="13.03cm" svg:x2="26.595cm" svg:y2="13.582cm">
          <text:p/>
        </draw:line>
        <draw:line draw:style-name="gr5" draw:text-style-name="P1" draw:layer="layout" svg:x1="22.853cm" svg:y1="13.582cm" svg:x2="26.595cm" svg:y2="13.582cm">
          <text:p/>
        </draw:line>
        <draw:frame draw:style-name="gr6" draw:text-style-name="P6" draw:layer="layout" svg:width="4.519cm" svg:height="0.378cm" svg:x="1.12cm" svg:y="13.12cm">
          <draw:text-box>
            <text:p text:style-name="P2"><text:span text:style-name="T6">Saldo de Contas à Pagar R$</text:span></text:p>
          </draw:text-box>
        </draw:frame>
        <draw:line draw:style-name="gr5" draw:text-style-name="P1" draw:layer="layout" svg:x1="26.619cm" svg:y1="13.03cm" svg:x2="26.619cm" svg:y2="13.582cm">
          <text:p/>
        </draw:line>
        <draw:line draw:style-name="gr5" draw:text-style-name="P1" draw:layer="layout" svg:x1="26.619cm" svg:y1="13.03cm" svg:x2="28.663cm" svg:y2="13.03cm">
          <text:p/>
        </draw:line>
        <draw:line draw:style-name="gr5" draw:text-style-name="P1" draw:layer="layout" svg:x1="28.663cm" svg:y1="13.03cm" svg:x2="28.663cm" svg:y2="13.582cm">
          <text:p/>
        </draw:line>
        <draw:line draw:style-name="gr5" draw:text-style-name="P1" draw:layer="layout" svg:x1="26.619cm" svg:y1="13.582cm" svg:x2="28.663cm" svg:y2="13.582cm">
          <text:p/>
        </draw:line>
        <draw:line draw:style-name="gr5" draw:text-style-name="P1" draw:layer="layout" svg:x1="28.687cm" svg:y1="13.03cm" svg:x2="28.687cm" svg:y2="13.582cm">
          <text:p/>
        </draw:line>
        <draw:line draw:style-name="gr5" draw:text-style-name="P1" draw:layer="layout" svg:x1="1.036cm" svg:y1="13.606cm" svg:x2="1.036cm" svg:y2="14.159cm">
          <text:p/>
        </draw:line>
        <draw:line draw:style-name="gr5" draw:text-style-name="P1" draw:layer="layout" svg:x1="1.036cm" svg:y1="13.606cm" svg:x2="22.829cm" svg:y2="13.606cm">
          <text:p/>
        </draw:line>
        <draw:line draw:style-name="gr5" draw:text-style-name="P1" draw:layer="layout" svg:x1="22.829cm" svg:y1="13.606cm" svg:x2="22.829cm" svg:y2="14.159cm">
          <text:p/>
        </draw:line>
        <draw:line draw:style-name="gr5" draw:text-style-name="P1" draw:layer="layout" svg:x1="1.036cm" svg:y1="14.159cm" svg:x2="22.829cm" svg:y2="14.159cm">
          <text:p/>
        </draw:line>
        <draw:frame draw:style-name="gr6" draw:text-style-name="P6" draw:layer="layout" svg:width="0.722cm" svg:height="0.378cm" svg:x="25.8cm" svg:y="13.12cm">
          <draw:text-box>
            <text:p text:style-name="P2"><text:span text:style-name="T6">0,00</text:span></text:p>
          </draw:text-box>
        </draw:frame>
        <draw:line draw:style-name="gr5" draw:text-style-name="P1" draw:layer="layout" svg:x1="1.012cm" svg:y1="13.606cm" svg:x2="1.012cm" svg:y2="14.183cm">
          <text:p/>
        </draw:line>
        <draw:line draw:style-name="gr5" draw:text-style-name="P1" draw:layer="layout" svg:x1="1.012cm" svg:y1="14.183cm" svg:x2="22.829cm" svg:y2="14.183cm">
          <text:p/>
        </draw:line>
        <draw:line draw:style-name="gr5" draw:text-style-name="P1" draw:layer="layout" svg:x1="22.853cm" svg:y1="13.606cm" svg:x2="22.853cm" svg:y2="14.159cm">
          <text:p/>
        </draw:line>
        <draw:line draw:style-name="gr5" draw:text-style-name="P1" draw:layer="layout" svg:x1="22.853cm" svg:y1="13.606cm" svg:x2="26.595cm" svg:y2="13.606cm">
          <text:p/>
        </draw:line>
        <draw:line draw:style-name="gr5" draw:text-style-name="P1" draw:layer="layout" svg:x1="26.595cm" svg:y1="13.606cm" svg:x2="26.595cm" svg:y2="14.159cm">
          <text:p/>
        </draw:line>
        <draw:line draw:style-name="gr5" draw:text-style-name="P1" draw:layer="layout" svg:x1="22.853cm" svg:y1="14.159cm" svg:x2="26.595cm" svg:y2="14.159cm">
          <text:p/>
        </draw:line>
        <draw:frame draw:style-name="gr6" draw:text-style-name="P6" draw:layer="layout" svg:width="8.74cm" svg:height="0.378cm" svg:x="1.12cm" svg:y="13.697cm">
          <draw:text-box>
            <text:p text:style-name="P2"><text:span text:style-name="T6">Total pago com Recursos Próprios não depositado R$</text:span></text:p>
          </draw:text-box>
        </draw:frame>
        <draw:line draw:style-name="gr5" draw:text-style-name="P1" draw:layer="layout" svg:x1="22.853cm" svg:y1="14.183cm" svg:x2="26.595cm" svg:y2="14.183cm">
          <text:p/>
        </draw:line>
        <draw:line draw:style-name="gr5" draw:text-style-name="P1" draw:layer="layout" svg:x1="26.619cm" svg:y1="13.606cm" svg:x2="26.619cm" svg:y2="14.159cm">
          <text:p/>
        </draw:line>
        <draw:line draw:style-name="gr5" draw:text-style-name="P1" draw:layer="layout" svg:x1="26.619cm" svg:y1="13.606cm" svg:x2="28.663cm" svg:y2="13.606cm">
          <text:p/>
        </draw:line>
        <draw:line draw:style-name="gr5" draw:text-style-name="P1" draw:layer="layout" svg:x1="28.663cm" svg:y1="13.606cm" svg:x2="28.663cm" svg:y2="14.159cm">
          <text:p/>
        </draw:line>
        <draw:line draw:style-name="gr5" draw:text-style-name="P1" draw:layer="layout" svg:x1="26.619cm" svg:y1="14.159cm" svg:x2="28.663cm" svg:y2="14.159cm">
          <text:p/>
        </draw:line>
        <draw:line draw:style-name="gr5" draw:text-style-name="P1" draw:layer="layout" svg:x1="28.687cm" svg:y1="13.606cm" svg:x2="28.687cm" svg:y2="14.183cm">
          <text:p/>
        </draw:line>
        <draw:line draw:style-name="gr5" draw:text-style-name="P1" draw:layer="layout" svg:x1="26.619cm" svg:y1="14.183cm" svg:x2="28.687cm" svg:y2="14.183cm">
          <text:p/>
        </draw:line>
        <draw:frame draw:style-name="gr6" draw:text-style-name="P6" draw:layer="layout" svg:width="0.722cm" svg:height="0.378cm" svg:x="25.8cm" svg:y="13.697cm">
          <draw:text-box>
            <text:p text:style-name="P2"><text:span text:style-name="T6">0,0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SansCondensed" svg:font-family="DejaVuSansCondensed"/>
    <style:font-face style:name="DejaVu Sans1" svg:font-family="'DejaVu Sans'" style:font-pitch="variable"/>
    <style:font-face style:name="DejaVuSansCondensed1" svg:font-family="DejaVuSansCondensed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.9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255"/>
    <meta:generator>LibreOffice/6.3.2.2$Linux_X86_64 LibreOffice_project/98b30e735bda24bc04ab42594c85f7fd8be07b9c</meta:generator>
  </office:meta>
</office:document-meta>
</file>